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382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0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ANDER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7628" calcext:value-type="float">
            <text:p>1307628</text:p>
          </table:table-cell>
          <table:table-cell office:value-type="string" calcext:value-type="string">
            <text:p>Clinton Landing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40644W</text:p>
          </table:table-cell>
          <table:table-cell office:value-type="float" office:value="36.0942461" calcext:value-type="float">
            <text:p>36.0942461</text:p>
          </table:table-cell>
          <table:table-cell office:value-type="float" office:value="-84.1121399" calcext:value-type="float">
            <text:p>-84.112139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1392" calcext:value-type="float">
            <text:p>1301392</text:p>
          </table:table-cell>
          <table:table-cell office:value-type="string" calcext:value-type="string">
            <text:p>Oliver Springs Inc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41825W</text:p>
          </table:table-cell>
          <table:table-cell office:value-type="float" office:value="36.0369659" calcext:value-type="float">
            <text:p>36.0369659</text:p>
          </table:table-cell>
          <table:table-cell office:value-type="float" office:value="-84.3068142" calcext:value-type="float">
            <text:p>-84.306814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1" calcext:value-type="float">
            <text:p>2675551</text:p>
          </table:table-cell>
          <table:table-cell office:value-type="string" calcext:value-type="string">
            <text:p>Riner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40558W</text:p>
          </table:table-cell>
          <table:table-cell office:value-type="float" office:value="36.1830878" calcext:value-type="float">
            <text:p>36.1830878</text:p>
          </table:table-cell>
          <table:table-cell office:value-type="float" office:value="-84.0993864" calcext:value-type="float">
            <text:p>-84.099386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293" calcext:value-type="float">
            <text:p>1642293</text:p>
          </table:table-cell>
          <table:table-cell office:value-type="string" calcext:value-type="string">
            <text:p>Blacks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41002W</text:p>
          </table:table-cell>
          <table:table-cell office:value-type="float" office:value="36.021746" calcext:value-type="float">
            <text:p>36.021746</text:p>
          </table:table-cell>
          <table:table-cell office:value-type="float" office:value="-84.1671404" calcext:value-type="float">
            <text:p>-84.167140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6" calcext:value-type="float">
            <text:p>1642296</text:p>
          </table:table-cell>
          <table:table-cell office:value-type="string" calcext:value-type="string">
            <text:p>Bull Ru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40924W</text:p>
          </table:table-cell>
          <table:table-cell office:value-type="float" office:value="36.0025794" calcext:value-type="float">
            <text:p>36.0025794</text:p>
          </table:table-cell>
          <table:table-cell office:value-type="float" office:value="-84.1565839" calcext:value-type="float">
            <text:p>-84.156583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0" calcext:value-type="float">
            <text:p>1642300</text:p>
          </table:table-cell>
          <table:table-cell office:value-type="string" calcext:value-type="string">
            <text:p>Clinton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40648W</text:p>
          </table:table-cell>
          <table:table-cell office:value-type="float" office:value="36.104246" calcext:value-type="float">
            <text:p>36.104246</text:p>
          </table:table-cell>
          <table:table-cell office:value-type="float" office:value="-84.1132513" calcext:value-type="float">
            <text:p>-84.113251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5" calcext:value-type="float">
            <text:p>1642305</text:p>
          </table:table-cell>
          <table:table-cell office:value-type="string" calcext:value-type="string">
            <text:p>Cummings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40702W</text:p>
          </table:table-cell>
          <table:table-cell office:value-type="float" office:value="36.0842461" calcext:value-type="float">
            <text:p>36.0842461</text:p>
          </table:table-cell>
          <table:table-cell office:value-type="float" office:value="-84.1171398" calcext:value-type="float">
            <text:p>-84.117139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0" calcext:value-type="float">
            <text:p>1642310</text:p>
          </table:table-cell>
          <table:table-cell office:value-type="string" calcext:value-type="string">
            <text:p>Florida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41056W</text:p>
          </table:table-cell>
          <table:table-cell office:value-type="float" office:value="36.0673013" calcext:value-type="float">
            <text:p>36.0673013</text:p>
          </table:table-cell>
          <table:table-cell office:value-type="float" office:value="-84.1821423" calcext:value-type="float">
            <text:p>-84.182142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2" calcext:value-type="float">
            <text:p>1642312</text:p>
          </table:table-cell>
          <table:table-cell office:value-type="string" calcext:value-type="string">
            <text:p>Hines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40630W</text:p>
          </table:table-cell>
          <table:table-cell office:value-type="float" office:value="36.1181349" calcext:value-type="float">
            <text:p>36.1181349</text:p>
          </table:table-cell>
          <table:table-cell office:value-type="float" office:value="-84.1082514" calcext:value-type="float">
            <text:p>-84.108251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4" calcext:value-type="float">
            <text:p>1642314</text:p>
          </table:table-cell>
          <table:table-cell office:value-type="string" calcext:value-type="string">
            <text:p>Holts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41110W</text:p>
          </table:table-cell>
          <table:table-cell office:value-type="float" office:value="35.9934124" calcext:value-type="float">
            <text:p>35.9934124</text:p>
          </table:table-cell>
          <table:table-cell office:value-type="float" office:value="-84.1860294" calcext:value-type="float">
            <text:p>-84.186029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5" calcext:value-type="float">
            <text:p>1642315</text:p>
          </table:table-cell>
          <table:table-cell office:value-type="string" calcext:value-type="string">
            <text:p>John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40653W</text:p>
          </table:table-cell>
          <table:table-cell office:value-type="float" office:value="36.1834122" calcext:value-type="float">
            <text:p>36.1834122</text:p>
          </table:table-cell>
          <table:table-cell office:value-type="float" office:value="-84.1146424" calcext:value-type="float">
            <text:p>-84.114642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9" calcext:value-type="float">
            <text:p>1642319</text:p>
          </table:table-cell>
          <table:table-cell office:value-type="string" calcext:value-type="string">
            <text:p>Le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1128W</text:p>
          </table:table-cell>
          <table:table-cell office:value-type="float" office:value="36.033968" calcext:value-type="float">
            <text:p>36.033968</text:p>
          </table:table-cell>
          <table:table-cell office:value-type="float" office:value="-84.1910307" calcext:value-type="float">
            <text:p>-84.191030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21" calcext:value-type="float">
            <text:p>1642321</text:p>
          </table:table-cell>
          <table:table-cell office:value-type="string" calcext:value-type="string">
            <text:p>Llewellyns Sc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40733W</text:p>
          </table:table-cell>
          <table:table-cell office:value-type="float" office:value="36.1298014" calcext:value-type="float">
            <text:p>36.1298014</text:p>
          </table:table-cell>
          <table:table-cell office:value-type="float" office:value="-84.1257526" calcext:value-type="float">
            <text:p>-84.125752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28" calcext:value-type="float">
            <text:p>1642328</text:p>
          </table:table-cell>
          <table:table-cell office:value-type="string" calcext:value-type="string">
            <text:p>Offut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40735W</text:p>
          </table:table-cell>
          <table:table-cell office:value-type="float" office:value="36.1673012" calcext:value-type="float">
            <text:p>36.1673012</text:p>
          </table:table-cell>
          <table:table-cell office:value-type="float" office:value="-84.1263092" calcext:value-type="float">
            <text:p>-84.126309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31" calcext:value-type="float">
            <text:p>1642331</text:p>
          </table:table-cell>
          <table:table-cell office:value-type="string" calcext:value-type="string">
            <text:p>Opossum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40922W</text:p>
          </table:table-cell>
          <table:table-cell office:value-type="float" office:value="36.0673015" calcext:value-type="float">
            <text:p>36.0673015</text:p>
          </table:table-cell>
          <table:table-cell office:value-type="float" office:value="-84.15603" calcext:value-type="float">
            <text:p>-84.1560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41" calcext:value-type="float">
            <text:p>1642341</text:p>
          </table:table-cell>
          <table:table-cell office:value-type="string" calcext:value-type="string">
            <text:p>Thoma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40731W</text:p>
          </table:table-cell>
          <table:table-cell office:value-type="float" office:value="36.1606346" calcext:value-type="float">
            <text:p>36.1606346</text:p>
          </table:table-cell>
          <table:table-cell office:value-type="float" office:value="-84.1251979" calcext:value-type="float">
            <text:p>-84.125197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45" calcext:value-type="float">
            <text:p>1642345</text:p>
          </table:table-cell>
          <table:table-cell office:value-type="string" calcext:value-type="string">
            <text:p>Young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40545W</text:p>
          </table:table-cell>
          <table:table-cell office:value-type="float" office:value="36.0917462" calcext:value-type="float">
            <text:p>36.0917462</text:p>
          </table:table-cell>
          <table:table-cell office:value-type="float" office:value="-84.0957501" calcext:value-type="float">
            <text:p>-84.09575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284" calcext:value-type="float">
            <text:p>1283284</text:p>
          </table:table-cell>
          <table:table-cell office:value-type="string" calcext:value-type="string">
            <text:p>Eag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40628W</text:p>
          </table:table-cell>
          <table:table-cell office:value-type="float" office:value="36.0925794" calcext:value-type="float">
            <text:p>36.0925794</text:p>
          </table:table-cell>
          <table:table-cell office:value-type="float" office:value="-84.1076952" calcext:value-type="float">
            <text:p>-84.107695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85" calcext:value-type="float">
            <text:p>1283285</text:p>
          </table:table-cell>
          <table:table-cell office:value-type="string" calcext:value-type="string">
            <text:p>Eag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40634W</text:p>
          </table:table-cell>
          <table:table-cell office:value-type="float" office:value="36.1150793" calcext:value-type="float">
            <text:p>36.1150793</text:p>
          </table:table-cell>
          <table:table-cell office:value-type="float" office:value="-84.1093625" calcext:value-type="float">
            <text:p>-84.109362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81" calcext:value-type="float">
            <text:p>1284881</text:p>
          </table:table-cell>
          <table:table-cell office:value-type="string" calcext:value-type="string">
            <text:p>Freel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41321W</text:p>
          </table:table-cell>
          <table:table-cell office:value-type="float" office:value="35.9528564" calcext:value-type="float">
            <text:p>35.9528564</text:p>
          </table:table-cell>
          <table:table-cell office:value-type="float" office:value="-84.2224194" calcext:value-type="float">
            <text:p>-84.222419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64" calcext:value-type="float">
            <text:p>1307664</text:p>
          </table:table-cell>
          <table:table-cell office:value-type="string" calcext:value-type="string">
            <text:p>Hor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40934W</text:p>
          </table:table-cell>
          <table:table-cell office:value-type="float" office:value="36.085357" calcext:value-type="float">
            <text:p>36.085357</text:p>
          </table:table-cell>
          <table:table-cell office:value-type="float" office:value="-84.159364" calcext:value-type="float">
            <text:p>-84.15936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518" calcext:value-type="float">
            <text:p>1283518</text:p>
          </table:table-cell>
          <table:table-cell office:value-type="string" calcext:value-type="string">
            <text:p>Edgemoo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40952W</text:p>
          </table:table-cell>
          <table:table-cell office:value-type="float" office:value="36.0186904" calcext:value-type="float">
            <text:p>36.0186904</text:p>
          </table:table-cell>
          <table:table-cell office:value-type="float" office:value="-84.1643624" calcext:value-type="float">
            <text:p>-84.164362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98" calcext:value-type="float">
            <text:p>1292898</text:p>
          </table:table-cell>
          <table:table-cell office:value-type="string" calcext:value-type="string">
            <text:p>Masseng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40631W</text:p>
          </table:table-cell>
          <table:table-cell office:value-type="float" office:value="36.2073009" calcext:value-type="float">
            <text:p>36.2073009</text:p>
          </table:table-cell>
          <table:table-cell office:value-type="float" office:value="-84.1085317" calcext:value-type="float">
            <text:p>-84.108531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09" calcext:value-type="float">
            <text:p>1307709</text:p>
          </table:table-cell>
          <table:table-cell office:value-type="string" calcext:value-type="string">
            <text:p>Moor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40652W</text:p>
          </table:table-cell>
          <table:table-cell office:value-type="float" office:value="36.1231348" calcext:value-type="float">
            <text:p>36.1231348</text:p>
          </table:table-cell>
          <table:table-cell office:value-type="float" office:value="-84.114363" calcext:value-type="float">
            <text:p>-84.11436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90" calcext:value-type="float">
            <text:p>1307590</text:p>
          </table:table-cell>
          <table:table-cell office:value-type="string" calcext:value-type="string">
            <text:p>Ander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40803W</text:p>
          </table:table-cell>
          <table:table-cell office:value-type="float" office:value="36.1006349" calcext:value-type="float">
            <text:p>36.1006349</text:p>
          </table:table-cell>
          <table:table-cell office:value-type="float" office:value="-84.1340855" calcext:value-type="float">
            <text:p>-84.134085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765905" calcext:value-type="float">
            <text:p>2765905</text:p>
          </table:table-cell>
          <table:table-cell office:value-type="string" calcext:value-type="string">
            <text:p>Anders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40803W</text:p>
          </table:table-cell>
          <table:table-cell office:value-type="float" office:value="36.0997344" calcext:value-type="float">
            <text:p>36.0997344</text:p>
          </table:table-cell>
          <table:table-cell office:value-type="float" office:value="-84.1340583" calcext:value-type="float">
            <text:p>-84.134058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03" calcext:value-type="float">
            <text:p>2654503</text:p>
          </table:table-cell>
          <table:table-cell office:value-type="string" calcext:value-type="string">
            <text:p>Andersonvill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40212W</text:p>
          </table:table-cell>
          <table:table-cell office:value-type="float" office:value="36.1979293" calcext:value-type="float">
            <text:p>36.1979293</text:p>
          </table:table-cell>
          <table:table-cell office:value-type="float" office:value="-84.0367078" calcext:value-type="float">
            <text:p>-84.036707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2654380" calcext:value-type="float">
            <text:p>2654380</text:p>
          </table:table-cell>
          <table:table-cell office:value-type="string" calcext:value-type="string">
            <text:p>Andersonvill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40513W</text:p>
          </table:table-cell>
          <table:table-cell office:value-type="float" office:value="36.1127047" calcext:value-type="float">
            <text:p>36.1127047</text:p>
          </table:table-cell>
          <table:table-cell office:value-type="float" office:value="-84.0870166" calcext:value-type="float">
            <text:p>-84.087016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1304895" calcext:value-type="float">
            <text:p>1304895</text:p>
          </table:table-cell>
          <table:table-cell office:value-type="string" calcext:value-type="string">
            <text:p>Atomic Energy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41659W</text:p>
          </table:table-cell>
          <table:table-cell office:value-type="float" office:value="36.0073004" calcext:value-type="float">
            <text:p>36.0073004</text:p>
          </table:table-cell>
          <table:table-cell office:value-type="float" office:value="-84.2829789" calcext:value-type="float">
            <text:p>-84.282978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413" calcext:value-type="float">
            <text:p>2654413</text:p>
          </table:table-cell>
          <table:table-cell office:value-type="string" calcext:value-type="string">
            <text:p>Bric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41058W</text:p>
          </table:table-cell>
          <table:table-cell office:value-type="float" office:value="36.1786651" calcext:value-type="float">
            <text:p>36.1786651</text:p>
          </table:table-cell>
          <table:table-cell office:value-type="float" office:value="-84.1828127" calcext:value-type="float">
            <text:p>-84.182812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78957" calcext:value-type="float">
            <text:p>1278957</text:p>
          </table:table-cell>
          <table:table-cell office:value-type="string" calcext:value-type="string">
            <text:p>Bull Run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40927W</text:p>
          </table:table-cell>
          <table:table-cell office:value-type="float" office:value="36.020635" calcext:value-type="float">
            <text:p>36.020635</text:p>
          </table:table-cell>
          <table:table-cell office:value-type="float" office:value="-84.1574177" calcext:value-type="float">
            <text:p>-84.157417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379" calcext:value-type="float">
            <text:p>2654379</text:p>
          </table:table-cell>
          <table:table-cell office:value-type="string" calcext:value-type="string">
            <text:p>Clax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40648W</text:p>
          </table:table-cell>
          <table:table-cell office:value-type="float" office:value="36.0434773" calcext:value-type="float">
            <text:p>36.0434773</text:p>
          </table:table-cell>
          <table:table-cell office:value-type="float" office:value="-84.1132443" calcext:value-type="float">
            <text:p>-84.113244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405" calcext:value-type="float">
            <text:p>2654405</text:p>
          </table:table-cell>
          <table:table-cell office:value-type="string" calcext:value-type="string">
            <text:p>Clin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40805W</text:p>
          </table:table-cell>
          <table:table-cell office:value-type="float" office:value="36.1006596" calcext:value-type="float">
            <text:p>36.1006596</text:p>
          </table:table-cell>
          <table:table-cell office:value-type="float" office:value="-84.1348307" calcext:value-type="float">
            <text:p>-84.134830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790" calcext:value-type="float">
            <text:p>2654790</text:p>
          </table:table-cell>
          <table:table-cell office:value-type="string" calcext:value-type="string">
            <text:p>Clinto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40704W</text:p>
          </table:table-cell>
          <table:table-cell office:value-type="float" office:value="36.1199731" calcext:value-type="float">
            <text:p>36.1199731</text:p>
          </table:table-cell>
          <table:table-cell office:value-type="float" office:value="-84.1177627" calcext:value-type="float">
            <text:p>-84.117762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523" calcext:value-type="float">
            <text:p>2654523</text:p>
          </table:table-cell>
          <table:table-cell office:value-type="string" calcext:value-type="string">
            <text:p>Clint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40805W</text:p>
          </table:table-cell>
          <table:table-cell office:value-type="float" office:value="36.0739841" calcext:value-type="float">
            <text:p>36.0739841</text:p>
          </table:table-cell>
          <table:table-cell office:value-type="float" office:value="-84.1347177" calcext:value-type="float">
            <text:p>-84.134717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765934" calcext:value-type="float">
            <text:p>2765934</text:p>
          </table:table-cell>
          <table:table-cell office:value-type="string" calcext:value-type="string">
            <text:p>Clin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40805W</text:p>
          </table:table-cell>
          <table:table-cell office:value-type="float" office:value="36.1005441" calcext:value-type="float">
            <text:p>36.1005441</text:p>
          </table:table-cell>
          <table:table-cell office:value-type="float" office:value="-84.1348397" calcext:value-type="float">
            <text:p>-84.134839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688" calcext:value-type="float">
            <text:p>1307688</text:p>
          </table:table-cell>
          <table:table-cell office:value-type="string" calcext:value-type="string">
            <text:p>Lenoir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40423W</text:p>
          </table:table-cell>
          <table:table-cell office:value-type="float" office:value="36.212023" calcext:value-type="float">
            <text:p>36.212023</text:p>
          </table:table-cell>
          <table:table-cell office:value-type="float" office:value="-84.0729747" calcext:value-type="float">
            <text:p>-84.072974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425" calcext:value-type="float">
            <text:p>2654425</text:p>
          </table:table-cell>
          <table:table-cell office:value-type="string" calcext:value-type="string">
            <text:p>Marlo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41423W</text:p>
          </table:table-cell>
          <table:table-cell office:value-type="float" office:value="36.0539087" calcext:value-type="float">
            <text:p>36.0539087</text:p>
          </table:table-cell>
          <table:table-cell office:value-type="float" office:value="-84.2397546" calcext:value-type="float">
            <text:p>-84.239754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62" calcext:value-type="float">
            <text:p>2654562</text:p>
          </table:table-cell>
          <table:table-cell office:value-type="string" calcext:value-type="string">
            <text:p>Marlow Volunteer Fire Department Donova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41818W</text:p>
          </table:table-cell>
          <table:table-cell office:value-type="float" office:value="36.0479961" calcext:value-type="float">
            <text:p>36.0479961</text:p>
          </table:table-cell>
          <table:table-cell office:value-type="float" office:value="-84.3049877" calcext:value-type="float">
            <text:p>-84.304987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986" calcext:value-type="float">
            <text:p>2654986</text:p>
          </table:table-cell>
          <table:table-cell office:value-type="string" calcext:value-type="string">
            <text:p>Medfor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40840W</text:p>
          </table:table-cell>
          <table:table-cell office:value-type="float" office:value="36.190037" calcext:value-type="float">
            <text:p>36.190037</text:p>
          </table:table-cell>
          <table:table-cell office:value-type="float" office:value="-84.1444977" calcext:value-type="float">
            <text:p>-84.144497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295167" calcext:value-type="float">
            <text:p>1295167</text:p>
          </table:table-cell>
          <table:table-cell office:value-type="string" calcext:value-type="string">
            <text:p>Museum of Appalachi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40407W</text:p>
          </table:table-cell>
          <table:table-cell office:value-type="float" office:value="36.1817456" calcext:value-type="float">
            <text:p>36.1817456</text:p>
          </table:table-cell>
          <table:table-cell office:value-type="float" office:value="-84.0685291" calcext:value-type="float">
            <text:p>-84.068529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16" calcext:value-type="float">
            <text:p>1307716</text:p>
          </table:table-cell>
          <table:table-cell office:value-type="string" calcext:value-type="string">
            <text:p>Norris Evaporation Station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40517W</text:p>
          </table:table-cell>
          <table:table-cell office:value-type="float" office:value="36.2023009" calcext:value-type="float">
            <text:p>36.2023009</text:p>
          </table:table-cell>
          <table:table-cell office:value-type="float" office:value="-84.0879751" calcext:value-type="float">
            <text:p>-84.087975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431" calcext:value-type="float">
            <text:p>2654431</text:p>
          </table:table-cell>
          <table:table-cell office:value-type="string" calcext:value-type="string">
            <text:p>Norri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40414W</text:p>
          </table:table-cell>
          <table:table-cell office:value-type="float" office:value="36.197482" calcext:value-type="float">
            <text:p>36.197482</text:p>
          </table:table-cell>
          <table:table-cell office:value-type="float" office:value="-84.0706347" calcext:value-type="float">
            <text:p>-84.070634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765890" calcext:value-type="float">
            <text:p>2765890</text:p>
          </table:table-cell>
          <table:table-cell office:value-type="string" calcext:value-type="string">
            <text:p>Norri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40414W</text:p>
          </table:table-cell>
          <table:table-cell office:value-type="float" office:value="36.1974012" calcext:value-type="float">
            <text:p>36.1974012</text:p>
          </table:table-cell>
          <table:table-cell office:value-type="float" office:value="-84.0706776" calcext:value-type="float">
            <text:p>-84.070677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723" calcext:value-type="float">
            <text:p>1307723</text:p>
          </table:table-cell>
          <table:table-cell office:value-type="string" calcext:value-type="string">
            <text:p>Oak Ridge Civic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41537W</text:p>
          </table:table-cell>
          <table:table-cell office:value-type="float" office:value="36.0128562" calcext:value-type="float">
            <text:p>36.0128562</text:p>
          </table:table-cell>
          <table:table-cell office:value-type="float" office:value="-84.2602" calcext:value-type="float">
            <text:p>-84.260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493" calcext:value-type="float">
            <text:p>2654493</text:p>
          </table:table-cell>
          <table:table-cell office:value-type="string" calcext:value-type="string">
            <text:p>Oak Ridge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41528W</text:p>
          </table:table-cell>
          <table:table-cell office:value-type="float" office:value="36.0121453" calcext:value-type="float">
            <text:p>36.0121453</text:p>
          </table:table-cell>
          <table:table-cell office:value-type="float" office:value="-84.2578607" calcext:value-type="float">
            <text:p>-84.257860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785" calcext:value-type="float">
            <text:p>2654785</text:p>
          </table:table-cell>
          <table:table-cell office:value-type="string" calcext:value-type="string">
            <text:p>Oak Ridg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41749W</text:p>
          </table:table-cell>
          <table:table-cell office:value-type="float" office:value="35.9997861" calcext:value-type="float">
            <text:p>35.9997861</text:p>
          </table:table-cell>
          <table:table-cell office:value-type="float" office:value="-84.2970437" calcext:value-type="float">
            <text:p>-84.297043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784" calcext:value-type="float">
            <text:p>2654784</text:p>
          </table:table-cell>
          <table:table-cell office:value-type="string" calcext:value-type="string">
            <text:p>Oak Ridg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41354W</text:p>
          </table:table-cell>
          <table:table-cell office:value-type="float" office:value="36.0296421" calcext:value-type="float">
            <text:p>36.0296421</text:p>
          </table:table-cell>
          <table:table-cell office:value-type="float" office:value="-84.2315497" calcext:value-type="float">
            <text:p>-84.231549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783" calcext:value-type="float">
            <text:p>2654783</text:p>
          </table:table-cell>
          <table:table-cell office:value-type="string" calcext:value-type="string">
            <text:p>Oak Ridg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41533W</text:p>
          </table:table-cell>
          <table:table-cell office:value-type="float" office:value="36.0018571" calcext:value-type="float">
            <text:p>36.0018571</text:p>
          </table:table-cell>
          <table:table-cell office:value-type="float" office:value="-84.2590907" calcext:value-type="float">
            <text:p>-84.259090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765809" calcext:value-type="float">
            <text:p>2765809</text:p>
          </table:table-cell>
          <table:table-cell office:value-type="string" calcext:value-type="string">
            <text:p>Oak Rid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41527W</text:p>
          </table:table-cell>
          <table:table-cell office:value-type="float" office:value="36.0121413" calcext:value-type="float">
            <text:p>36.0121413</text:p>
          </table:table-cell>
          <table:table-cell office:value-type="float" office:value="-84.2576158" calcext:value-type="float">
            <text:p>-84.257615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66" calcext:value-type="float">
            <text:p>2654566</text:p>
          </table:table-cell>
          <table:table-cell office:value-type="string" calcext:value-type="string">
            <text:p>Oliver Springs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1915W</text:p>
          </table:table-cell>
          <table:table-cell office:value-type="float" office:value="36.0288931" calcext:value-type="float">
            <text:p>36.0288931</text:p>
          </table:table-cell>
          <table:table-cell office:value-type="float" office:value="-84.3208107" calcext:value-type="float">
            <text:p>-84.320810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49" calcext:value-type="float">
            <text:p>2654549</text:p>
          </table:table-cell>
          <table:table-cell office:value-type="string" calcext:value-type="string">
            <text:p>Rocky Top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0926W</text:p>
          </table:table-cell>
          <table:table-cell office:value-type="float" office:value="36.220015" calcext:value-type="float">
            <text:p>36.220015</text:p>
          </table:table-cell>
          <table:table-cell office:value-type="float" office:value="-84.1570927" calcext:value-type="float">
            <text:p>-84.157092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706" calcext:value-type="float">
            <text:p>2765706</text:p>
          </table:table-cell>
          <table:table-cell office:value-type="string" calcext:value-type="string">
            <text:p>Rocky Top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0925W</text:p>
          </table:table-cell>
          <table:table-cell office:value-type="float" office:value="36.219909" calcext:value-type="float">
            <text:p>36.219909</text:p>
          </table:table-cell>
          <table:table-cell office:value-type="float" office:value="-84.1569807" calcext:value-type="float">
            <text:p>-84.156980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977" calcext:value-type="float">
            <text:p>2654977</text:p>
          </table:table-cell>
          <table:table-cell office:value-type="string" calcext:value-type="string">
            <text:p>Y12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41406W</text:p>
          </table:table-cell>
          <table:table-cell office:value-type="float" office:value="35.9954749" calcext:value-type="float">
            <text:p>35.9954749</text:p>
          </table:table-cell>
          <table:table-cell office:value-type="float" office:value="-84.2349847" calcext:value-type="float">
            <text:p>-84.234984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4/2020</text:p>
          </table:table-cell>
          <table:table-cell table:number-columns-repeated="44"/>
        </table:table-row>
        <table:table-row table:style-name="ro1">
          <table:table-cell office:value-type="float" office:value="1297125" calcext:value-type="float">
            <text:p>1297125</text:p>
          </table:table-cell>
          <table:table-cell office:value-type="string" calcext:value-type="string">
            <text:p>Pellissippi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40202W</text:p>
          </table:table-cell>
          <table:table-cell office:value-type="float" office:value="36.2798005" calcext:value-type="float">
            <text:p>36.2798005</text:p>
          </table:table-cell>
          <table:table-cell office:value-type="float" office:value="-84.0338079" calcext:value-type="float">
            <text:p>-84.033807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89" calcext:value-type="float">
            <text:p>1275589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42129W</text:p>
          </table:table-cell>
          <table:table-cell office:value-type="float" office:value="36.0690503" calcext:value-type="float">
            <text:p>36.0690503</text:p>
          </table:table-cell>
          <table:table-cell office:value-type="float" office:value="-84.3581073" calcext:value-type="float">
            <text:p>-84.358107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5646" calcext:value-type="float">
            <text:p>1275646</text:p>
          </table:table-cell>
          <table:table-cell office:value-type="string" calcext:value-type="string">
            <text:p>Alt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40618W</text:p>
          </table:table-cell>
          <table:table-cell office:value-type="float" office:value="36.0761841" calcext:value-type="float">
            <text:p>36.0761841</text:p>
          </table:table-cell>
          <table:table-cell office:value-type="float" office:value="-84.1049127" calcext:value-type="float">
            <text:p>-84.104912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75723" calcext:value-type="float">
            <text:p>1275723</text:p>
          </table:table-cell>
          <table:table-cell office:value-type="string" calcext:value-type="string">
            <text:p>Anderso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41317W</text:p>
          </table:table-cell>
          <table:table-cell office:value-type="float" office:value="36.065589" calcext:value-type="float">
            <text:p>36.065589</text:p>
          </table:table-cell>
          <table:table-cell office:value-type="float" office:value="-84.2213212" calcext:value-type="float">
            <text:p>-84.221321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78" calcext:value-type="float">
            <text:p>1326278</text:p>
          </table:table-cell>
          <table:table-cell office:value-type="string" calcext:value-type="string">
            <text:p>Anderso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40209W</text:p>
          </table:table-cell>
          <table:table-cell office:value-type="float" office:value="36.197572" calcext:value-type="float">
            <text:p>36.197572</text:p>
          </table:table-cell>
          <table:table-cell office:value-type="float" office:value="-84.0357458" calcext:value-type="float">
            <text:p>-84.035745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75859" calcext:value-type="float">
            <text:p>1275859</text:p>
          </table:table-cell>
          <table:table-cell office:value-type="string" calcext:value-type="string">
            <text:p>Ar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1349W</text:p>
          </table:table-cell>
          <table:table-cell office:value-type="float" office:value="36.0250721" calcext:value-type="float">
            <text:p>36.0250721</text:p>
          </table:table-cell>
          <table:table-cell office:value-type="float" office:value="-84.2301947" calcext:value-type="float">
            <text:p>-84.230194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9</text:p>
          </table:table-cell>
          <table:table-cell table:number-columns-repeated="44"/>
        </table:table-row>
        <table:table-row table:style-name="ro1">
          <table:table-cell office:value-type="float" office:value="1275960" calcext:value-type="float">
            <text:p>1275960</text:p>
          </table:table-cell>
          <table:table-cell office:value-type="string" calcext:value-type="string">
            <text:p>Ass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41638W</text:p>
          </table:table-cell>
          <table:table-cell office:value-type="float" office:value="36.1770161" calcext:value-type="float">
            <text:p>36.1770161</text:p>
          </table:table-cell>
          <table:table-cell office:value-type="float" office:value="-84.2771457" calcext:value-type="float">
            <text:p>-84.277145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6162" calcext:value-type="float">
            <text:p>1276162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41305W</text:p>
          </table:table-cell>
          <table:table-cell office:value-type="float" office:value="36.1092311" calcext:value-type="float">
            <text:p>36.1092311</text:p>
          </table:table-cell>
          <table:table-cell office:value-type="float" office:value="-84.2180829" calcext:value-type="float">
            <text:p>-84.218082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6324" calcext:value-type="float">
            <text:p>1276324</text:p>
          </table:table-cell>
          <table:table-cell office:value-type="string" calcext:value-type="string">
            <text:p>B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40841W</text:p>
          </table:table-cell>
          <table:table-cell office:value-type="float" office:value="36.13035" calcext:value-type="float">
            <text:p>36.13035</text:p>
          </table:table-cell>
          <table:table-cell office:value-type="float" office:value="-84.1446381" calcext:value-type="float">
            <text:p>-84.144638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321" calcext:value-type="float">
            <text:p>1326321</text:p>
          </table:table-cell>
          <table:table-cell office:value-type="string" calcext:value-type="string">
            <text:p>B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1700W</text:p>
          </table:table-cell>
          <table:table-cell office:value-type="float" office:value="36.0318574" calcext:value-type="float">
            <text:p>36.0318574</text:p>
          </table:table-cell>
          <table:table-cell office:value-type="float" office:value="-84.2832363" calcext:value-type="float">
            <text:p>-84.283236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6822" calcext:value-type="float">
            <text:p>1276822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42413W</text:p>
          </table:table-cell>
          <table:table-cell office:value-type="float" office:value="36.1284194" calcext:value-type="float">
            <text:p>36.1284194</text:p>
          </table:table-cell>
          <table:table-cell office:value-type="float" office:value="-84.4036745" calcext:value-type="float">
            <text:p>-84.4036745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79" calcext:value-type="float">
            <text:p>1326279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41133W</text:p>
          </table:table-cell>
          <table:table-cell office:value-type="float" office:value="36.237294" calcext:value-type="float">
            <text:p>36.237294</text:p>
          </table:table-cell>
          <table:table-cell office:value-type="float" office:value="-84.1924207" calcext:value-type="float">
            <text:p>-84.192420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280" calcext:value-type="float">
            <text:p>1326280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41137W</text:p>
          </table:table-cell>
          <table:table-cell office:value-type="float" office:value="36.234794" calcext:value-type="float">
            <text:p>36.234794</text:p>
          </table:table-cell>
          <table:table-cell office:value-type="float" office:value="-84.1935317" calcext:value-type="float">
            <text:p>-84.193531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6884" calcext:value-type="float">
            <text:p>1276884</text:p>
          </table:table-cell>
          <table:table-cell office:value-type="string" calcext:value-type="string">
            <text:p>Bee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40940W</text:p>
          </table:table-cell>
          <table:table-cell office:value-type="float" office:value="36.1655088" calcext:value-type="float">
            <text:p>36.1655088</text:p>
          </table:table-cell>
          <table:table-cell office:value-type="float" office:value="-84.1611529" calcext:value-type="float">
            <text:p>-84.161152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281" calcext:value-type="float">
            <text:p>1326281</text:p>
          </table:table-cell>
          <table:table-cell office:value-type="string" calcext:value-type="string">
            <text:p>Bethel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0430W</text:p>
          </table:table-cell>
          <table:table-cell office:value-type="float" office:value="36.168961" calcext:value-type="float">
            <text:p>36.168961</text:p>
          </table:table-cell>
          <table:table-cell office:value-type="float" office:value="-84.0749137" calcext:value-type="float">
            <text:p>-84.074913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77552" calcext:value-type="float">
            <text:p>1277552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40856W</text:p>
          </table:table-cell>
          <table:table-cell office:value-type="float" office:value="36.011499" calcext:value-type="float">
            <text:p>36.011499</text:p>
          </table:table-cell>
          <table:table-cell office:value-type="float" office:value="-84.1488104" calcext:value-type="float">
            <text:p>-84.148810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77553" calcext:value-type="float">
            <text:p>1277553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0851W</text:p>
          </table:table-cell>
          <table:table-cell office:value-type="float" office:value="36.1686831" calcext:value-type="float">
            <text:p>36.1686831</text:p>
          </table:table-cell>
          <table:table-cell office:value-type="float" office:value="-84.1474167" calcext:value-type="float">
            <text:p>-84.147416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26282" calcext:value-type="float">
            <text:p>1326282</text:p>
          </table:table-cell>
          <table:table-cell office:value-type="string" calcext:value-type="string">
            <text:p>Blowin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40853W</text:p>
          </table:table-cell>
          <table:table-cell office:value-type="float" office:value="36.1359095" calcext:value-type="float">
            <text:p>36.1359095</text:p>
          </table:table-cell>
          <table:table-cell office:value-type="float" office:value="-84.148172" calcext:value-type="float">
            <text:p>-84.14817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8147" calcext:value-type="float">
            <text:p>1278147</text:p>
          </table:table-cell>
          <table:table-cell office:value-type="string" calcext:value-type="string">
            <text:p>Bra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41105W</text:p>
          </table:table-cell>
          <table:table-cell office:value-type="float" office:value="36.0387057" calcext:value-type="float">
            <text:p>36.0387057</text:p>
          </table:table-cell>
          <table:table-cell office:value-type="float" office:value="-84.1847227" calcext:value-type="float">
            <text:p>-84.184722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78179" calcext:value-type="float">
            <text:p>1278179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41148W</text:p>
          </table:table-cell>
          <table:table-cell office:value-type="float" office:value="36.045095" calcext:value-type="float">
            <text:p>36.045095</text:p>
          </table:table-cell>
          <table:table-cell office:value-type="float" office:value="-84.1965473" calcext:value-type="float">
            <text:p>-84.196547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78196" calcext:value-type="float">
            <text:p>1278196</text:p>
          </table:table-cell>
          <table:table-cell office:value-type="string" calcext:value-type="string">
            <text:p>Brad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40910W</text:p>
          </table:table-cell>
          <table:table-cell office:value-type="float" office:value="36.1500721" calcext:value-type="float">
            <text:p>36.1500721</text:p>
          </table:table-cell>
          <table:table-cell office:value-type="float" office:value="-84.1526947" calcext:value-type="float">
            <text:p>-84.152694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326283" calcext:value-type="float">
            <text:p>1326283</text:p>
          </table:table-cell>
          <table:table-cell office:value-type="string" calcext:value-type="string">
            <text:p>Bray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42232W</text:p>
          </table:table-cell>
          <table:table-cell office:value-type="float" office:value="36.1584051" calcext:value-type="float">
            <text:p>36.1584051</text:p>
          </table:table-cell>
          <table:table-cell office:value-type="float" office:value="-84.3754827" calcext:value-type="float">
            <text:p>-84.3754827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26284" calcext:value-type="float">
            <text:p>1326284</text:p>
          </table:table-cell>
          <table:table-cell office:value-type="string" calcext:value-type="string">
            <text:p>Briceville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41100W</text:p>
          </table:table-cell>
          <table:table-cell office:value-type="float" office:value="36.1789611" calcext:value-type="float">
            <text:p>36.1789611</text:p>
          </table:table-cell>
          <table:table-cell office:value-type="float" office:value="-84.1832527" calcext:value-type="float">
            <text:p>-84.183252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8553" calcext:value-type="float">
            <text:p>1278553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41404W</text:p>
          </table:table-cell>
          <table:table-cell office:value-type="float" office:value="36.146196" calcext:value-type="float">
            <text:p>36.146196</text:p>
          </table:table-cell>
          <table:table-cell office:value-type="float" office:value="-84.2344435" calcext:value-type="float">
            <text:p>-84.234443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78988" calcext:value-type="float">
            <text:p>1278988</text:p>
          </table:table-cell>
          <table:table-cell office:value-type="string" calcext:value-type="string">
            <text:p>Bu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42202W</text:p>
          </table:table-cell>
          <table:table-cell office:value-type="float" office:value="36.1600547" calcext:value-type="float">
            <text:p>36.1600547</text:p>
          </table:table-cell>
          <table:table-cell office:value-type="float" office:value="-84.3671046" calcext:value-type="float">
            <text:p>-84.3671046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20</text:p>
          </table:table-cell>
          <table:table-cell table:number-columns-repeated="44"/>
        </table:table-row>
        <table:table-row table:style-name="ro1">
          <table:table-cell office:value-type="float" office:value="1278989" calcext:value-type="float">
            <text:p>1278989</text:p>
          </table:table-cell>
          <table:table-cell office:value-type="string" calcext:value-type="string">
            <text:p>Bu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42020W</text:p>
          </table:table-cell>
          <table:table-cell office:value-type="float" office:value="36.1889611" calcext:value-type="float">
            <text:p>36.1889611</text:p>
          </table:table-cell>
          <table:table-cell office:value-type="float" office:value="-84.3388157" calcext:value-type="float">
            <text:p>-84.338815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20</text:p>
          </table:table-cell>
          <table:table-cell table:number-columns-repeated="44"/>
        </table:table-row>
        <table:table-row table:style-name="ro1">
          <table:table-cell office:value-type="float" office:value="1279114" calcext:value-type="float">
            <text:p>1279114</text:p>
          </table:table-cell>
          <table:table-cell office:value-type="string" calcext:value-type="string">
            <text:p>Bu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1303W</text:p>
          </table:table-cell>
          <table:table-cell office:value-type="float" office:value="36.1675692" calcext:value-type="float">
            <text:p>36.1675692</text:p>
          </table:table-cell>
          <table:table-cell office:value-type="float" office:value="-84.2175634" calcext:value-type="float">
            <text:p>-84.217563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9115" calcext:value-type="float">
            <text:p>1279115</text:p>
          </table:table-cell>
          <table:table-cell office:value-type="string" calcext:value-type="string">
            <text:p>Bu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40716W</text:p>
          </table:table-cell>
          <table:table-cell office:value-type="float" office:value="36.233405" calcext:value-type="float">
            <text:p>36.233405</text:p>
          </table:table-cell>
          <table:table-cell office:value-type="float" office:value="-84.1210287" calcext:value-type="float">
            <text:p>-84.1210287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20</text:p>
          </table:table-cell>
          <table:table-cell table:number-columns-repeated="44"/>
        </table:table-row>
        <table:table-row table:style-name="ro1">
          <table:table-cell office:value-type="float" office:value="1279179" calcext:value-type="float">
            <text:p>1279179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41841W</text:p>
          </table:table-cell>
          <table:table-cell office:value-type="float" office:value="36.0230381" calcext:value-type="float">
            <text:p>36.0230381</text:p>
          </table:table-cell>
          <table:table-cell office:value-type="float" office:value="-84.3114867" calcext:value-type="float">
            <text:p>-84.311486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9742" calcext:value-type="float">
            <text:p>1279742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41747W</text:p>
          </table:table-cell>
          <table:table-cell office:value-type="float" office:value="36.1941251" calcext:value-type="float">
            <text:p>36.1941251</text:p>
          </table:table-cell>
          <table:table-cell office:value-type="float" office:value="-84.2963397" calcext:value-type="float">
            <text:p>-84.2963397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9795" calcext:value-type="float">
            <text:p>1279795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41921W</text:p>
          </table:table-cell>
          <table:table-cell office:value-type="float" office:value="36.0221711" calcext:value-type="float">
            <text:p>36.0221711</text:p>
          </table:table-cell>
          <table:table-cell office:value-type="float" office:value="-84.3224887" calcext:value-type="float">
            <text:p>-84.322488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6/2019</text:p>
          </table:table-cell>
          <table:table-cell table:number-columns-repeated="44"/>
        </table:table-row>
        <table:table-row table:style-name="ro1">
          <table:table-cell office:value-type="float" office:value="1305929" calcext:value-type="float">
            <text:p>1305929</text:p>
          </table:table-cell>
          <table:table-cell office:value-type="string" calcext:value-type="string">
            <text:p>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41408W</text:p>
          </table:table-cell>
          <table:table-cell office:value-type="float" office:value="36.064794" calcext:value-type="float">
            <text:p>36.064794</text:p>
          </table:table-cell>
          <table:table-cell office:value-type="float" office:value="-84.2354738" calcext:value-type="float">
            <text:p>-84.235473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49" calcext:value-type="float">
            <text:p>1280649</text:p>
          </table:table-cell>
          <table:table-cell office:value-type="string" calcext:value-type="string">
            <text:p>Cle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40144W</text:p>
          </table:table-cell>
          <table:table-cell office:value-type="float" office:value="36.2216217" calcext:value-type="float">
            <text:p>36.2216217</text:p>
          </table:table-cell>
          <table:table-cell office:value-type="float" office:value="-84.0288339" calcext:value-type="float">
            <text:p>-84.028833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86" calcext:value-type="float">
            <text:p>1326286</text:p>
          </table:table-cell>
          <table:table-cell office:value-type="string" calcext:value-type="string">
            <text:p>Clinch 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40844W</text:p>
          </table:table-cell>
          <table:table-cell office:value-type="float" office:value="36.1750153" calcext:value-type="float">
            <text:p>36.1750153</text:p>
          </table:table-cell>
          <table:table-cell office:value-type="float" office:value="-84.1456754" calcext:value-type="float">
            <text:p>-84.145675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1383" calcext:value-type="float">
            <text:p>1281383</text:p>
          </table:table-cell>
          <table:table-cell office:value-type="string" calcext:value-type="string">
            <text:p>County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41149W</text:p>
          </table:table-cell>
          <table:table-cell office:value-type="float" office:value="36.0442265" calcext:value-type="float">
            <text:p>36.0442265</text:p>
          </table:table-cell>
          <table:table-cell office:value-type="float" office:value="-84.1969716" calcext:value-type="float">
            <text:p>-84.196971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81489" calcext:value-type="float">
            <text:p>1281489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40356W</text:p>
          </table:table-cell>
          <table:table-cell office:value-type="float" office:value="36.1614048" calcext:value-type="float">
            <text:p>36.1614048</text:p>
          </table:table-cell>
          <table:table-cell office:value-type="float" office:value="-84.0656688" calcext:value-type="float">
            <text:p>-84.065668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1487" calcext:value-type="float">
            <text:p>1281487</text:p>
          </table:table-cell>
          <table:table-cell office:value-type="string" calcext:value-type="string">
            <text:p>Cox Cemetery Number 3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40843W</text:p>
          </table:table-cell>
          <table:table-cell office:value-type="float" office:value="36.0094701" calcext:value-type="float">
            <text:p>36.0094701</text:p>
          </table:table-cell>
          <table:table-cell office:value-type="float" office:value="-84.1452267" calcext:value-type="float">
            <text:p>-84.145226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06191" calcext:value-type="float">
            <text:p>1306191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41204W</text:p>
          </table:table-cell>
          <table:table-cell office:value-type="float" office:value="36.0565387" calcext:value-type="float">
            <text:p>36.0565387</text:p>
          </table:table-cell>
          <table:table-cell office:value-type="float" office:value="-84.2010679" calcext:value-type="float">
            <text:p>-84.201067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81967" calcext:value-type="float">
            <text:p>1281967</text:p>
          </table:table-cell>
          <table:table-cell office:value-type="string" calcext:value-type="string">
            <text:p>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41248W</text:p>
          </table:table-cell>
          <table:table-cell office:value-type="float" office:value="36.1124812" calcext:value-type="float">
            <text:p>36.1124812</text:p>
          </table:table-cell>
          <table:table-cell office:value-type="float" office:value="-84.2134254" calcext:value-type="float">
            <text:p>-84.213425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2156" calcext:value-type="float">
            <text:p>1282156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40522W</text:p>
          </table:table-cell>
          <table:table-cell office:value-type="float" office:value="36.1650347" calcext:value-type="float">
            <text:p>36.1650347</text:p>
          </table:table-cell>
          <table:table-cell office:value-type="float" office:value="-84.0895023" calcext:value-type="float">
            <text:p>-84.089502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2497" calcext:value-type="float">
            <text:p>1282497</text:p>
          </table:table-cell>
          <table:table-cell office:value-type="string" calcext:value-type="string">
            <text:p>Dis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40730W</text:p>
          </table:table-cell>
          <table:table-cell office:value-type="float" office:value="36.2085413" calcext:value-type="float">
            <text:p>36.2085413</text:p>
          </table:table-cell>
          <table:table-cell office:value-type="float" office:value="-84.1248878" calcext:value-type="float">
            <text:p>-84.124887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283094" calcext:value-type="float">
            <text:p>1283094</text:p>
          </table:table-cell>
          <table:table-cell office:value-type="string" calcext:value-type="string">
            <text:p>Dugg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41946W</text:p>
          </table:table-cell>
          <table:table-cell office:value-type="float" office:value="36.0267381" calcext:value-type="float">
            <text:p>36.0267381</text:p>
          </table:table-cell>
          <table:table-cell office:value-type="float" office:value="-84.3293667" calcext:value-type="float">
            <text:p>-84.329366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9</text:p>
          </table:table-cell>
          <table:table-cell table:number-columns-repeated="44"/>
        </table:table-row>
        <table:table-row table:style-name="ro1">
          <table:table-cell office:value-type="float" office:value="1283152" calcext:value-type="float">
            <text:p>1283152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41613W</text:p>
          </table:table-cell>
          <table:table-cell office:value-type="float" office:value="36.1225721" calcext:value-type="float">
            <text:p>36.1225721</text:p>
          </table:table-cell>
          <table:table-cell office:value-type="float" office:value="-84.2701997" calcext:value-type="float">
            <text:p>-84.2701997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3153" calcext:value-type="float">
            <text:p>1283153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40822W</text:p>
          </table:table-cell>
          <table:table-cell office:value-type="float" office:value="36.1343908" calcext:value-type="float">
            <text:p>36.1343908</text:p>
          </table:table-cell>
          <table:table-cell office:value-type="float" office:value="-84.1394768" calcext:value-type="float">
            <text:p>-84.139476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87" calcext:value-type="float">
            <text:p>1326287</text:p>
          </table:table-cell>
          <table:table-cell office:value-type="string" calcext:value-type="string">
            <text:p>Dutch Valley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0N</text:p>
          </table:table-cell>
          <table:table-cell office:value-type="string" calcext:value-type="string">
            <text:p>0841225W</text:p>
          </table:table-cell>
          <table:table-cell office:value-type="float" office:value="36.1111831" calcext:value-type="float">
            <text:p>36.1111831</text:p>
          </table:table-cell>
          <table:table-cell office:value-type="float" office:value="-84.2068627" calcext:value-type="float">
            <text:p>-84.206862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7/2020</text:p>
          </table:table-cell>
          <table:table-cell table:number-columns-repeated="44"/>
        </table:table-row>
        <table:table-row table:style-name="ro1">
          <table:table-cell office:value-type="float" office:value="1283550" calcext:value-type="float">
            <text:p>1283550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41004W</text:p>
          </table:table-cell>
          <table:table-cell office:value-type="float" office:value="36.1728501" calcext:value-type="float">
            <text:p>36.1728501</text:p>
          </table:table-cell>
          <table:table-cell office:value-type="float" office:value="-84.1676957" calcext:value-type="float">
            <text:p>-84.167695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3750" calcext:value-type="float">
            <text:p>1283750</text:p>
          </table:table-cell>
          <table:table-cell office:value-type="string" calcext:value-type="string">
            <text:p>E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41746W</text:p>
          </table:table-cell>
          <table:table-cell office:value-type="float" office:value="36.1592479" calcext:value-type="float">
            <text:p>36.1592479</text:p>
          </table:table-cell>
          <table:table-cell office:value-type="float" office:value="-84.2961884" calcext:value-type="float">
            <text:p>-84.2961884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88" calcext:value-type="float">
            <text:p>1326288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40059W</text:p>
          </table:table-cell>
          <table:table-cell office:value-type="float" office:value="36.1455291" calcext:value-type="float">
            <text:p>36.1455291</text:p>
          </table:table-cell>
          <table:table-cell office:value-type="float" office:value="-84.0162718" calcext:value-type="float">
            <text:p>-84.016271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4134" calcext:value-type="float">
            <text:p>1284134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40934W</text:p>
          </table:table-cell>
          <table:table-cell office:value-type="float" office:value="36.0537717" calcext:value-type="float">
            <text:p>36.0537717</text:p>
          </table:table-cell>
          <table:table-cell office:value-type="float" office:value="-84.1594185" calcext:value-type="float">
            <text:p>-84.159418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89" calcext:value-type="float">
            <text:p>1326289</text:p>
          </table:table-cell>
          <table:table-cell office:value-type="string" calcext:value-type="string">
            <text:p>Farmer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40958W</text:p>
          </table:table-cell>
          <table:table-cell office:value-type="float" office:value="36.0493222" calcext:value-type="float">
            <text:p>36.0493222</text:p>
          </table:table-cell>
          <table:table-cell office:value-type="float" office:value="-84.1661217" calcext:value-type="float">
            <text:p>-84.166121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4237" calcext:value-type="float">
            <text:p>1284237</text:p>
          </table:table-cell>
          <table:table-cell office:value-type="string" calcext:value-type="string">
            <text:p>Fie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35739W</text:p>
          </table:table-cell>
          <table:table-cell office:value-type="float" office:value="36.186461" calcext:value-type="float">
            <text:p>36.186461</text:p>
          </table:table-cell>
          <table:table-cell office:value-type="float" office:value="-83.9607428" calcext:value-type="float">
            <text:p>-83.960742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4247" calcext:value-type="float">
            <text:p>1284247</text:p>
          </table:table-cell>
          <table:table-cell office:value-type="string" calcext:value-type="string">
            <text:p>Fie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41643W</text:p>
          </table:table-cell>
          <table:table-cell office:value-type="float" office:value="36.0431271" calcext:value-type="float">
            <text:p>36.0431271</text:p>
          </table:table-cell>
          <table:table-cell office:value-type="float" office:value="-84.2785307" calcext:value-type="float">
            <text:p>-84.278530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4733" calcext:value-type="float">
            <text:p>1284733</text:p>
          </table:table-cell>
          <table:table-cell office:value-type="string" calcext:value-type="string">
            <text:p>F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40330W</text:p>
          </table:table-cell>
          <table:table-cell office:value-type="float" office:value="36.1485961" calcext:value-type="float">
            <text:p>36.1485961</text:p>
          </table:table-cell>
          <table:table-cell office:value-type="float" office:value="-84.0584718" calcext:value-type="float">
            <text:p>-84.058471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84734" calcext:value-type="float">
            <text:p>1284734</text:p>
          </table:table-cell>
          <table:table-cell office:value-type="string" calcext:value-type="string">
            <text:p>F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40616W</text:p>
          </table:table-cell>
          <table:table-cell office:value-type="float" office:value="36.1642391" calcext:value-type="float">
            <text:p>36.1642391</text:p>
          </table:table-cell>
          <table:table-cell office:value-type="float" office:value="-84.1043597" calcext:value-type="float">
            <text:p>-84.104359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4735" calcext:value-type="float">
            <text:p>1284735</text:p>
          </table:table-cell>
          <table:table-cell office:value-type="string" calcext:value-type="string">
            <text:p>F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40244W</text:p>
          </table:table-cell>
          <table:table-cell office:value-type="float" office:value="36.1643838" calcext:value-type="float">
            <text:p>36.1643838</text:p>
          </table:table-cell>
          <table:table-cell office:value-type="float" office:value="-84.0456652" calcext:value-type="float">
            <text:p>-84.045665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4737" calcext:value-type="float">
            <text:p>1284737</text:p>
          </table:table-cell>
          <table:table-cell office:value-type="string" calcext:value-type="string">
            <text:p>F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40730W</text:p>
          </table:table-cell>
          <table:table-cell office:value-type="float" office:value="36.1910591" calcext:value-type="float">
            <text:p>36.1910591</text:p>
          </table:table-cell>
          <table:table-cell office:value-type="float" office:value="-84.1250407" calcext:value-type="float">
            <text:p>-84.125040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90" calcext:value-type="float">
            <text:p>1326290</text:p>
          </table:table-cell>
          <table:table-cell office:value-type="string" calcext:value-type="string">
            <text:p>Fro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41655W</text:p>
          </table:table-cell>
          <table:table-cell office:value-type="float" office:value="36.0945161" calcext:value-type="float">
            <text:p>36.0945161</text:p>
          </table:table-cell>
          <table:table-cell office:value-type="float" office:value="-84.2818657" calcext:value-type="float">
            <text:p>-84.281865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5371" calcext:value-type="float">
            <text:p>1285371</text:p>
          </table:table-cell>
          <table:table-cell office:value-type="string" calcext:value-type="string">
            <text:p>Galbrea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41601W</text:p>
          </table:table-cell>
          <table:table-cell office:value-type="float" office:value="36.043801" calcext:value-type="float">
            <text:p>36.043801</text:p>
          </table:table-cell>
          <table:table-cell office:value-type="float" office:value="-84.2668854" calcext:value-type="float">
            <text:p>-84.266885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307652" calcext:value-type="float">
            <text:p>1307652</text:p>
          </table:table-cell>
          <table:table-cell office:value-type="string" calcext:value-type="string">
            <text:p>Ga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41334W</text:p>
          </table:table-cell>
          <table:table-cell office:value-type="float" office:value="36.0367742" calcext:value-type="float">
            <text:p>36.0367742</text:p>
          </table:table-cell>
          <table:table-cell office:value-type="float" office:value="-84.2261527" calcext:value-type="float">
            <text:p>-84.226152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07653" calcext:value-type="float">
            <text:p>1307653</text:p>
          </table:table-cell>
          <table:table-cell office:value-type="string" calcext:value-type="string">
            <text:p>Ga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41456W</text:p>
          </table:table-cell>
          <table:table-cell office:value-type="float" office:value="36.0045326" calcext:value-type="float">
            <text:p>36.0045326</text:p>
          </table:table-cell>
          <table:table-cell office:value-type="float" office:value="-84.2488894" calcext:value-type="float">
            <text:p>-84.248889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285330" calcext:value-type="float">
            <text:p>1285330</text:p>
          </table:table-cell>
          <table:table-cell office:value-type="string" calcext:value-type="string">
            <text:p>Gi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41434W</text:p>
          </table:table-cell>
          <table:table-cell office:value-type="float" office:value="36.0554664" calcext:value-type="float">
            <text:p>36.0554664</text:p>
          </table:table-cell>
          <table:table-cell office:value-type="float" office:value="-84.2426931" calcext:value-type="float">
            <text:p>-84.242693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5332" calcext:value-type="float">
            <text:p>1285332</text:p>
          </table:table-cell>
          <table:table-cell office:value-type="string" calcext:value-type="string">
            <text:p>Gi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40137W</text:p>
          </table:table-cell>
          <table:table-cell office:value-type="float" office:value="36.2010607" calcext:value-type="float">
            <text:p>36.2010607</text:p>
          </table:table-cell>
          <table:table-cell office:value-type="float" office:value="-84.0269445" calcext:value-type="float">
            <text:p>-84.026944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5541" calcext:value-type="float">
            <text:p>1285541</text:p>
          </table:table-cell>
          <table:table-cell office:value-type="string" calcext:value-type="string">
            <text:p>Go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41008W</text:p>
          </table:table-cell>
          <table:table-cell office:value-type="float" office:value="36.1278412" calcext:value-type="float">
            <text:p>36.1278412</text:p>
          </table:table-cell>
          <table:table-cell office:value-type="float" office:value="-84.1687615" calcext:value-type="float">
            <text:p>-84.168761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5802" calcext:value-type="float">
            <text:p>1285802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35858W</text:p>
          </table:table-cell>
          <table:table-cell office:value-type="float" office:value="36.187908" calcext:value-type="float">
            <text:p>36.187908</text:p>
          </table:table-cell>
          <table:table-cell office:value-type="float" office:value="-83.9826439" calcext:value-type="float">
            <text:p>-83.982643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07657" calcext:value-type="float">
            <text:p>1307657</text:p>
          </table:table-cell>
          <table:table-cell office:value-type="string" calcext:value-type="string">
            <text:p>Grav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41640W</text:p>
          </table:table-cell>
          <table:table-cell office:value-type="float" office:value="36.0892383" calcext:value-type="float">
            <text:p>36.0892383</text:p>
          </table:table-cell>
          <table:table-cell office:value-type="float" office:value="-84.2776987" calcext:value-type="float">
            <text:p>-84.277698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91" calcext:value-type="float">
            <text:p>1326291</text:p>
          </table:table-cell>
          <table:table-cell office:value-type="string" calcext:value-type="string">
            <text:p>Grave Hill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41855W</text:p>
          </table:table-cell>
          <table:table-cell office:value-type="float" office:value="36.2076999" calcext:value-type="float">
            <text:p>36.2076999</text:p>
          </table:table-cell>
          <table:table-cell office:value-type="float" office:value="-84.3152468" calcext:value-type="float">
            <text:p>-84.3152468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6292" calcext:value-type="float">
            <text:p>1326292</text:p>
          </table:table-cell>
          <table:table-cell office:value-type="string" calcext:value-type="string">
            <text:p>Graves G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41445W</text:p>
          </table:table-cell>
          <table:table-cell office:value-type="float" office:value="36.1471817" calcext:value-type="float">
            <text:p>36.1471817</text:p>
          </table:table-cell>
          <table:table-cell office:value-type="float" office:value="-84.2458581" calcext:value-type="float">
            <text:p>-84.2458581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86480" calcext:value-type="float">
            <text:p>1286480</text:p>
          </table:table-cell>
          <table:table-cell office:value-type="string" calcext:value-type="string">
            <text:p>Hack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41719W</text:p>
          </table:table-cell>
          <table:table-cell office:value-type="float" office:value="36.0597941" calcext:value-type="float">
            <text:p>36.0597941</text:p>
          </table:table-cell>
          <table:table-cell office:value-type="float" office:value="-84.2885317" calcext:value-type="float">
            <text:p>-84.28853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6905" calcext:value-type="float">
            <text:p>1286905</text:p>
          </table:table-cell>
          <table:table-cell office:value-type="string" calcext:value-type="string">
            <text:p>Harn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41511W</text:p>
          </table:table-cell>
          <table:table-cell office:value-type="float" office:value="36.1192381" calcext:value-type="float">
            <text:p>36.1192381</text:p>
          </table:table-cell>
          <table:table-cell office:value-type="float" office:value="-84.2529757" calcext:value-type="float">
            <text:p>-84.2529757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7041" calcext:value-type="float">
            <text:p>1287041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40635W</text:p>
          </table:table-cell>
          <table:table-cell office:value-type="float" office:value="36.1412451" calcext:value-type="float">
            <text:p>36.1412451</text:p>
          </table:table-cell>
          <table:table-cell office:value-type="float" office:value="-84.1096816" calcext:value-type="float">
            <text:p>-84.109681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06553" calcext:value-type="float">
            <text:p>1306553</text:p>
          </table:table-cell>
          <table:table-cell office:value-type="string" calcext:value-type="string">
            <text:p>Have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40541W</text:p>
          </table:table-cell>
          <table:table-cell office:value-type="float" office:value="36.0548451" calcext:value-type="float">
            <text:p>36.0548451</text:p>
          </table:table-cell>
          <table:table-cell office:value-type="float" office:value="-84.0946057" calcext:value-type="float">
            <text:p>-84.094605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87180" calcext:value-type="float">
            <text:p>1287180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40641W</text:p>
          </table:table-cell>
          <table:table-cell office:value-type="float" office:value="36.2286258" calcext:value-type="float">
            <text:p>36.2286258</text:p>
          </table:table-cell>
          <table:table-cell office:value-type="float" office:value="-84.1112546" calcext:value-type="float">
            <text:p>-84.111254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7393" calcext:value-type="float">
            <text:p>1287393</text:p>
          </table:table-cell>
          <table:table-cell office:value-type="string" calcext:value-type="string">
            <text:p>Hend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41042W</text:p>
          </table:table-cell>
          <table:table-cell office:value-type="float" office:value="36.1116863" calcext:value-type="float">
            <text:p>36.1116863</text:p>
          </table:table-cell>
          <table:table-cell office:value-type="float" office:value="-84.1782716" calcext:value-type="float">
            <text:p>-84.178271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7477" calcext:value-type="float">
            <text:p>1287477</text:p>
          </table:table-cell>
          <table:table-cell office:value-type="string" calcext:value-type="string">
            <text:p>H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40919W</text:p>
          </table:table-cell>
          <table:table-cell office:value-type="float" office:value="36.1422941" calcext:value-type="float">
            <text:p>36.1422941</text:p>
          </table:table-cell>
          <table:table-cell office:value-type="float" office:value="-84.1551947" calcext:value-type="float">
            <text:p>-84.155194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294" calcext:value-type="float">
            <text:p>1326294</text:p>
          </table:table-cell>
          <table:table-cell office:value-type="string" calcext:value-type="string">
            <text:p>Hillv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40546W</text:p>
          </table:table-cell>
          <table:table-cell office:value-type="float" office:value="36.17785" calcext:value-type="float">
            <text:p>36.17785</text:p>
          </table:table-cell>
          <table:table-cell office:value-type="float" office:value="-84.0960257" calcext:value-type="float">
            <text:p>-84.096025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8239" calcext:value-type="float">
            <text:p>1288239</text:p>
          </table:table-cell>
          <table:table-cell office:value-type="string" calcext:value-type="string">
            <text:p>H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41456W</text:p>
          </table:table-cell>
          <table:table-cell office:value-type="float" office:value="36.0629509" calcext:value-type="float">
            <text:p>36.0629509</text:p>
          </table:table-cell>
          <table:table-cell office:value-type="float" office:value="-84.2487939" calcext:value-type="float">
            <text:p>-84.248793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8468" calcext:value-type="float">
            <text:p>1288468</text:p>
          </table:table-cell>
          <table:table-cell office:value-type="string" calcext:value-type="string">
            <text:p>Ho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41745W</text:p>
          </table:table-cell>
          <table:table-cell office:value-type="float" office:value="36.0495158" calcext:value-type="float">
            <text:p>36.0495158</text:p>
          </table:table-cell>
          <table:table-cell office:value-type="float" office:value="-84.2957541" calcext:value-type="float">
            <text:p>-84.295754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69" calcext:value-type="float">
            <text:p>1288469</text:p>
          </table:table-cell>
          <table:table-cell office:value-type="string" calcext:value-type="string">
            <text:p>Ho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41731W</text:p>
          </table:table-cell>
          <table:table-cell office:value-type="float" office:value="36.0572941" calcext:value-type="float">
            <text:p>36.0572941</text:p>
          </table:table-cell>
          <table:table-cell office:value-type="float" office:value="-84.2918657" calcext:value-type="float">
            <text:p>-84.291865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8470" calcext:value-type="float">
            <text:p>1288470</text:p>
          </table:table-cell>
          <table:table-cell office:value-type="string" calcext:value-type="string">
            <text:p>Ho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41853W</text:p>
          </table:table-cell>
          <table:table-cell office:value-type="float" office:value="36.0597935" calcext:value-type="float">
            <text:p>36.0597935</text:p>
          </table:table-cell>
          <table:table-cell office:value-type="float" office:value="-84.3146442" calcext:value-type="float">
            <text:p>-84.314644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71" calcext:value-type="float">
            <text:p>1288471</text:p>
          </table:table-cell>
          <table:table-cell office:value-type="string" calcext:value-type="string">
            <text:p>Ho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41928W</text:p>
          </table:table-cell>
          <table:table-cell office:value-type="float" office:value="36.0720161" calcext:value-type="float">
            <text:p>36.0720161</text:p>
          </table:table-cell>
          <table:table-cell office:value-type="float" office:value="-84.3243667" calcext:value-type="float">
            <text:p>-84.324366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8472" calcext:value-type="float">
            <text:p>1288472</text:p>
          </table:table-cell>
          <table:table-cell office:value-type="string" calcext:value-type="string">
            <text:p>Ho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41129W</text:p>
          </table:table-cell>
          <table:table-cell office:value-type="float" office:value="36.1455067" calcext:value-type="float">
            <text:p>36.1455067</text:p>
          </table:table-cell>
          <table:table-cell office:value-type="float" office:value="-84.1913073" calcext:value-type="float">
            <text:p>-84.191307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8701" calcext:value-type="float">
            <text:p>1288701</text:p>
          </table:table-cell>
          <table:table-cell office:value-type="string" calcext:value-type="string">
            <text:p>Humph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35930W</text:p>
          </table:table-cell>
          <table:table-cell office:value-type="float" office:value="36.182572" calcext:value-type="float">
            <text:p>36.182572</text:p>
          </table:table-cell>
          <table:table-cell office:value-type="float" office:value="-83.9915768" calcext:value-type="float">
            <text:p>-83.991576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88861" calcext:value-type="float">
            <text:p>1288861</text:p>
          </table:table-cell>
          <table:table-cell office:value-type="string" calcext:value-type="string">
            <text:p>Hutche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41233W</text:p>
          </table:table-cell>
          <table:table-cell office:value-type="float" office:value="36.0274108" calcext:value-type="float">
            <text:p>36.0274108</text:p>
          </table:table-cell>
          <table:table-cell office:value-type="float" office:value="-84.2092105" calcext:value-type="float">
            <text:p>-84.209210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326295" calcext:value-type="float">
            <text:p>1326295</text:p>
          </table:table-cell>
          <table:table-cell office:value-type="string" calcext:value-type="string">
            <text:p>Indian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41416W</text:p>
          </table:table-cell>
          <table:table-cell office:value-type="float" office:value="36.1556281" calcext:value-type="float">
            <text:p>36.1556281</text:p>
          </table:table-cell>
          <table:table-cell office:value-type="float" office:value="-84.2376987" calcext:value-type="float">
            <text:p>-84.2376987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326296" calcext:value-type="float">
            <text:p>1326296</text:p>
          </table:table-cell>
          <table:table-cell office:value-type="string" calcext:value-type="string">
            <text:p>India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42111W</text:p>
          </table:table-cell>
          <table:table-cell office:value-type="float" office:value="36.0710261" calcext:value-type="float">
            <text:p>36.0710261</text:p>
          </table:table-cell>
          <table:table-cell office:value-type="float" office:value="-84.3530257" calcext:value-type="float">
            <text:p>-84.353025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89061" calcext:value-type="float">
            <text:p>1289061</text:p>
          </table:table-cell>
          <table:table-cell office:value-type="string" calcext:value-type="string">
            <text:p>I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40309W</text:p>
          </table:table-cell>
          <table:table-cell office:value-type="float" office:value="36.1748195" calcext:value-type="float">
            <text:p>36.1748195</text:p>
          </table:table-cell>
          <table:table-cell office:value-type="float" office:value="-84.0526061" calcext:value-type="float">
            <text:p>-84.052606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326297" calcext:value-type="float">
            <text:p>1326297</text:p>
          </table:table-cell>
          <table:table-cell office:value-type="string" calcext:value-type="string">
            <text:p>Island 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40702W</text:p>
          </table:table-cell>
          <table:table-cell office:value-type="float" office:value="36.219794" calcext:value-type="float">
            <text:p>36.219794</text:p>
          </table:table-cell>
          <table:table-cell office:value-type="float" office:value="-84.1171397" calcext:value-type="float">
            <text:p>-84.117139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326298" calcext:value-type="float">
            <text:p>1326298</text:p>
          </table:table-cell>
          <table:table-cell office:value-type="string" calcext:value-type="string">
            <text:p>Jarniga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40909W</text:p>
          </table:table-cell>
          <table:table-cell office:value-type="float" office:value="36.1095099" calcext:value-type="float">
            <text:p>36.1095099</text:p>
          </table:table-cell>
          <table:table-cell office:value-type="float" office:value="-84.1525467" calcext:value-type="float">
            <text:p>-84.152546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89380" calcext:value-type="float">
            <text:p>1289380</text:p>
          </table:table-cell>
          <table:table-cell office:value-type="string" calcext:value-type="string">
            <text:p>Je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40606W</text:p>
          </table:table-cell>
          <table:table-cell office:value-type="float" office:value="36.0353511" calcext:value-type="float">
            <text:p>36.0353511</text:p>
          </table:table-cell>
          <table:table-cell office:value-type="float" office:value="-84.1015777" calcext:value-type="float">
            <text:p>-84.101577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9563" calcext:value-type="float">
            <text:p>128956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41055W</text:p>
          </table:table-cell>
          <table:table-cell office:value-type="float" office:value="36.057571" calcext:value-type="float">
            <text:p>36.057571</text:p>
          </table:table-cell>
          <table:table-cell office:value-type="float" office:value="-84.1819003" calcext:value-type="float">
            <text:p>-84.181900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9565" calcext:value-type="float">
            <text:p>1289565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41123W</text:p>
          </table:table-cell>
          <table:table-cell office:value-type="float" office:value="36.1305445" calcext:value-type="float">
            <text:p>36.1305445</text:p>
          </table:table-cell>
          <table:table-cell office:value-type="float" office:value="-84.1898275" calcext:value-type="float">
            <text:p>-84.189827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9750" calcext:value-type="float">
            <text:p>1289750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41745W</text:p>
          </table:table-cell>
          <table:table-cell office:value-type="float" office:value="36.2170689" calcext:value-type="float">
            <text:p>36.2170689</text:p>
          </table:table-cell>
          <table:table-cell office:value-type="float" office:value="-84.2957328" calcext:value-type="float">
            <text:p>-84.2957328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9751" calcext:value-type="float">
            <text:p>128975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40209W</text:p>
          </table:table-cell>
          <table:table-cell office:value-type="float" office:value="36.2692379" calcext:value-type="float">
            <text:p>36.2692379</text:p>
          </table:table-cell>
          <table:table-cell office:value-type="float" office:value="-84.0357479" calcext:value-type="float">
            <text:p>-84.035747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23" calcext:value-type="float">
            <text:p>1290123</text:p>
          </table:table-cell>
          <table:table-cell office:value-type="string" calcext:value-type="string">
            <text:p>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1555W</text:p>
          </table:table-cell>
          <table:table-cell office:value-type="float" office:value="36.0339896" calcext:value-type="float">
            <text:p>36.0339896</text:p>
          </table:table-cell>
          <table:table-cell office:value-type="float" office:value="-84.2653493" calcext:value-type="float">
            <text:p>-84.265349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208" calcext:value-type="float">
            <text:p>1290208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40506W</text:p>
          </table:table-cell>
          <table:table-cell office:value-type="float" office:value="36.0378511" calcext:value-type="float">
            <text:p>36.0378511</text:p>
          </table:table-cell>
          <table:table-cell office:value-type="float" office:value="-84.0849108" calcext:value-type="float">
            <text:p>-84.084910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209" calcext:value-type="float">
            <text:p>1290209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41121W</text:p>
          </table:table-cell>
          <table:table-cell office:value-type="float" office:value="36.0755367" calcext:value-type="float">
            <text:p>36.0755367</text:p>
          </table:table-cell>
          <table:table-cell office:value-type="float" office:value="-84.1890629" calcext:value-type="float">
            <text:p>-84.189062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210" calcext:value-type="float">
            <text:p>1290210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35820W</text:p>
          </table:table-cell>
          <table:table-cell office:value-type="float" office:value="36.207904" calcext:value-type="float">
            <text:p>36.207904</text:p>
          </table:table-cell>
          <table:table-cell office:value-type="float" office:value="-83.972112" calcext:value-type="float">
            <text:p>-83.97211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283" calcext:value-type="float">
            <text:p>1290283</text:p>
          </table:table-cell>
          <table:table-cell office:value-type="string" calcext:value-type="string">
            <text:p>Ki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41346W</text:p>
          </table:table-cell>
          <table:table-cell office:value-type="float" office:value="35.9809492" calcext:value-type="float">
            <text:p>35.9809492</text:p>
          </table:table-cell>
          <table:table-cell office:value-type="float" office:value="-84.2293128" calcext:value-type="float">
            <text:p>-84.229312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598" calcext:value-type="float">
            <text:p>1290598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40918W</text:p>
          </table:table-cell>
          <table:table-cell office:value-type="float" office:value="36.0659061" calcext:value-type="float">
            <text:p>36.0659061</text:p>
          </table:table-cell>
          <table:table-cell office:value-type="float" office:value="-84.1549147" calcext:value-type="float">
            <text:p>-84.154914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1/2019</text:p>
          </table:table-cell>
          <table:table-cell table:number-columns-repeated="44"/>
        </table:table-row>
        <table:table-row table:style-name="ro1">
          <table:table-cell office:value-type="float" office:value="1326299" calcext:value-type="float">
            <text:p>1326299</text:p>
          </table:table-cell>
          <table:table-cell office:value-type="string" calcext:value-type="string">
            <text:p>Laurel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41414W</text:p>
          </table:table-cell>
          <table:table-cell office:value-type="float" office:value="36.1180525" calcext:value-type="float">
            <text:p>36.1180525</text:p>
          </table:table-cell>
          <table:table-cell office:value-type="float" office:value="-84.2371019" calcext:value-type="float">
            <text:p>-84.237101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855" calcext:value-type="float">
            <text:p>1290855</text:p>
          </table:table-cell>
          <table:table-cell office:value-type="string" calcext:value-type="string">
            <text:p>L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40825W</text:p>
          </table:table-cell>
          <table:table-cell office:value-type="float" office:value="36.208513" calcext:value-type="float">
            <text:p>36.208513</text:p>
          </table:table-cell>
          <table:table-cell office:value-type="float" office:value="-84.1401522" calcext:value-type="float">
            <text:p>-84.140152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1116" calcext:value-type="float">
            <text:p>1291116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41027W</text:p>
          </table:table-cell>
          <table:table-cell office:value-type="float" office:value="36.0732311" calcext:value-type="float">
            <text:p>36.0732311</text:p>
          </table:table-cell>
          <table:table-cell office:value-type="float" office:value="-84.1741657" calcext:value-type="float">
            <text:p>-84.174165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91729" calcext:value-type="float">
            <text:p>1291729</text:p>
          </table:table-cell>
          <table:table-cell office:value-type="string" calcext:value-type="string">
            <text:p>Liv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41714W</text:p>
          </table:table-cell>
          <table:table-cell office:value-type="float" office:value="36.0773508" calcext:value-type="float">
            <text:p>36.0773508</text:p>
          </table:table-cell>
          <table:table-cell office:value-type="float" office:value="-84.2871312" calcext:value-type="float">
            <text:p>-84.287131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1730" calcext:value-type="float">
            <text:p>1291730</text:p>
          </table:table-cell>
          <table:table-cell office:value-type="string" calcext:value-type="string">
            <text:p>Liv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1651W</text:p>
          </table:table-cell>
          <table:table-cell office:value-type="float" office:value="36.1681271" calcext:value-type="float">
            <text:p>36.1681271</text:p>
          </table:table-cell>
          <table:table-cell office:value-type="float" office:value="-84.2807567" calcext:value-type="float">
            <text:p>-84.2807567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1920" calcext:value-type="float">
            <text:p>1291920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41516W</text:p>
          </table:table-cell>
          <table:table-cell office:value-type="float" office:value="36.0779553" calcext:value-type="float">
            <text:p>36.0779553</text:p>
          </table:table-cell>
          <table:table-cell office:value-type="float" office:value="-84.2545521" calcext:value-type="float">
            <text:p>-84.254552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1921" calcext:value-type="float">
            <text:p>1291921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41100W</text:p>
          </table:table-cell>
          <table:table-cell office:value-type="float" office:value="36.0880297" calcext:value-type="float">
            <text:p>36.0880297</text:p>
          </table:table-cell>
          <table:table-cell office:value-type="float" office:value="-84.1832526" calcext:value-type="float">
            <text:p>-84.183252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2017" calcext:value-type="float">
            <text:p>1292017</text:p>
          </table:table-cell>
          <table:table-cell office:value-type="string" calcext:value-type="string">
            <text:p>Long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40851W</text:p>
          </table:table-cell>
          <table:table-cell office:value-type="float" office:value="36.2305694" calcext:value-type="float">
            <text:p>36.2305694</text:p>
          </table:table-cell>
          <table:table-cell office:value-type="float" office:value="-84.1473824" calcext:value-type="float">
            <text:p>-84.147382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2021" calcext:value-type="float">
            <text:p>1292021</text:p>
          </table:table-cell>
          <table:table-cell office:value-type="string" calcext:value-type="string">
            <text:p>Longm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40434W</text:p>
          </table:table-cell>
          <table:table-cell office:value-type="float" office:value="36.216183" calcext:value-type="float">
            <text:p>36.216183</text:p>
          </table:table-cell>
          <table:table-cell office:value-type="float" office:value="-84.0760257" calcext:value-type="float">
            <text:p>-84.076025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2149" calcext:value-type="float">
            <text:p>1292149</text:p>
          </table:table-cell>
          <table:table-cell office:value-type="string" calcext:value-type="string">
            <text:p>Lov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41349W</text:p>
          </table:table-cell>
          <table:table-cell office:value-type="float" office:value="36.1385309" calcext:value-type="float">
            <text:p>36.1385309</text:p>
          </table:table-cell>
          <table:table-cell office:value-type="float" office:value="-84.2301603" calcext:value-type="float">
            <text:p>-84.230160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8554" calcext:value-type="float">
            <text:p>1278554</text:p>
          </table:table-cell>
          <table:table-cell office:value-type="string" calcext:value-type="string">
            <text:p>Lowe and 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41440W</text:p>
          </table:table-cell>
          <table:table-cell office:value-type="float" office:value="36.1469266" calcext:value-type="float">
            <text:p>36.1469266</text:p>
          </table:table-cell>
          <table:table-cell office:value-type="float" office:value="-84.2444643" calcext:value-type="float">
            <text:p>-84.2444643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2200" calcext:value-type="float">
            <text:p>1292200</text:p>
          </table:table-cell>
          <table:table-cell office:value-type="string" calcext:value-type="string">
            <text:p>L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42302W</text:p>
          </table:table-cell>
          <table:table-cell office:value-type="float" office:value="36.1272931" calcext:value-type="float">
            <text:p>36.1272931</text:p>
          </table:table-cell>
          <table:table-cell office:value-type="float" office:value="-84.3838157" calcext:value-type="float">
            <text:p>-84.3838157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2393" calcext:value-type="float">
            <text:p>1292393</text:p>
          </table:table-cell>
          <table:table-cell office:value-type="string" calcext:value-type="string">
            <text:p>Mab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40530W</text:p>
          </table:table-cell>
          <table:table-cell office:value-type="float" office:value="36.1096173" calcext:value-type="float">
            <text:p>36.1096173</text:p>
          </table:table-cell>
          <table:table-cell office:value-type="float" office:value="-84.0917868" calcext:value-type="float">
            <text:p>-84.091786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2642" calcext:value-type="float">
            <text:p>1292642</text:p>
          </table:table-cell>
          <table:table-cell office:value-type="string" calcext:value-type="string">
            <text:p>Ma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40855W</text:p>
          </table:table-cell>
          <table:table-cell office:value-type="float" office:value="36.1375721" calcext:value-type="float">
            <text:p>36.1375721</text:p>
          </table:table-cell>
          <table:table-cell office:value-type="float" office:value="-84.1485277" calcext:value-type="float">
            <text:p>-84.148527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2949" calcext:value-type="float">
            <text:p>1292949</text:p>
          </table:table-cell>
          <table:table-cell office:value-type="string" calcext:value-type="string">
            <text:p>Matt 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41652W</text:p>
          </table:table-cell>
          <table:table-cell office:value-type="float" office:value="36.1804716" calcext:value-type="float">
            <text:p>36.1804716</text:p>
          </table:table-cell>
          <table:table-cell office:value-type="float" office:value="-84.2810295" calcext:value-type="float">
            <text:p>-84.2810295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3310" calcext:value-type="float">
            <text:p>1293310</text:p>
          </table:table-cell>
          <table:table-cell office:value-type="string" calcext:value-type="string">
            <text:p>McGh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41031W</text:p>
          </table:table-cell>
          <table:table-cell office:value-type="float" office:value="36.211739" calcext:value-type="float">
            <text:p>36.211739</text:p>
          </table:table-cell>
          <table:table-cell office:value-type="float" office:value="-84.1751977" calcext:value-type="float">
            <text:p>-84.175197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3342" calcext:value-type="float">
            <text:p>1293342</text:p>
          </table:table-cell>
          <table:table-cell office:value-type="string" calcext:value-type="string">
            <text:p>McKam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41338W</text:p>
          </table:table-cell>
          <table:table-cell office:value-type="float" office:value="36.0686831" calcext:value-type="float">
            <text:p>36.0686831</text:p>
          </table:table-cell>
          <table:table-cell office:value-type="float" office:value="-84.2271397" calcext:value-type="float">
            <text:p>-84.227139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3927" calcext:value-type="float">
            <text:p>1293927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40504W</text:p>
          </table:table-cell>
          <table:table-cell office:value-type="float" office:value="36.2012218" calcext:value-type="float">
            <text:p>36.2012218</text:p>
          </table:table-cell>
          <table:table-cell office:value-type="float" office:value="-84.0844972" calcext:value-type="float">
            <text:p>-84.084497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300" calcext:value-type="float">
            <text:p>1326300</text:p>
          </table:table-cell>
          <table:table-cell office:value-type="string" calcext:value-type="string">
            <text:p>Mineral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41919W</text:p>
          </table:table-cell>
          <table:table-cell office:value-type="float" office:value="36.0457176" calcext:value-type="float">
            <text:p>36.0457176</text:p>
          </table:table-cell>
          <table:table-cell office:value-type="float" office:value="-84.3218879" calcext:value-type="float">
            <text:p>-84.321887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294041" calcext:value-type="float">
            <text:p>1294041</text:p>
          </table:table-cell>
          <table:table-cell office:value-type="string" calcext:value-type="string">
            <text:p>Miners Circ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41111W</text:p>
          </table:table-cell>
          <table:table-cell office:value-type="float" office:value="36.1718517" calcext:value-type="float">
            <text:p>36.1718517</text:p>
          </table:table-cell>
          <table:table-cell office:value-type="float" office:value="-84.1864445" calcext:value-type="float">
            <text:p>-84.186444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94270" calcext:value-type="float">
            <text:p>1294270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40225W</text:p>
          </table:table-cell>
          <table:table-cell office:value-type="float" office:value="36.1228742" calcext:value-type="float">
            <text:p>36.1228742</text:p>
          </table:table-cell>
          <table:table-cell office:value-type="float" office:value="-84.0402119" calcext:value-type="float">
            <text:p>-84.040211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4272" calcext:value-type="float">
            <text:p>1294272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40251W</text:p>
          </table:table-cell>
          <table:table-cell office:value-type="float" office:value="36.1375724" calcext:value-type="float">
            <text:p>36.1375724</text:p>
          </table:table-cell>
          <table:table-cell office:value-type="float" office:value="-84.0474117" calcext:value-type="float">
            <text:p>-84.047411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5" calcext:value-type="float">
            <text:p>1294275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40718W</text:p>
          </table:table-cell>
          <table:table-cell office:value-type="float" office:value="36.2013454" calcext:value-type="float">
            <text:p>36.2013454</text:p>
          </table:table-cell>
          <table:table-cell office:value-type="float" office:value="-84.1216492" calcext:value-type="float">
            <text:p>-84.121649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6301" calcext:value-type="float">
            <text:p>1326301</text:p>
          </table:table-cell>
          <table:table-cell office:value-type="string" calcext:value-type="string">
            <text:p>Mo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41307W</text:p>
          </table:table-cell>
          <table:table-cell office:value-type="float" office:value="36.0689214" calcext:value-type="float">
            <text:p>36.0689214</text:p>
          </table:table-cell>
          <table:table-cell office:value-type="float" office:value="-84.2186497" calcext:value-type="float">
            <text:p>-84.218649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4673" calcext:value-type="float">
            <text:p>1294673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40156W</text:p>
          </table:table-cell>
          <table:table-cell office:value-type="float" office:value="36.289238" calcext:value-type="float">
            <text:p>36.289238</text:p>
          </table:table-cell>
          <table:table-cell office:value-type="float" office:value="-84.0321368" calcext:value-type="float">
            <text:p>-84.032136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326302" calcext:value-type="float">
            <text:p>1326302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35946W</text:p>
          </table:table-cell>
          <table:table-cell office:value-type="float" office:value="36.1897684" calcext:value-type="float">
            <text:p>36.1897684</text:p>
          </table:table-cell>
          <table:table-cell office:value-type="float" office:value="-83.9959741" calcext:value-type="float">
            <text:p>-83.995974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6303" calcext:value-type="float">
            <text:p>1326303</text:p>
          </table:table-cell>
          <table:table-cell office:value-type="string" calcext:value-type="string">
            <text:p>Mount Pleasant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0033W</text:p>
          </table:table-cell>
          <table:table-cell office:value-type="float" office:value="36.168405" calcext:value-type="float">
            <text:p>36.168405</text:p>
          </table:table-cell>
          <table:table-cell office:value-type="float" office:value="-84.0090778" calcext:value-type="float">
            <text:p>-84.009077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326304" calcext:value-type="float">
            <text:p>1326304</text:p>
          </table:table-cell>
          <table:table-cell office:value-type="string" calcext:value-type="string">
            <text:p>Mount Pleasant United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40056W</text:p>
          </table:table-cell>
          <table:table-cell office:value-type="float" office:value="36.261738" calcext:value-type="float">
            <text:p>36.261738</text:p>
          </table:table-cell>
          <table:table-cell office:value-type="float" office:value="-84.0154688" calcext:value-type="float">
            <text:p>-84.015468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94820" calcext:value-type="float">
            <text:p>1294820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41557W</text:p>
          </table:table-cell>
          <table:table-cell office:value-type="float" office:value="35.9703491" calcext:value-type="float">
            <text:p>35.9703491</text:p>
          </table:table-cell>
          <table:table-cell office:value-type="float" office:value="-84.2657507" calcext:value-type="float">
            <text:p>-84.265750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9</text:p>
          </table:table-cell>
          <table:table-cell table:number-columns-repeated="44"/>
        </table:table-row>
        <table:table-row table:style-name="ro1">
          <table:table-cell office:value-type="float" office:value="1326306" calcext:value-type="float">
            <text:p>1326306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35706W</text:p>
          </table:table-cell>
          <table:table-cell office:value-type="float" office:value="36.1882081" calcext:value-type="float">
            <text:p>36.1882081</text:p>
          </table:table-cell>
          <table:table-cell office:value-type="float" office:value="-83.9516171" calcext:value-type="float">
            <text:p>-83.951617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326305" calcext:value-type="float">
            <text:p>1326305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41106W</text:p>
          </table:table-cell>
          <table:table-cell office:value-type="float" office:value="36.21035" calcext:value-type="float">
            <text:p>36.21035</text:p>
          </table:table-cell>
          <table:table-cell office:value-type="float" office:value="-84.1849197" calcext:value-type="float">
            <text:p>-84.184919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326307" calcext:value-type="float">
            <text:p>1326307</text:p>
          </table:table-cell>
          <table:table-cell office:value-type="string" calcext:value-type="string">
            <text:p>New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0010W</text:p>
          </table:table-cell>
          <table:table-cell office:value-type="float" office:value="36.2377614" calcext:value-type="float">
            <text:p>36.2377614</text:p>
          </table:table-cell>
          <table:table-cell office:value-type="float" office:value="-84.0027403" calcext:value-type="float">
            <text:p>-84.002740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5512" calcext:value-type="float">
            <text:p>1295512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41433W</text:p>
          </table:table-cell>
          <table:table-cell office:value-type="float" office:value="35.9932351" calcext:value-type="float">
            <text:p>35.9932351</text:p>
          </table:table-cell>
          <table:table-cell office:value-type="float" office:value="-84.2424034" calcext:value-type="float">
            <text:p>-84.242403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326308" calcext:value-type="float">
            <text:p>1326308</text:p>
          </table:table-cell>
          <table:table-cell office:value-type="string" calcext:value-type="string">
            <text:p>New Pil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41720W</text:p>
          </table:table-cell>
          <table:table-cell office:value-type="float" office:value="36.1789775" calcext:value-type="float">
            <text:p>36.1789775</text:p>
          </table:table-cell>
          <table:table-cell office:value-type="float" office:value="-84.2888522" calcext:value-type="float">
            <text:p>-84.288852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5738" calcext:value-type="float">
            <text:p>1295738</text:p>
          </table:table-cell>
          <table:table-cell office:value-type="string" calcext:value-type="string">
            <text:p>Nick 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41741W</text:p>
          </table:table-cell>
          <table:table-cell office:value-type="float" office:value="36.1726907" calcext:value-type="float">
            <text:p>36.1726907</text:p>
          </table:table-cell>
          <table:table-cell office:value-type="float" office:value="-84.2948496" calcext:value-type="float">
            <text:p>-84.2948496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5821" calcext:value-type="float">
            <text:p>1295821</text:p>
          </table:table-cell>
          <table:table-cell office:value-type="string" calcext:value-type="string">
            <text:p>No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40624W</text:p>
          </table:table-cell>
          <table:table-cell office:value-type="float" office:value="36.0057859" calcext:value-type="float">
            <text:p>36.0057859</text:p>
          </table:table-cell>
          <table:table-cell office:value-type="float" office:value="-84.1066312" calcext:value-type="float">
            <text:p>-84.106631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5822" calcext:value-type="float">
            <text:p>1295822</text:p>
          </table:table-cell>
          <table:table-cell office:value-type="string" calcext:value-type="string">
            <text:p>No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40458W</text:p>
          </table:table-cell>
          <table:table-cell office:value-type="float" office:value="36.0352148" calcext:value-type="float">
            <text:p>36.0352148</text:p>
          </table:table-cell>
          <table:table-cell office:value-type="float" office:value="-84.0828048" calcext:value-type="float">
            <text:p>-84.082804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5840" calcext:value-type="float">
            <text:p>1295840</text:p>
          </table:table-cell>
          <table:table-cell office:value-type="string" calcext:value-type="string">
            <text:p>Norris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40411W</text:p>
          </table:table-cell>
          <table:table-cell office:value-type="float" office:value="36.1824295" calcext:value-type="float">
            <text:p>36.1824295</text:p>
          </table:table-cell>
          <table:table-cell office:value-type="float" office:value="-84.0697216" calcext:value-type="float">
            <text:p>-84.069721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96173" calcext:value-type="float">
            <text:p>1296173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40012W</text:p>
          </table:table-cell>
          <table:table-cell office:value-type="float" office:value="36.225349" calcext:value-type="float">
            <text:p>36.225349</text:p>
          </table:table-cell>
          <table:table-cell office:value-type="float" office:value="-84.0032458" calcext:value-type="float">
            <text:p>-84.003245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96160" calcext:value-type="float">
            <text:p>1296160</text:p>
          </table:table-cell>
          <table:table-cell office:value-type="string" calcext:value-type="string">
            <text:p>Oak Ridge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41218W</text:p>
          </table:table-cell>
          <table:table-cell office:value-type="float" office:value="35.9917681" calcext:value-type="float">
            <text:p>35.9917681</text:p>
          </table:table-cell>
          <table:table-cell office:value-type="float" office:value="-84.2049839" calcext:value-type="float">
            <text:p>-84.204983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96353" calcext:value-type="float">
            <text:p>1296353</text:p>
          </table:table-cell>
          <table:table-cell office:value-type="string" calcext:value-type="string">
            <text:p>Old 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40313W</text:p>
          </table:table-cell>
          <table:table-cell office:value-type="float" office:value="36.2257997" calcext:value-type="float">
            <text:p>36.2257997</text:p>
          </table:table-cell>
          <table:table-cell office:value-type="float" office:value="-84.0537491" calcext:value-type="float">
            <text:p>-84.053749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6547" calcext:value-type="float">
            <text:p>1296547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40454W</text:p>
          </table:table-cell>
          <table:table-cell office:value-type="float" office:value="36.1184761" calcext:value-type="float">
            <text:p>36.1184761</text:p>
          </table:table-cell>
          <table:table-cell office:value-type="float" office:value="-84.0818035" calcext:value-type="float">
            <text:p>-84.081803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96548" calcext:value-type="float">
            <text:p>1296548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40441W</text:p>
          </table:table-cell>
          <table:table-cell office:value-type="float" office:value="36.1477293" calcext:value-type="float">
            <text:p>36.1477293</text:p>
          </table:table-cell>
          <table:table-cell office:value-type="float" office:value="-84.0779426" calcext:value-type="float">
            <text:p>-84.077942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6812" calcext:value-type="float">
            <text:p>1296812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41525W</text:p>
          </table:table-cell>
          <table:table-cell office:value-type="float" office:value="36.0588366" calcext:value-type="float">
            <text:p>36.0588366</text:p>
          </table:table-cell>
          <table:table-cell office:value-type="float" office:value="-84.2569632" calcext:value-type="float">
            <text:p>-84.256963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6934" calcext:value-type="float">
            <text:p>1296934</text:p>
          </table:table-cell>
          <table:table-cell office:value-type="string" calcext:value-type="string">
            <text:p>Patterson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2121W</text:p>
          </table:table-cell>
          <table:table-cell office:value-type="float" office:value="36.1686827" calcext:value-type="float">
            <text:p>36.1686827</text:p>
          </table:table-cell>
          <table:table-cell office:value-type="float" office:value="-84.35576" calcext:value-type="float">
            <text:p>-84.35576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44" calcext:value-type="float">
            <text:p>1296944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41155W</text:p>
          </table:table-cell>
          <table:table-cell office:value-type="float" office:value="36.1017391" calcext:value-type="float">
            <text:p>36.1017391</text:p>
          </table:table-cell>
          <table:table-cell office:value-type="float" office:value="-84.1985287" calcext:value-type="float">
            <text:p>-84.198528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20</text:p>
          </table:table-cell>
          <table:table-cell table:number-columns-repeated="44"/>
        </table:table-row>
        <table:table-row table:style-name="ro1">
          <table:table-cell office:value-type="float" office:value="1296945" calcext:value-type="float">
            <text:p>1296945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42543W</text:p>
          </table:table-cell>
          <table:table-cell office:value-type="float" office:value="36.1315112" calcext:value-type="float">
            <text:p>36.1315112</text:p>
          </table:table-cell>
          <table:table-cell office:value-type="float" office:value="-84.4287482" calcext:value-type="float">
            <text:p>-84.4287482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96947" calcext:value-type="float">
            <text:p>1296947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41635W</text:p>
          </table:table-cell>
          <table:table-cell office:value-type="float" office:value="36.1655984" calcext:value-type="float">
            <text:p>36.1655984</text:p>
          </table:table-cell>
          <table:table-cell office:value-type="float" office:value="-84.2762943" calcext:value-type="float">
            <text:p>-84.2762943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6948" calcext:value-type="float">
            <text:p>1296948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41729W</text:p>
          </table:table-cell>
          <table:table-cell office:value-type="float" office:value="36.1692386" calcext:value-type="float">
            <text:p>36.1692386</text:p>
          </table:table-cell>
          <table:table-cell office:value-type="float" office:value="-84.2913126" calcext:value-type="float">
            <text:p>-84.2913126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31" calcext:value-type="float">
            <text:p>1297131</text:p>
          </table:table-cell>
          <table:table-cell office:value-type="string" calcext:value-type="string">
            <text:p>Pemb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40822W</text:p>
          </table:table-cell>
          <table:table-cell office:value-type="float" office:value="36.1458241" calcext:value-type="float">
            <text:p>36.1458241</text:p>
          </table:table-cell>
          <table:table-cell office:value-type="float" office:value="-84.1394057" calcext:value-type="float">
            <text:p>-84.139405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97168" calcext:value-type="float">
            <text:p>1297168</text:p>
          </table:table-cell>
          <table:table-cell office:value-type="string" calcext:value-type="string">
            <text:p>Peo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40711W</text:p>
          </table:table-cell>
          <table:table-cell office:value-type="float" office:value="36.0378614" calcext:value-type="float">
            <text:p>36.0378614</text:p>
          </table:table-cell>
          <table:table-cell office:value-type="float" office:value="-84.1197216" calcext:value-type="float">
            <text:p>-84.119721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7343" calcext:value-type="float">
            <text:p>1297343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42046W</text:p>
          </table:table-cell>
          <table:table-cell office:value-type="float" office:value="36.1695161" calcext:value-type="float">
            <text:p>36.1695161</text:p>
          </table:table-cell>
          <table:table-cell office:value-type="float" office:value="-84.3460377" calcext:value-type="float">
            <text:p>-84.3460377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97344" calcext:value-type="float">
            <text:p>1297344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41712W</text:p>
          </table:table-cell>
          <table:table-cell office:value-type="float" office:value="36.1775568" calcext:value-type="float">
            <text:p>36.1775568</text:p>
          </table:table-cell>
          <table:table-cell office:value-type="float" office:value="-84.2866008" calcext:value-type="float">
            <text:p>-84.286600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7347" calcext:value-type="float">
            <text:p>1297347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41817W</text:p>
          </table:table-cell>
          <table:table-cell office:value-type="float" office:value="36.2046846" calcext:value-type="float">
            <text:p>36.2046846</text:p>
          </table:table-cell>
          <table:table-cell office:value-type="float" office:value="-84.3048076" calcext:value-type="float">
            <text:p>-84.3048076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309" calcext:value-type="float">
            <text:p>1326309</text:p>
          </table:table-cell>
          <table:table-cell office:value-type="string" calcext:value-type="string">
            <text:p>Pin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41022W</text:p>
          </table:table-cell>
          <table:table-cell office:value-type="float" office:value="36.2215138" calcext:value-type="float">
            <text:p>36.2215138</text:p>
          </table:table-cell>
          <table:table-cell office:value-type="float" office:value="-84.1728893" calcext:value-type="float">
            <text:p>-84.172889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310" calcext:value-type="float">
            <text:p>1326310</text:p>
          </table:table-cell>
          <table:table-cell office:value-type="string" calcext:value-type="string">
            <text:p>Pin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40429W</text:p>
          </table:table-cell>
          <table:table-cell office:value-type="float" office:value="36.0943207" calcext:value-type="float">
            <text:p>36.0943207</text:p>
          </table:table-cell>
          <table:table-cell office:value-type="float" office:value="-84.0748022" calcext:value-type="float">
            <text:p>-84.074802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311" calcext:value-type="float">
            <text:p>1326311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41101W</text:p>
          </table:table-cell>
          <table:table-cell office:value-type="float" office:value="36.1481953" calcext:value-type="float">
            <text:p>36.1481953</text:p>
          </table:table-cell>
          <table:table-cell office:value-type="float" office:value="-84.1836362" calcext:value-type="float">
            <text:p>-84.183636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30/2019</text:p>
          </table:table-cell>
          <table:table-cell table:number-columns-repeated="44"/>
        </table:table-row>
        <table:table-row table:style-name="ro1">
          <table:table-cell office:value-type="float" office:value="1326312" calcext:value-type="float">
            <text:p>1326312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41037W</text:p>
          </table:table-cell>
          <table:table-cell office:value-type="float" office:value="36.1061831" calcext:value-type="float">
            <text:p>36.1061831</text:p>
          </table:table-cell>
          <table:table-cell office:value-type="float" office:value="-84.1768607" calcext:value-type="float">
            <text:p>-84.176860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98725" calcext:value-type="float">
            <text:p>1298725</text:p>
          </table:table-cell>
          <table:table-cell office:value-type="string" calcext:value-type="string">
            <text:p>P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40003W</text:p>
          </table:table-cell>
          <table:table-cell office:value-type="float" office:value="36.2400972" calcext:value-type="float">
            <text:p>36.2400972</text:p>
          </table:table-cell>
          <table:table-cell office:value-type="float" office:value="-84.0008591" calcext:value-type="float">
            <text:p>-84.000859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8726" calcext:value-type="float">
            <text:p>1298726</text:p>
          </table:table-cell>
          <table:table-cell office:value-type="string" calcext:value-type="string">
            <text:p>P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40009W</text:p>
          </table:table-cell>
          <table:table-cell office:value-type="float" office:value="36.2609726" calcext:value-type="float">
            <text:p>36.2609726</text:p>
          </table:table-cell>
          <table:table-cell office:value-type="float" office:value="-84.0023649" calcext:value-type="float">
            <text:p>-84.0023649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8993" calcext:value-type="float">
            <text:p>1298993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40510W</text:p>
          </table:table-cell>
          <table:table-cell office:value-type="float" office:value="36.1195545" calcext:value-type="float">
            <text:p>36.1195545</text:p>
          </table:table-cell>
          <table:table-cell office:value-type="float" office:value="-84.0861971" calcext:value-type="float">
            <text:p>-84.086197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313" calcext:value-type="float">
            <text:p>1326313</text:p>
          </table:table-cell>
          <table:table-cell office:value-type="string" calcext:value-type="string">
            <text:p>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40205W</text:p>
          </table:table-cell>
          <table:table-cell office:value-type="float" office:value="36.221183" calcext:value-type="float">
            <text:p>36.221183</text:p>
          </table:table-cell>
          <table:table-cell office:value-type="float" office:value="-84.0346358" calcext:value-type="float">
            <text:p>-84.0346358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16/2020</text:p>
          </table:table-cell>
          <table:table-cell table:number-columns-repeated="44"/>
        </table:table-row>
        <table:table-row table:style-name="ro1">
          <table:table-cell office:value-type="float" office:value="1299192" calcext:value-type="float">
            <text:p>1299192</text:p>
          </table:table-cell>
          <table:table-cell office:value-type="string" calcext:value-type="string">
            <text:p>Reeves - Daugh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42457W</text:p>
          </table:table-cell>
          <table:table-cell office:value-type="float" office:value="36.1349353" calcext:value-type="float">
            <text:p>36.1349353</text:p>
          </table:table-cell>
          <table:table-cell office:value-type="float" office:value="-84.4157809" calcext:value-type="float">
            <text:p>-84.4157809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9532" calcext:value-type="float">
            <text:p>1299532</text:p>
          </table:table-cell>
          <table:table-cell office:value-type="string" calcext:value-type="string">
            <text:p>Rive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40849W</text:p>
          </table:table-cell>
          <table:table-cell office:value-type="float" office:value="36.0140744" calcext:value-type="float">
            <text:p>36.0140744</text:p>
          </table:table-cell>
          <table:table-cell office:value-type="float" office:value="-84.1469275" calcext:value-type="float">
            <text:p>-84.146927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26314" calcext:value-type="float">
            <text:p>1326314</text:p>
          </table:table-cell>
          <table:table-cell office:value-type="string" calcext:value-type="string">
            <text:p>Rive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40849W</text:p>
          </table:table-cell>
          <table:table-cell office:value-type="float" office:value="36.0142393" calcext:value-type="float">
            <text:p>36.0142393</text:p>
          </table:table-cell>
          <table:table-cell office:value-type="float" office:value="-84.1468571" calcext:value-type="float">
            <text:p>-84.146857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299588" calcext:value-type="float">
            <text:p>1299588</text:p>
          </table:table-cell>
          <table:table-cell office:value-type="string" calcext:value-type="string">
            <text:p>R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41206W</text:p>
          </table:table-cell>
          <table:table-cell office:value-type="float" office:value="36.1269891" calcext:value-type="float">
            <text:p>36.1269891</text:p>
          </table:table-cell>
          <table:table-cell office:value-type="float" office:value="-84.2017627" calcext:value-type="float">
            <text:p>-84.201762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299631" calcext:value-type="float">
            <text:p>1299631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40652W</text:p>
          </table:table-cell>
          <table:table-cell office:value-type="float" office:value="36.1302599" calcext:value-type="float">
            <text:p>36.1302599</text:p>
          </table:table-cell>
          <table:table-cell office:value-type="float" office:value="-84.1145394" calcext:value-type="float">
            <text:p>-84.114539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0120" calcext:value-type="float">
            <text:p>1300120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40706W</text:p>
          </table:table-cell>
          <table:table-cell office:value-type="float" office:value="36.1819244" calcext:value-type="float">
            <text:p>36.1819244</text:p>
          </table:table-cell>
          <table:table-cell office:value-type="float" office:value="-84.1182751" calcext:value-type="float">
            <text:p>-84.118275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0318" calcext:value-type="float">
            <text:p>1300318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41551W</text:p>
          </table:table-cell>
          <table:table-cell office:value-type="float" office:value="36.0534049" calcext:value-type="float">
            <text:p>36.0534049</text:p>
          </table:table-cell>
          <table:table-cell office:value-type="float" office:value="-84.264086" calcext:value-type="float">
            <text:p>-84.26408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19" calcext:value-type="float">
            <text:p>1300319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41603W</text:p>
          </table:table-cell>
          <table:table-cell office:value-type="float" office:value="36.0559049" calcext:value-type="float">
            <text:p>36.0559049</text:p>
          </table:table-cell>
          <table:table-cell office:value-type="float" office:value="-84.2674195" calcext:value-type="float">
            <text:p>-84.267419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799" calcext:value-type="float">
            <text:p>1300799</text:p>
          </table:table-cell>
          <table:table-cell office:value-type="string" calcext:value-type="string">
            <text:p>S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40500W</text:p>
          </table:table-cell>
          <table:table-cell office:value-type="float" office:value="36.1146731" calcext:value-type="float">
            <text:p>36.1146731</text:p>
          </table:table-cell>
          <table:table-cell office:value-type="float" office:value="-84.0832958" calcext:value-type="float">
            <text:p>-84.083295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0980" calcext:value-type="float">
            <text:p>1300980</text:p>
          </table:table-cell>
          <table:table-cell office:value-type="string" calcext:value-type="string">
            <text:p>Scru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40426W</text:p>
          </table:table-cell>
          <table:table-cell office:value-type="float" office:value="36.1785773" calcext:value-type="float">
            <text:p>36.1785773</text:p>
          </table:table-cell>
          <table:table-cell office:value-type="float" office:value="-84.0737809" calcext:value-type="float">
            <text:p>-84.073780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1030" calcext:value-type="float">
            <text:p>1301030</text:p>
          </table:table-cell>
          <table:table-cell office:value-type="string" calcext:value-type="string">
            <text:p>Sei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41254W</text:p>
          </table:table-cell>
          <table:table-cell office:value-type="float" office:value="36.1698439" calcext:value-type="float">
            <text:p>36.1698439</text:p>
          </table:table-cell>
          <table:table-cell office:value-type="float" office:value="-84.2151261" calcext:value-type="float">
            <text:p>-84.215126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01035" calcext:value-type="float">
            <text:p>1301035</text:p>
          </table:table-cell>
          <table:table-cell office:value-type="string" calcext:value-type="string">
            <text:p>Sei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41803W</text:p>
          </table:table-cell>
          <table:table-cell office:value-type="float" office:value="36.0617036" calcext:value-type="float">
            <text:p>36.0617036</text:p>
          </table:table-cell>
          <table:table-cell office:value-type="float" office:value="-84.300787" calcext:value-type="float">
            <text:p>-84.30078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301037" calcext:value-type="float">
            <text:p>1301037</text:p>
          </table:table-cell>
          <table:table-cell office:value-type="string" calcext:value-type="string">
            <text:p>Seiv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41032W</text:p>
          </table:table-cell>
          <table:table-cell office:value-type="float" office:value="36.1581743" calcext:value-type="float">
            <text:p>36.1581743</text:p>
          </table:table-cell>
          <table:table-cell office:value-type="float" office:value="-84.1756369" calcext:value-type="float">
            <text:p>-84.175636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0110" calcext:value-type="float">
            <text:p>1270110</text:p>
          </table:table-cell>
          <table:table-cell office:value-type="string" calcext:value-type="string">
            <text:p>Shinle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41126W</text:p>
          </table:table-cell>
          <table:table-cell office:value-type="float" office:value="36.137573" calcext:value-type="float">
            <text:p>36.137573</text:p>
          </table:table-cell>
          <table:table-cell office:value-type="float" office:value="-84.1904802" calcext:value-type="float">
            <text:p>-84.190480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26315" calcext:value-type="float">
            <text:p>1326315</text:p>
          </table:table-cell>
          <table:table-cell office:value-type="string" calcext:value-type="string">
            <text:p>Sinkin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40614W</text:p>
          </table:table-cell>
          <table:table-cell office:value-type="float" office:value="36.1406281" calcext:value-type="float">
            <text:p>36.1406281</text:p>
          </table:table-cell>
          <table:table-cell office:value-type="float" office:value="-84.1038037" calcext:value-type="float">
            <text:p>-84.103803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7/2020</text:p>
          </table:table-cell>
          <table:table-cell table:number-columns-repeated="44"/>
        </table:table-row>
        <table:table-row table:style-name="ro1">
          <table:table-cell office:value-type="float" office:value="1270498" calcext:value-type="float">
            <text:p>1270498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41347W</text:p>
          </table:table-cell>
          <table:table-cell office:value-type="float" office:value="36.0659052" calcext:value-type="float">
            <text:p>36.0659052</text:p>
          </table:table-cell>
          <table:table-cell office:value-type="float" office:value="-84.2296402" calcext:value-type="float">
            <text:p>-84.229640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9" calcext:value-type="float">
            <text:p>127061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41753W</text:p>
          </table:table-cell>
          <table:table-cell office:value-type="float" office:value="36.0190204" calcext:value-type="float">
            <text:p>36.0190204</text:p>
          </table:table-cell>
          <table:table-cell office:value-type="float" office:value="-84.2981577" calcext:value-type="float">
            <text:p>-84.298157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0620" calcext:value-type="float">
            <text:p>127062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41523W</text:p>
          </table:table-cell>
          <table:table-cell office:value-type="float" office:value="36.0384051" calcext:value-type="float">
            <text:p>36.0384051</text:p>
          </table:table-cell>
          <table:table-cell office:value-type="float" office:value="-84.2563077" calcext:value-type="float">
            <text:p>-84.256307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270621" calcext:value-type="float">
            <text:p>127062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41629W</text:p>
          </table:table-cell>
          <table:table-cell office:value-type="float" office:value="36.0389601" calcext:value-type="float">
            <text:p>36.0389601</text:p>
          </table:table-cell>
          <table:table-cell office:value-type="float" office:value="-84.2746417" calcext:value-type="float">
            <text:p>-84.274641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70622" calcext:value-type="float">
            <text:p>127062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41634W</text:p>
          </table:table-cell>
          <table:table-cell office:value-type="float" office:value="36.0692381" calcext:value-type="float">
            <text:p>36.0692381</text:p>
          </table:table-cell>
          <table:table-cell office:value-type="float" office:value="-84.2760317" calcext:value-type="float">
            <text:p>-84.276031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326316" calcext:value-type="float">
            <text:p>1326316</text:p>
          </table:table-cell>
          <table:table-cell office:value-type="string" calcext:value-type="string">
            <text:p>Spring Hill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40723W</text:p>
          </table:table-cell>
          <table:table-cell office:value-type="float" office:value="36.0133584" calcext:value-type="float">
            <text:p>36.0133584</text:p>
          </table:table-cell>
          <table:table-cell office:value-type="float" office:value="-84.1231283" calcext:value-type="float">
            <text:p>-84.123128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71143" calcext:value-type="float">
            <text:p>1271143</text:p>
          </table:table-cell>
          <table:table-cell office:value-type="string" calcext:value-type="string">
            <text:p>Spring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40523W</text:p>
          </table:table-cell>
          <table:table-cell office:value-type="float" office:value="36.0825727" calcext:value-type="float">
            <text:p>36.0825727</text:p>
          </table:table-cell>
          <table:table-cell office:value-type="float" office:value="-84.0896342" calcext:value-type="float">
            <text:p>-84.089634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99" calcext:value-type="float">
            <text:p>1271199</text:p>
          </table:table-cell>
          <table:table-cell office:value-type="string" calcext:value-type="string">
            <text:p>St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40834W</text:p>
          </table:table-cell>
          <table:table-cell office:value-type="float" office:value="36.1331923" calcext:value-type="float">
            <text:p>36.1331923</text:p>
          </table:table-cell>
          <table:table-cell office:value-type="float" office:value="-84.1428297" calcext:value-type="float">
            <text:p>-84.142829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1880" calcext:value-type="float">
            <text:p>1271880</text:p>
          </table:table-cell>
          <table:table-cell office:value-type="string" calcext:value-type="string">
            <text:p>Suns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40833W</text:p>
          </table:table-cell>
          <table:table-cell office:value-type="float" office:value="36.0962529" calcext:value-type="float">
            <text:p>36.0962529</text:p>
          </table:table-cell>
          <table:table-cell office:value-type="float" office:value="-84.1424976" calcext:value-type="float">
            <text:p>-84.142497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1/2019</text:p>
          </table:table-cell>
          <table:table-cell table:number-columns-repeated="44"/>
        </table:table-row>
        <table:table-row table:style-name="ro1">
          <table:table-cell office:value-type="float" office:value="1271962" calcext:value-type="float">
            <text:p>1271962</text:p>
          </table:table-cell>
          <table:table-cell office:value-type="string" calcext:value-type="string">
            <text:p>Swe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41549W</text:p>
          </table:table-cell>
          <table:table-cell office:value-type="float" office:value="36.0378926" calcext:value-type="float">
            <text:p>36.0378926</text:p>
          </table:table-cell>
          <table:table-cell office:value-type="float" office:value="-84.2636808" calcext:value-type="float">
            <text:p>-84.263680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2055" calcext:value-type="float">
            <text:p>1272055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40905W</text:p>
          </table:table-cell>
          <table:table-cell office:value-type="float" office:value="36.1150858" calcext:value-type="float">
            <text:p>36.1150858</text:p>
          </table:table-cell>
          <table:table-cell office:value-type="float" office:value="-84.1513891" calcext:value-type="float">
            <text:p>-84.151389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72210" calcext:value-type="float">
            <text:p>1272210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41434W</text:p>
          </table:table-cell>
          <table:table-cell office:value-type="float" office:value="36.0697941" calcext:value-type="float">
            <text:p>36.0697941</text:p>
          </table:table-cell>
          <table:table-cell office:value-type="float" office:value="-84.2426967" calcext:value-type="float">
            <text:p>-84.242696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272224" calcext:value-type="float">
            <text:p>1272224</text:p>
          </table:table-cell>
          <table:table-cell office:value-type="string" calcext:value-type="string">
            <text:p>Taylo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40539W</text:p>
          </table:table-cell>
          <table:table-cell office:value-type="float" office:value="36.1301152" calcext:value-type="float">
            <text:p>36.1301152</text:p>
          </table:table-cell>
          <table:table-cell office:value-type="float" office:value="-84.0942446" calcext:value-type="float">
            <text:p>-84.094244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2225" calcext:value-type="float">
            <text:p>1272225</text:p>
          </table:table-cell>
          <table:table-cell office:value-type="string" calcext:value-type="string">
            <text:p>Taylo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40540W</text:p>
          </table:table-cell>
          <table:table-cell office:value-type="float" office:value="36.1300723" calcext:value-type="float">
            <text:p>36.1300723</text:p>
          </table:table-cell>
          <table:table-cell office:value-type="float" office:value="-84.0943579" calcext:value-type="float">
            <text:p>-84.094357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3171" calcext:value-type="float">
            <text:p>1273171</text:p>
          </table:table-cell>
          <table:table-cell office:value-type="string" calcext:value-type="string">
            <text:p>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40116W</text:p>
          </table:table-cell>
          <table:table-cell office:value-type="float" office:value="36.158961" calcext:value-type="float">
            <text:p>36.158961</text:p>
          </table:table-cell>
          <table:table-cell office:value-type="float" office:value="-84.0210221" calcext:value-type="float">
            <text:p>-84.021022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317" calcext:value-type="float">
            <text:p>1326317</text:p>
          </table:table-cell>
          <table:table-cell office:value-type="string" calcext:value-type="string">
            <text:p>Valley View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40823W</text:p>
          </table:table-cell>
          <table:table-cell office:value-type="float" office:value="36.0281753" calcext:value-type="float">
            <text:p>36.0281753</text:p>
          </table:table-cell>
          <table:table-cell office:value-type="float" office:value="-84.1397928" calcext:value-type="float">
            <text:p>-84.139792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73368" calcext:value-type="float">
            <text:p>1273368</text:p>
          </table:table-cell>
          <table:table-cell office:value-type="string" calcext:value-type="string">
            <text:p>Vandagri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35800W</text:p>
          </table:table-cell>
          <table:table-cell office:value-type="float" office:value="36.1822945" calcext:value-type="float">
            <text:p>36.1822945</text:p>
          </table:table-cell>
          <table:table-cell office:value-type="float" office:value="-83.9665762" calcext:value-type="float">
            <text:p>-83.966576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01" calcext:value-type="float">
            <text:p>1273501</text:p>
          </table:table-cell>
          <table:table-cell office:value-type="string" calcext:value-type="string">
            <text:p>V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41324W</text:p>
          </table:table-cell>
          <table:table-cell office:value-type="float" office:value="36.1281276" calcext:value-type="float">
            <text:p>36.1281276</text:p>
          </table:table-cell>
          <table:table-cell office:value-type="float" office:value="-84.2232527" calcext:value-type="float">
            <text:p>-84.223252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73" calcext:value-type="float">
            <text:p>1273673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40658W</text:p>
          </table:table-cell>
          <table:table-cell office:value-type="float" office:value="36.1367389" calcext:value-type="float">
            <text:p>36.1367389</text:p>
          </table:table-cell>
          <table:table-cell office:value-type="float" office:value="-84.1160258" calcext:value-type="float">
            <text:p>-84.116025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75" calcext:value-type="float">
            <text:p>1273675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40859W</text:p>
          </table:table-cell>
          <table:table-cell office:value-type="float" office:value="36.158961" calcext:value-type="float">
            <text:p>36.158961</text:p>
          </table:table-cell>
          <table:table-cell office:value-type="float" office:value="-84.1496391" calcext:value-type="float">
            <text:p>-84.149639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76" calcext:value-type="float">
            <text:p>1273676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40341W</text:p>
          </table:table-cell>
          <table:table-cell office:value-type="float" office:value="36.1889633" calcext:value-type="float">
            <text:p>36.1889633</text:p>
          </table:table-cell>
          <table:table-cell office:value-type="float" office:value="-84.0614954" calcext:value-type="float">
            <text:p>-84.061495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3674" calcext:value-type="float">
            <text:p>1273674</text:p>
          </table:table-cell>
          <table:table-cell office:value-type="string" calcext:value-type="string">
            <text:p>Wallace Cemetery Number 3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40447W</text:p>
          </table:table-cell>
          <table:table-cell office:value-type="float" office:value="36.1470318" calcext:value-type="float">
            <text:p>36.1470318</text:p>
          </table:table-cell>
          <table:table-cell office:value-type="float" office:value="-84.079764" calcext:value-type="float">
            <text:p>-84.07976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3851" calcext:value-type="float">
            <text:p>1273851</text:p>
          </table:table-cell>
          <table:table-cell office:value-type="string" calcext:value-type="string">
            <text:p>Warw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35952W</text:p>
          </table:table-cell>
          <table:table-cell office:value-type="float" office:value="36.1867404" calcext:value-type="float">
            <text:p>36.1867404</text:p>
          </table:table-cell>
          <table:table-cell office:value-type="float" office:value="-83.9977672" calcext:value-type="float">
            <text:p>-83.997767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3991" calcext:value-type="float">
            <text:p>1273991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35817W</text:p>
          </table:table-cell>
          <table:table-cell office:value-type="float" office:value="36.1784056" calcext:value-type="float">
            <text:p>36.1784056</text:p>
          </table:table-cell>
          <table:table-cell office:value-type="float" office:value="-83.9712984" calcext:value-type="float">
            <text:p>-83.971298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74" calcext:value-type="float">
            <text:p>1274574</text:p>
          </table:table-cell>
          <table:table-cell office:value-type="string" calcext:value-type="string">
            <text:p>W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40907W</text:p>
          </table:table-cell>
          <table:table-cell office:value-type="float" office:value="36.209384" calcext:value-type="float">
            <text:p>36.209384</text:p>
          </table:table-cell>
          <table:table-cell office:value-type="float" office:value="-84.1518155" calcext:value-type="float">
            <text:p>-84.151815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4666" calcext:value-type="float">
            <text:p>127466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40505W</text:p>
          </table:table-cell>
          <table:table-cell office:value-type="float" office:value="36.0864616" calcext:value-type="float">
            <text:p>36.0864616</text:p>
          </table:table-cell>
          <table:table-cell office:value-type="float" office:value="-84.0846342" calcext:value-type="float">
            <text:p>-84.084634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1" calcext:value-type="float">
            <text:p>1274811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41305W</text:p>
          </table:table-cell>
          <table:table-cell office:value-type="float" office:value="36.1767388" calcext:value-type="float">
            <text:p>36.1767388</text:p>
          </table:table-cell>
          <table:table-cell office:value-type="float" office:value="-84.2179761" calcext:value-type="float">
            <text:p>-84.2179761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4" calcext:value-type="float">
            <text:p>1274814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40948W</text:p>
          </table:table-cell>
          <table:table-cell office:value-type="float" office:value="36.2339607" calcext:value-type="float">
            <text:p>36.2339607</text:p>
          </table:table-cell>
          <table:table-cell office:value-type="float" office:value="-84.1632529" calcext:value-type="float">
            <text:p>-84.163252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318" calcext:value-type="float">
            <text:p>1326318</text:p>
          </table:table-cell>
          <table:table-cell office:value-type="string" calcext:value-type="string">
            <text:p>Wolf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40319W</text:p>
          </table:table-cell>
          <table:table-cell office:value-type="float" office:value="36.1081282" calcext:value-type="float">
            <text:p>36.1081282</text:p>
          </table:table-cell>
          <table:table-cell office:value-type="float" office:value="-84.055189" calcext:value-type="float">
            <text:p>-84.05518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12" calcext:value-type="float">
            <text:p>1272312</text:p>
          </table:table-cell>
          <table:table-cell office:value-type="string" calcext:value-type="string">
            <text:p>Woodhave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40702W</text:p>
          </table:table-cell>
          <table:table-cell office:value-type="float" office:value="36.0410071" calcext:value-type="float">
            <text:p>36.0410071</text:p>
          </table:table-cell>
          <table:table-cell office:value-type="float" office:value="-84.1171711" calcext:value-type="float">
            <text:p>-84.117171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75141" calcext:value-type="float">
            <text:p>1275141</text:p>
          </table:table-cell>
          <table:table-cell office:value-type="string" calcext:value-type="string">
            <text:p>Worth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41213W</text:p>
          </table:table-cell>
          <table:table-cell office:value-type="float" office:value="36.0478501" calcext:value-type="float">
            <text:p>36.0478501</text:p>
          </table:table-cell>
          <table:table-cell office:value-type="float" office:value="-84.2035277" calcext:value-type="float">
            <text:p>-84.203527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75166" calcext:value-type="float">
            <text:p>1275166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35755W</text:p>
          </table:table-cell>
          <table:table-cell office:value-type="float" office:value="36.1992388" calcext:value-type="float">
            <text:p>36.1992388</text:p>
          </table:table-cell>
          <table:table-cell office:value-type="float" office:value="-83.9651877" calcext:value-type="float">
            <text:p>-83.965187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41" calcext:value-type="float">
            <text:p>1275241</text:p>
          </table:table-cell>
          <table:table-cell office:value-type="string" calcext:value-type="string">
            <text:p>Y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40558W</text:p>
          </table:table-cell>
          <table:table-cell office:value-type="float" office:value="36.075906" calcext:value-type="float">
            <text:p>36.075906</text:p>
          </table:table-cell>
          <table:table-cell office:value-type="float" office:value="-84.0993567" calcext:value-type="float">
            <text:p>-84.099356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07" calcext:value-type="float">
            <text:p>1275307</text:p>
          </table:table-cell>
          <table:table-cell office:value-type="string" calcext:value-type="string">
            <text:p>Y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41004W</text:p>
          </table:table-cell>
          <table:table-cell office:value-type="float" office:value="36.0570167" calcext:value-type="float">
            <text:p>36.0570167</text:p>
          </table:table-cell>
          <table:table-cell office:value-type="float" office:value="-84.1676927" calcext:value-type="float">
            <text:p>-84.167692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37" calcext:value-type="float">
            <text:p>1275337</text:p>
          </table:table-cell>
          <table:table-cell office:value-type="string" calcext:value-type="string">
            <text:p>Young - Cumm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0631W</text:p>
          </table:table-cell>
          <table:table-cell office:value-type="float" office:value="36.1023689" calcext:value-type="float">
            <text:p>36.1023689</text:p>
          </table:table-cell>
          <table:table-cell office:value-type="float" office:value="-84.1085715" calcext:value-type="float">
            <text:p>-84.108571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326319" calcext:value-type="float">
            <text:p>1326319</text:p>
          </table:table-cell>
          <table:table-cell office:value-type="string" calcext:value-type="string">
            <text:p>Zion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40651W</text:p>
          </table:table-cell>
          <table:table-cell office:value-type="float" office:value="36.0438222" calcext:value-type="float">
            <text:p>36.0438222</text:p>
          </table:table-cell>
          <table:table-cell office:value-type="float" office:value="-84.1140705" calcext:value-type="float">
            <text:p>-84.114070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26320" calcext:value-type="float">
            <text:p>1326320</text:p>
          </table:table-cell>
          <table:table-cell office:value-type="string" calcext:value-type="string">
            <text:p>Z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5945W</text:p>
          </table:table-cell>
          <table:table-cell office:value-type="float" office:value="36.1620165" calcext:value-type="float">
            <text:p>36.1620165</text:p>
          </table:table-cell>
          <table:table-cell office:value-type="float" office:value="-83.9957433" calcext:value-type="float">
            <text:p>-83.995743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6041" calcext:value-type="float">
            <text:p>2586041</text:p>
          </table:table-cell>
          <table:table-cell office:value-type="string" calcext:value-type="string">
            <text:p>Anderson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0159W</text:p>
          </table:table-cell>
          <table:table-cell office:value-type="float" office:value="36.1969565" calcext:value-type="float">
            <text:p>36.1969565</text:p>
          </table:table-cell>
          <table:table-cell office:value-type="float" office:value="-84.0330607" calcext:value-type="float">
            <text:p>-84.033060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4629" calcext:value-type="float">
            <text:p>2804629</text:p>
          </table:table-cell>
          <table:table-cell office:value-type="string" calcext:value-type="string">
            <text:p>Brice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41101W</text:p>
          </table:table-cell>
          <table:table-cell office:value-type="float" office:value="36.1778388" calcext:value-type="float">
            <text:p>36.1778388</text:p>
          </table:table-cell>
          <table:table-cell office:value-type="float" office:value="-84.183615" calcext:value-type="float">
            <text:p>-84.18361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88" calcext:value-type="float">
            <text:p>1648588</text:p>
          </table:table-cell>
          <table:table-cell office:value-type="string" calcext:value-type="string">
            <text:p>Clin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40853W</text:p>
          </table:table-cell>
          <table:table-cell office:value-type="float" office:value="36.1034125" calcext:value-type="float">
            <text:p>36.1034125</text:p>
          </table:table-cell>
          <table:table-cell office:value-type="float" office:value="-84.1479752" calcext:value-type="float">
            <text:p>-84.147975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89" calcext:value-type="float">
            <text:p>1648589</text:p>
          </table:table-cell>
          <table:table-cell office:value-type="string" calcext:value-type="string">
            <text:p>Clinton Sout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40717W</text:p>
          </table:table-cell>
          <table:table-cell office:value-type="float" office:value="36.0481352" calcext:value-type="float">
            <text:p>36.0481352</text:p>
          </table:table-cell>
          <table:table-cell office:value-type="float" office:value="-84.1213057" calcext:value-type="float">
            <text:p>-84.121305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0" calcext:value-type="float">
            <text:p>1648590</text:p>
          </table:table-cell>
          <table:table-cell office:value-type="string" calcext:value-type="string">
            <text:p>Lake City Eas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40824W</text:p>
          </table:table-cell>
          <table:table-cell office:value-type="float" office:value="36.2139677" calcext:value-type="float">
            <text:p>36.2139677</text:p>
          </table:table-cell>
          <table:table-cell office:value-type="float" office:value="-84.1399222" calcext:value-type="float">
            <text:p>-84.139922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1" calcext:value-type="float">
            <text:p>1648591</text:p>
          </table:table-cell>
          <table:table-cell office:value-type="string" calcext:value-type="string">
            <text:p>Lake City Wes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41228W</text:p>
          </table:table-cell>
          <table:table-cell office:value-type="float" office:value="36.177579" calcext:value-type="float">
            <text:p>36.177579</text:p>
          </table:table-cell>
          <table:table-cell office:value-type="float" office:value="-84.2077022" calcext:value-type="float">
            <text:p>-84.207702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2" calcext:value-type="float">
            <text:p>1648592</text:p>
          </table:table-cell>
          <table:table-cell office:value-type="string" calcext:value-type="string">
            <text:p>New Riv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42106W</text:p>
          </table:table-cell>
          <table:table-cell office:value-type="float" office:value="36.1559118" calcext:value-type="float">
            <text:p>36.1559118</text:p>
          </table:table-cell>
          <table:table-cell office:value-type="float" office:value="-84.3515972" calcext:value-type="float">
            <text:p>-84.3515972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3" calcext:value-type="float">
            <text:p>1648593</text:p>
          </table:table-cell>
          <table:table-cell office:value-type="string" calcext:value-type="string">
            <text:p>Norri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40316W</text:p>
          </table:table-cell>
          <table:table-cell office:value-type="float" office:value="36.1814678" calcext:value-type="float">
            <text:p>36.1814678</text:p>
          </table:table-cell>
          <table:table-cell office:value-type="float" office:value="-84.0543618" calcext:value-type="float">
            <text:p>-84.054361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4" calcext:value-type="float">
            <text:p>1648594</text:p>
          </table:table-cell>
          <table:table-cell office:value-type="string" calcext:value-type="string">
            <text:p>Oak 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41532W</text:p>
          </table:table-cell>
          <table:table-cell office:value-type="float" office:value="36.018134" calcext:value-type="float">
            <text:p>36.018134</text:p>
          </table:table-cell>
          <table:table-cell office:value-type="float" office:value="-84.2588112" calcext:value-type="float">
            <text:p>-84.258811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595" calcext:value-type="float">
            <text:p>1648595</text:p>
          </table:table-cell>
          <table:table-cell office:value-type="string" calcext:value-type="string">
            <text:p>Walden 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41716W</text:p>
          </table:table-cell>
          <table:table-cell office:value-type="float" office:value="36.0545227" calcext:value-type="float">
            <text:p>36.0545227</text:p>
          </table:table-cell>
          <table:table-cell office:value-type="float" office:value="-84.2877026" calcext:value-type="float">
            <text:p>-84.287702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808" calcext:value-type="float">
            <text:p>1275808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40844W</text:p>
          </table:table-cell>
          <table:table-cell office:value-type="float" office:value="36.1342458" calcext:value-type="float">
            <text:p>36.1342458</text:p>
          </table:table-cell>
          <table:table-cell office:value-type="float" office:value="-84.1454759" calcext:value-type="float">
            <text:p>-84.145475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98" calcext:value-type="float">
            <text:p>1307598</text:p>
          </table:table-cell>
          <table:table-cell office:value-type="string" calcext:value-type="string">
            <text:p>Bat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41659W</text:p>
          </table:table-cell>
          <table:table-cell office:value-type="float" office:value="36.0311894" calcext:value-type="float">
            <text:p>36.0311894</text:p>
          </table:table-cell>
          <table:table-cell office:value-type="float" office:value="-84.2829795" calcext:value-type="float">
            <text:p>-84.28297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25/2006</text:p>
          </table:table-cell>
          <table:table-cell table:number-columns-repeated="44"/>
        </table:table-row>
        <table:table-row table:style-name="ro1">
          <table:table-cell office:value-type="float" office:value="1317621" calcext:value-type="float">
            <text:p>1317621</text:p>
          </table:table-cell>
          <table:table-cell office:value-type="string" calcext:value-type="string">
            <text:p>Beech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41129W</text:p>
          </table:table-cell>
          <table:table-cell office:value-type="float" office:value="36.2342456" calcext:value-type="float">
            <text:p>36.2342456</text:p>
          </table:table-cell>
          <table:table-cell office:value-type="float" office:value="-84.1913141" calcext:value-type="float">
            <text:p>-84.191314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6836" calcext:value-type="float">
            <text:p>1276836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42446W</text:p>
          </table:table-cell>
          <table:table-cell office:value-type="float" office:value="36.1273002" calcext:value-type="float">
            <text:p>36.1273002</text:p>
          </table:table-cell>
          <table:table-cell office:value-type="float" office:value="-84.4127105" calcext:value-type="float">
            <text:p>-84.4127105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22" calcext:value-type="float">
            <text:p>1317622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40431W</text:p>
          </table:table-cell>
          <table:table-cell office:value-type="float" office:value="36.1695234" calcext:value-type="float">
            <text:p>36.1695234</text:p>
          </table:table-cell>
          <table:table-cell office:value-type="float" office:value="-84.0751958" calcext:value-type="float">
            <text:p>-84.075195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273" calcext:value-type="float">
            <text:p>1305273</text:p>
          </table:table-cell>
          <table:table-cell office:value-type="string" calcext:value-type="string">
            <text:p>Black Oa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41100W</text:p>
          </table:table-cell>
          <table:table-cell office:value-type="float" office:value="36.0989679" calcext:value-type="float">
            <text:p>36.0989679</text:p>
          </table:table-cell>
          <table:table-cell office:value-type="float" office:value="-84.1832544" calcext:value-type="float">
            <text:p>-84.1832544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7623" calcext:value-type="float">
            <text:p>1317623</text:p>
          </table:table-cell>
          <table:table-cell office:value-type="string" calcext:value-type="string">
            <text:p>Blowing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40852W</text:p>
          </table:table-cell>
          <table:table-cell office:value-type="float" office:value="36.1356347" calcext:value-type="float">
            <text:p>36.1356347</text:p>
          </table:table-cell>
          <table:table-cell office:value-type="float" office:value="-84.1476982" calcext:value-type="float">
            <text:p>-84.147698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285" calcext:value-type="float">
            <text:p>1326285</text:p>
          </table:table-cell>
          <table:table-cell office:value-type="string" calcext:value-type="string">
            <text:p>Brice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41100W</text:p>
          </table:table-cell>
          <table:table-cell office:value-type="float" office:value="36.1784122" calcext:value-type="float">
            <text:p>36.1784122</text:p>
          </table:table-cell>
          <table:table-cell office:value-type="float" office:value="-84.1832566" calcext:value-type="float">
            <text:p>-84.183256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279261" calcext:value-type="float">
            <text:p>1279261</text:p>
          </table:table-cell>
          <table:table-cell office:value-type="string" calcext:value-type="string">
            <text:p>Byrg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40955W</text:p>
          </table:table-cell>
          <table:table-cell office:value-type="float" office:value="36.1759122" calcext:value-type="float">
            <text:p>36.1759122</text:p>
          </table:table-cell>
          <table:table-cell office:value-type="float" office:value="-84.1652002" calcext:value-type="float">
            <text:p>-84.165200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848" calcext:value-type="float">
            <text:p>1650848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41715W</text:p>
          </table:table-cell>
          <table:table-cell office:value-type="float" office:value="36.0053559" calcext:value-type="float">
            <text:p>36.0053559</text:p>
          </table:table-cell>
          <table:table-cell office:value-type="float" office:value="-84.2874235" calcext:value-type="float">
            <text:p>-84.287423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750" calcext:value-type="float">
            <text:p>1279750</text:p>
          </table:table-cell>
          <table:table-cell office:value-type="string" calcext:value-type="string">
            <text:p>Carroll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40915W</text:p>
          </table:table-cell>
          <table:table-cell office:value-type="float" office:value="36.1181347" calcext:value-type="float">
            <text:p>36.1181347</text:p>
          </table:table-cell>
          <table:table-cell office:value-type="float" office:value="-84.154087" calcext:value-type="float">
            <text:p>-84.15408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70" calcext:value-type="float">
            <text:p>1280070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41610W</text:p>
          </table:table-cell>
          <table:table-cell office:value-type="float" office:value="36.0428562" calcext:value-type="float">
            <text:p>36.0428562</text:p>
          </table:table-cell>
          <table:table-cell office:value-type="float" office:value="-84.2693679" calcext:value-type="float">
            <text:p>-84.269367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849" calcext:value-type="float">
            <text:p>1650849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41547W</text:p>
          </table:table-cell>
          <table:table-cell office:value-type="float" office:value="36.0178562" calcext:value-type="float">
            <text:p>36.0178562</text:p>
          </table:table-cell>
          <table:table-cell office:value-type="float" office:value="-84.2629781" calcext:value-type="float">
            <text:p>-84.262978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68" calcext:value-type="float">
            <text:p>1314168</text:p>
          </table:table-cell>
          <table:table-cell office:value-type="string" calcext:value-type="string">
            <text:p>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41649W</text:p>
          </table:table-cell>
          <table:table-cell office:value-type="float" office:value="36.0125782" calcext:value-type="float">
            <text:p>36.0125782</text:p>
          </table:table-cell>
          <table:table-cell office:value-type="float" office:value="-84.2802011" calcext:value-type="float">
            <text:p>-84.280201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05951" calcext:value-type="float">
            <text:p>1305951</text:p>
          </table:table-cell>
          <table:table-cell office:value-type="string" calcext:value-type="string">
            <text:p>Clear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40828W</text:p>
          </table:table-cell>
          <table:table-cell office:value-type="float" office:value="36.2064677" calcext:value-type="float">
            <text:p>36.2064677</text:p>
          </table:table-cell>
          <table:table-cell office:value-type="float" office:value="-84.1410332" calcext:value-type="float">
            <text:p>-84.141033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5976" calcext:value-type="float">
            <text:p>1305976</text:p>
          </table:table-cell>
          <table:table-cell office:value-type="string" calcext:value-type="string">
            <text:p>Clinch Ri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40845W</text:p>
          </table:table-cell>
          <table:table-cell office:value-type="float" office:value="36.17619" calcext:value-type="float">
            <text:p>36.17619</text:p>
          </table:table-cell>
          <table:table-cell office:value-type="float" office:value="-84.1457548" calcext:value-type="float">
            <text:p>-84.145754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50850" calcext:value-type="float">
            <text:p>1650850</text:p>
          </table:table-cell>
          <table:table-cell office:value-type="string" calcext:value-type="string">
            <text:p>Clint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40754W</text:p>
          </table:table-cell>
          <table:table-cell office:value-type="float" office:value="36.1070236" calcext:value-type="float">
            <text:p>36.1070236</text:p>
          </table:table-cell>
          <table:table-cell office:value-type="float" office:value="-84.1315856" calcext:value-type="float">
            <text:p>-84.131585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24" calcext:value-type="float">
            <text:p>1317624</text:p>
          </table:table-cell>
          <table:table-cell office:value-type="string" calcext:value-type="string">
            <text:p>Clin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40757W</text:p>
          </table:table-cell>
          <table:table-cell office:value-type="float" office:value="36.1014682" calcext:value-type="float">
            <text:p>36.1014682</text:p>
          </table:table-cell>
          <table:table-cell office:value-type="float" office:value="-84.1324188" calcext:value-type="float">
            <text:p>-84.132418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1263" calcext:value-type="float">
            <text:p>1281263</text:p>
          </table:table-cell>
          <table:table-cell office:value-type="string" calcext:value-type="string">
            <text:p>Coppe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40422W</text:p>
          </table:table-cell>
          <table:table-cell office:value-type="float" office:value="36.0284134" calcext:value-type="float">
            <text:p>36.0284134</text:p>
          </table:table-cell>
          <table:table-cell office:value-type="float" office:value="-84.0726919" calcext:value-type="float">
            <text:p>-84.0726919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16" calcext:value-type="float">
            <text:p>1306316</text:p>
          </table:table-cell>
          <table:table-cell office:value-type="string" calcext:value-type="string">
            <text:p>Deep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4N</text:p>
          </table:table-cell>
          <table:table-cell office:value-type="string" calcext:value-type="string">
            <text:p>0840448W</text:p>
          </table:table-cell>
          <table:table-cell office:value-type="float" office:value="36.1178572" calcext:value-type="float">
            <text:p>36.1178572</text:p>
          </table:table-cell>
          <table:table-cell office:value-type="float" office:value="-84.0799168" calcext:value-type="float">
            <text:p>-84.079916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26" calcext:value-type="float">
            <text:p>1308226</text:p>
          </table:table-cell>
          <table:table-cell office:value-type="string" calcext:value-type="string">
            <text:p>Dooling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0601W</text:p>
          </table:table-cell>
          <table:table-cell office:value-type="float" office:value="36.0264688" calcext:value-type="float">
            <text:p>36.0264688</text:p>
          </table:table-cell>
          <table:table-cell office:value-type="float" office:value="-84.1001931" calcext:value-type="float">
            <text:p>-84.100193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241" calcext:value-type="float">
            <text:p>1283241</text:p>
          </table:table-cell>
          <table:table-cell office:value-type="string" calcext:value-type="string">
            <text:p>Dutch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41355W</text:p>
          </table:table-cell>
          <table:table-cell office:value-type="float" office:value="36.0928566" calcext:value-type="float">
            <text:p>36.0928566</text:p>
          </table:table-cell>
          <table:table-cell office:value-type="float" office:value="-84.2318675" calcext:value-type="float">
            <text:p>-84.231867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42" calcext:value-type="float">
            <text:p>1283242</text:p>
          </table:table-cell>
          <table:table-cell office:value-type="string" calcext:value-type="string">
            <text:p>Dutch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41325W</text:p>
          </table:table-cell>
          <table:table-cell office:value-type="float" office:value="36.1009122" calcext:value-type="float">
            <text:p>36.1009122</text:p>
          </table:table-cell>
          <table:table-cell office:value-type="float" office:value="-84.2235341" calcext:value-type="float">
            <text:p>-84.223534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52" calcext:value-type="float">
            <text:p>1307752</text:p>
          </table:table-cell>
          <table:table-cell office:value-type="string" calcext:value-type="string">
            <text:p>Dutch Val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41222W</text:p>
          </table:table-cell>
          <table:table-cell office:value-type="float" office:value="36.1109122" calcext:value-type="float">
            <text:p>36.1109122</text:p>
          </table:table-cell>
          <table:table-cell office:value-type="float" office:value="-84.2060335" calcext:value-type="float">
            <text:p>-84.206033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519" calcext:value-type="float">
            <text:p>1283519</text:p>
          </table:table-cell>
          <table:table-cell office:value-type="string" calcext:value-type="string">
            <text:p>Edgemoo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40908W</text:p>
          </table:table-cell>
          <table:table-cell office:value-type="float" office:value="36.030635" calcext:value-type="float">
            <text:p>36.030635</text:p>
          </table:table-cell>
          <table:table-cell office:value-type="float" office:value="-84.1521399" calcext:value-type="float">
            <text:p>-84.152139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643" calcext:value-type="float">
            <text:p>1307643</text:p>
          </table:table-cell>
          <table:table-cell office:value-type="string" calcext:value-type="string">
            <text:p>Elz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41301W</text:p>
          </table:table-cell>
          <table:table-cell office:value-type="float" office:value="36.0411899" calcext:value-type="float">
            <text:p>36.0411899</text:p>
          </table:table-cell>
          <table:table-cell office:value-type="float" office:value="-84.2168654" calcext:value-type="float">
            <text:p>-84.216865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757" calcext:value-type="float">
            <text:p>1283757</text:p>
          </table:table-cell>
          <table:table-cell office:value-type="string" calcext:value-type="string">
            <text:p>E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40557W</text:p>
          </table:table-cell>
          <table:table-cell office:value-type="float" office:value="36.0278577" calcext:value-type="float">
            <text:p>36.0278577</text:p>
          </table:table-cell>
          <table:table-cell office:value-type="float" office:value="-84.099082" calcext:value-type="float">
            <text:p>-84.09908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35" calcext:value-type="float">
            <text:p>1306435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40100W</text:p>
          </table:table-cell>
          <table:table-cell office:value-type="float" office:value="36.1445237" calcext:value-type="float">
            <text:p>36.1445237</text:p>
          </table:table-cell>
          <table:table-cell office:value-type="float" office:value="-84.0165813" calcext:value-type="float">
            <text:p>-84.016581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181" calcext:value-type="float">
            <text:p>1314181</text:p>
          </table:table-cell>
          <table:table-cell office:value-type="string" calcext:value-type="string">
            <text:p>Faith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41523W</text:p>
          </table:table-cell>
          <table:table-cell office:value-type="float" office:value="36.0153562" calcext:value-type="float">
            <text:p>36.0153562</text:p>
          </table:table-cell>
          <table:table-cell office:value-type="float" office:value="-84.256311" calcext:value-type="float">
            <text:p>-84.25631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4143" calcext:value-type="float">
            <text:p>1284143</text:p>
          </table:table-cell>
          <table:table-cell office:value-type="string" calcext:value-type="string">
            <text:p>Farmers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41001W</text:p>
          </table:table-cell>
          <table:table-cell office:value-type="float" office:value="36.0498014" calcext:value-type="float">
            <text:p>36.0498014</text:p>
          </table:table-cell>
          <table:table-cell office:value-type="float" office:value="-84.1668633" calcext:value-type="float">
            <text:p>-84.166863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182" calcext:value-type="float">
            <text:p>1314182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41727W</text:p>
          </table:table-cell>
          <table:table-cell office:value-type="float" office:value="36.0023003" calcext:value-type="float">
            <text:p>36.0023003</text:p>
          </table:table-cell>
          <table:table-cell office:value-type="float" office:value="-84.2907569" calcext:value-type="float">
            <text:p>-84.290756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83" calcext:value-type="float">
            <text:p>1314183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41443W</text:p>
          </table:table-cell>
          <table:table-cell office:value-type="float" office:value="36.0267453" calcext:value-type="float">
            <text:p>36.0267453</text:p>
          </table:table-cell>
          <table:table-cell office:value-type="float" office:value="-84.2451997" calcext:value-type="float">
            <text:p>-84.245199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84" calcext:value-type="float">
            <text:p>1314184</text:p>
          </table:table-cell>
          <table:table-cell office:value-type="string" calcext:value-type="string">
            <text:p>Firs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41301W</text:p>
          </table:table-cell>
          <table:table-cell office:value-type="float" office:value="36.0439677" calcext:value-type="float">
            <text:p>36.0439677</text:p>
          </table:table-cell>
          <table:table-cell office:value-type="float" office:value="-84.2168655" calcext:value-type="float">
            <text:p>-84.216865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0851" calcext:value-type="float">
            <text:p>1650851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41532W</text:p>
          </table:table-cell>
          <table:table-cell office:value-type="float" office:value="36.0239674" calcext:value-type="float">
            <text:p>36.0239674</text:p>
          </table:table-cell>
          <table:table-cell office:value-type="float" office:value="-84.2588114" calcext:value-type="float">
            <text:p>-84.258811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52" calcext:value-type="float">
            <text:p>1650852</text:p>
          </table:table-cell>
          <table:table-cell office:value-type="string" calcext:value-type="string">
            <text:p>Firs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41715W</text:p>
          </table:table-cell>
          <table:table-cell office:value-type="float" office:value="36.0048003" calcext:value-type="float">
            <text:p>36.0048003</text:p>
          </table:table-cell>
          <table:table-cell office:value-type="float" office:value="-84.2874234" calcext:value-type="float">
            <text:p>-84.287423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85" calcext:value-type="float">
            <text:p>1314185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41526W</text:p>
          </table:table-cell>
          <table:table-cell office:value-type="float" office:value="36.0153562" calcext:value-type="float">
            <text:p>36.0153562</text:p>
          </table:table-cell>
          <table:table-cell office:value-type="float" office:value="-84.2571443" calcext:value-type="float">
            <text:p>-84.257144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0853" calcext:value-type="float">
            <text:p>1650853</text:p>
          </table:table-cell>
          <table:table-cell office:value-type="string" calcext:value-type="string">
            <text:p>First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41444W</text:p>
          </table:table-cell>
          <table:table-cell office:value-type="float" office:value="36.0209119" calcext:value-type="float">
            <text:p>36.0209119</text:p>
          </table:table-cell>
          <table:table-cell office:value-type="float" office:value="-84.2454773" calcext:value-type="float">
            <text:p>-84.245477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86" calcext:value-type="float">
            <text:p>1314186</text:p>
          </table:table-cell>
          <table:table-cell office:value-type="string" calcext:value-type="string">
            <text:p>First Wesley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41646W</text:p>
          </table:table-cell>
          <table:table-cell office:value-type="float" office:value="36.0100782" calcext:value-type="float">
            <text:p>36.0100782</text:p>
          </table:table-cell>
          <table:table-cell office:value-type="float" office:value="-84.2793676" calcext:value-type="float">
            <text:p>-84.279367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0854" calcext:value-type="float">
            <text:p>1650854</text:p>
          </table:table-cell>
          <table:table-cell office:value-type="string" calcext:value-type="string">
            <text:p>First Wesley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40729W</text:p>
          </table:table-cell>
          <table:table-cell office:value-type="float" office:value="36.1120236" calcext:value-type="float">
            <text:p>36.1120236</text:p>
          </table:table-cell>
          <table:table-cell office:value-type="float" office:value="-84.1246409" calcext:value-type="float">
            <text:p>-84.12464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26" calcext:value-type="float">
            <text:p>1317626</text:p>
          </table:table-cell>
          <table:table-cell office:value-type="string" calcext:value-type="string">
            <text:p>Frost Botto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41643W</text:p>
          </table:table-cell>
          <table:table-cell office:value-type="float" office:value="36.0884118" calcext:value-type="float">
            <text:p>36.0884118</text:p>
          </table:table-cell>
          <table:table-cell office:value-type="float" office:value="-84.2785363" calcext:value-type="float">
            <text:p>-84.27853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27" calcext:value-type="float">
            <text:p>1317627</text:p>
          </table:table-cell>
          <table:table-cell office:value-type="string" calcext:value-type="string">
            <text:p>Glen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41314W</text:p>
          </table:table-cell>
          <table:table-cell office:value-type="float" office:value="36.0436899" calcext:value-type="float">
            <text:p>36.0436899</text:p>
          </table:table-cell>
          <table:table-cell office:value-type="float" office:value="-84.2204768" calcext:value-type="float">
            <text:p>-84.220476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55" calcext:value-type="float">
            <text:p>1650855</text:p>
          </table:table-cell>
          <table:table-cell office:value-type="string" calcext:value-type="string">
            <text:p>Grace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41443W</text:p>
          </table:table-cell>
          <table:table-cell office:value-type="float" office:value="36.0134118" calcext:value-type="float">
            <text:p>36.0134118</text:p>
          </table:table-cell>
          <table:table-cell office:value-type="float" office:value="-84.2451993" calcext:value-type="float">
            <text:p>-84.245199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925" calcext:value-type="float">
            <text:p>1285925</text:p>
          </table:table-cell>
          <table:table-cell office:value-type="string" calcext:value-type="string">
            <text:p>Grave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41856W</text:p>
          </table:table-cell>
          <table:table-cell office:value-type="float" office:value="36.2075789" calcext:value-type="float">
            <text:p>36.2075789</text:p>
          </table:table-cell>
          <table:table-cell office:value-type="float" office:value="-84.3154857" calcext:value-type="float">
            <text:p>-84.3154857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6509" calcext:value-type="float">
            <text:p>1306509</text:p>
          </table:table-cell>
          <table:table-cell office:value-type="string" calcext:value-type="string">
            <text:p>Graves Ga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41443W</text:p>
          </table:table-cell>
          <table:table-cell office:value-type="float" office:value="36.1464678" calcext:value-type="float">
            <text:p>36.1464678</text:p>
          </table:table-cell>
          <table:table-cell office:value-type="float" office:value="-84.245203" calcext:value-type="float">
            <text:p>-84.245203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6132" calcext:value-type="float">
            <text:p>1286132</text:p>
          </table:table-cell>
          <table:table-cell office:value-type="string" calcext:value-type="string">
            <text:p>Green 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40555W</text:p>
          </table:table-cell>
          <table:table-cell office:value-type="float" office:value="36.0795239" calcext:value-type="float">
            <text:p>36.0795239</text:p>
          </table:table-cell>
          <table:table-cell office:value-type="float" office:value="-84.0985277" calcext:value-type="float">
            <text:p>-84.098527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6" calcext:value-type="float">
            <text:p>1286376</text:p>
          </table:table-cell>
          <table:table-cell office:value-type="string" calcext:value-type="string">
            <text:p>Guiding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40742W</text:p>
          </table:table-cell>
          <table:table-cell office:value-type="float" office:value="36.1873011" calcext:value-type="float">
            <text:p>36.1873011</text:p>
          </table:table-cell>
          <table:table-cell office:value-type="float" office:value="-84.1282543" calcext:value-type="float">
            <text:p>-84.128254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57" calcext:value-type="float">
            <text:p>1287157</text:p>
          </table:table-cell>
          <table:table-cell office:value-type="string" calcext:value-type="string">
            <text:p>Hav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40617W</text:p>
          </table:table-cell>
          <table:table-cell office:value-type="float" office:value="36.0481353" calcext:value-type="float">
            <text:p>36.0481353</text:p>
          </table:table-cell>
          <table:table-cell office:value-type="float" office:value="-84.1046383" calcext:value-type="float">
            <text:p>-84.104638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856" calcext:value-type="float">
            <text:p>1650856</text:p>
          </table:table-cell>
          <table:table-cell office:value-type="string" calcext:value-type="string">
            <text:p>Highland View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1551W</text:p>
          </table:table-cell>
          <table:table-cell office:value-type="float" office:value="36.0173006" calcext:value-type="float">
            <text:p>36.0173006</text:p>
          </table:table-cell>
          <table:table-cell office:value-type="float" office:value="-84.2640893" calcext:value-type="float">
            <text:p>-84.264089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293" calcext:value-type="float">
            <text:p>1326293</text:p>
          </table:table-cell>
          <table:table-cell office:value-type="string" calcext:value-type="string">
            <text:p>Hillv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40545W</text:p>
          </table:table-cell>
          <table:table-cell office:value-type="float" office:value="36.1773011" calcext:value-type="float">
            <text:p>36.1773011</text:p>
          </table:table-cell>
          <table:table-cell office:value-type="float" office:value="-84.0957525" calcext:value-type="float">
            <text:p>-84.095752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287872" calcext:value-type="float">
            <text:p>1287872</text:p>
          </table:table-cell>
          <table:table-cell office:value-type="string" calcext:value-type="string">
            <text:p>Hind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40540W</text:p>
          </table:table-cell>
          <table:table-cell office:value-type="float" office:value="36.1334125" calcext:value-type="float">
            <text:p>36.1334125</text:p>
          </table:table-cell>
          <table:table-cell office:value-type="float" office:value="-84.0943623" calcext:value-type="float">
            <text:p>-84.09436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8930" calcext:value-type="float">
            <text:p>1288930</text:p>
          </table:table-cell>
          <table:table-cell office:value-type="string" calcext:value-type="string">
            <text:p>Indian Bluff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41414W</text:p>
          </table:table-cell>
          <table:table-cell office:value-type="float" office:value="36.1550789" calcext:value-type="float">
            <text:p>36.1550789</text:p>
          </table:table-cell>
          <table:table-cell office:value-type="float" office:value="-84.2371473" calcext:value-type="float">
            <text:p>-84.2371473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6606" calcext:value-type="float">
            <text:p>1306606</text:p>
          </table:table-cell>
          <table:table-cell office:value-type="string" calcext:value-type="string">
            <text:p>Indian Creek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42114W</text:p>
          </table:table-cell>
          <table:table-cell office:value-type="float" office:value="36.0711891" calcext:value-type="float">
            <text:p>36.0711891</text:p>
          </table:table-cell>
          <table:table-cell office:value-type="float" office:value="-84.3538175" calcext:value-type="float">
            <text:p>-84.353817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8987" calcext:value-type="float">
            <text:p>1288987</text:p>
          </table:table-cell>
          <table:table-cell office:value-type="string" calcext:value-type="string">
            <text:p>Indian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40153W</text:p>
          </table:table-cell>
          <table:table-cell office:value-type="float" office:value="36.1842455" calcext:value-type="float">
            <text:p>36.1842455</text:p>
          </table:table-cell>
          <table:table-cell office:value-type="float" office:value="-84.0313053" calcext:value-type="float">
            <text:p>-84.031305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87" calcext:value-type="float">
            <text:p>1289087</text:p>
          </table:table-cell>
          <table:table-cell office:value-type="string" calcext:value-type="string">
            <text:p>Island F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0702W</text:p>
          </table:table-cell>
          <table:table-cell office:value-type="float" office:value="36.2200787" calcext:value-type="float">
            <text:p>36.2200787</text:p>
          </table:table-cell>
          <table:table-cell office:value-type="float" office:value="-84.1171435" calcext:value-type="float">
            <text:p>-84.117143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9089" calcext:value-type="float">
            <text:p>1289089</text:p>
          </table:table-cell>
          <table:table-cell office:value-type="string" calcext:value-type="string">
            <text:p>Island Hom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40508W</text:p>
          </table:table-cell>
          <table:table-cell office:value-type="float" office:value="36.200912" calcext:value-type="float">
            <text:p>36.200912</text:p>
          </table:table-cell>
          <table:table-cell office:value-type="float" office:value="-84.0854749" calcext:value-type="float">
            <text:p>-84.085474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9305" calcext:value-type="float">
            <text:p>1289305</text:p>
          </table:table-cell>
          <table:table-cell office:value-type="string" calcext:value-type="string">
            <text:p>Jarnig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40914W</text:p>
          </table:table-cell>
          <table:table-cell office:value-type="float" office:value="36.1092458" calcext:value-type="float">
            <text:p>36.1092458</text:p>
          </table:table-cell>
          <table:table-cell office:value-type="float" office:value="-84.1538089" calcext:value-type="float">
            <text:p>-84.1538089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76" calcext:value-type="float">
            <text:p>1307676</text:p>
          </table:table-cell>
          <table:table-cell office:value-type="string" calcext:value-type="string">
            <text:p>Jone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40637W</text:p>
          </table:table-cell>
          <table:table-cell office:value-type="float" office:value="36.0217465" calcext:value-type="float">
            <text:p>36.0217465</text:p>
          </table:table-cell>
          <table:table-cell office:value-type="float" office:value="-84.1101934" calcext:value-type="float">
            <text:p>-84.110193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50857" calcext:value-type="float">
            <text:p>1650857</text:p>
          </table:table-cell>
          <table:table-cell office:value-type="string" calcext:value-type="string">
            <text:p>Kern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41332W</text:p>
          </table:table-cell>
          <table:table-cell office:value-type="float" office:value="36.0367455" calcext:value-type="float">
            <text:p>36.0367455</text:p>
          </table:table-cell>
          <table:table-cell office:value-type="float" office:value="-84.2254768" calcext:value-type="float">
            <text:p>-84.225476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0526" calcext:value-type="float">
            <text:p>1290526</text:p>
          </table:table-cell>
          <table:table-cell office:value-type="string" calcext:value-type="string">
            <text:p>Lake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40937W</text:p>
          </table:table-cell>
          <table:table-cell office:value-type="float" office:value="36.0400793" calcext:value-type="float">
            <text:p>36.0400793</text:p>
          </table:table-cell>
          <table:table-cell office:value-type="float" office:value="-84.1601962" calcext:value-type="float">
            <text:p>-84.160196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0715" calcext:value-type="float">
            <text:p>1290715</text:p>
          </table:table-cell>
          <table:table-cell office:value-type="string" calcext:value-type="string">
            <text:p>Laurel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41118W</text:p>
          </table:table-cell>
          <table:table-cell office:value-type="float" office:value="36.1711901" calcext:value-type="float">
            <text:p>36.1711901</text:p>
          </table:table-cell>
          <table:table-cell office:value-type="float" office:value="-84.1882566" calcext:value-type="float">
            <text:p>-84.188256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7628" calcext:value-type="float">
            <text:p>1317628</text:p>
          </table:table-cell>
          <table:table-cell office:value-type="string" calcext:value-type="string">
            <text:p>Laurel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41411W</text:p>
          </table:table-cell>
          <table:table-cell office:value-type="float" office:value="36.1170232" calcext:value-type="float">
            <text:p>36.1170232</text:p>
          </table:table-cell>
          <table:table-cell office:value-type="float" office:value="-84.2363129" calcext:value-type="float">
            <text:p>-84.236312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1137" calcext:value-type="float">
            <text:p>1291137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40252W</text:p>
          </table:table-cell>
          <table:table-cell office:value-type="float" office:value="36.1614679" calcext:value-type="float">
            <text:p>36.1614679</text:p>
          </table:table-cell>
          <table:table-cell office:value-type="float" office:value="-84.0476943" calcext:value-type="float">
            <text:p>-84.047694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89" calcext:value-type="float">
            <text:p>1307689</text:p>
          </table:table-cell>
          <table:table-cell office:value-type="string" calcext:value-type="string">
            <text:p>Liber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41028W</text:p>
          </table:table-cell>
          <table:table-cell office:value-type="float" office:value="36.0731347" calcext:value-type="float">
            <text:p>36.0731347</text:p>
          </table:table-cell>
          <table:table-cell office:value-type="float" office:value="-84.1743643" calcext:value-type="float">
            <text:p>-84.174364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1558" calcext:value-type="float">
            <text:p>1291558</text:p>
          </table:table-cell>
          <table:table-cell office:value-type="string" calcext:value-type="string">
            <text:p>Little Leaf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42003W</text:p>
          </table:table-cell>
          <table:table-cell office:value-type="float" office:value="36.0389668" calcext:value-type="float">
            <text:p>36.0389668</text:p>
          </table:table-cell>
          <table:table-cell office:value-type="float" office:value="-84.3340935" calcext:value-type="float">
            <text:p>-84.334093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1846" calcext:value-type="float">
            <text:p>1291846</text:p>
          </table:table-cell>
          <table:table-cell office:value-type="string" calcext:value-type="string">
            <text:p>Lone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0055W</text:p>
          </table:table-cell>
          <table:table-cell office:value-type="float" office:value="36.1953565" calcext:value-type="float">
            <text:p>36.1953565</text:p>
          </table:table-cell>
          <table:table-cell office:value-type="float" office:value="-84.0151937" calcext:value-type="float">
            <text:p>-84.015193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93" calcext:value-type="float">
            <text:p>1307693</text:p>
          </table:table-cell>
          <table:table-cell office:value-type="string" calcext:value-type="string">
            <text:p>Lonesome D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40520W</text:p>
          </table:table-cell>
          <table:table-cell office:value-type="float" office:value="36.0231356" calcext:value-type="float">
            <text:p>36.0231356</text:p>
          </table:table-cell>
          <table:table-cell office:value-type="float" office:value="-84.0888036" calcext:value-type="float">
            <text:p>-84.088803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2018" calcext:value-type="float">
            <text:p>1292018</text:p>
          </table:table-cell>
          <table:table-cell office:value-type="string" calcext:value-type="string">
            <text:p>Long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40908W</text:p>
          </table:table-cell>
          <table:table-cell office:value-type="float" office:value="36.2325788" calcext:value-type="float">
            <text:p>36.2325788</text:p>
          </table:table-cell>
          <table:table-cell office:value-type="float" office:value="-84.1521455" calcext:value-type="float">
            <text:p>-84.152145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699" calcext:value-type="float">
            <text:p>1307699</text:p>
          </table:table-cell>
          <table:table-cell office:value-type="string" calcext:value-type="string">
            <text:p>Macedoni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40141W</text:p>
          </table:table-cell>
          <table:table-cell office:value-type="float" office:value="36.2211895" calcext:value-type="float">
            <text:p>36.2211895</text:p>
          </table:table-cell>
          <table:table-cell office:value-type="float" office:value="-84.0279728" calcext:value-type="float">
            <text:p>-84.027972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50858" calcext:value-type="float">
            <text:p>1650858</text:p>
          </table:table-cell>
          <table:table-cell office:value-type="string" calcext:value-type="string">
            <text:p>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0757W</text:p>
          </table:table-cell>
          <table:table-cell office:value-type="float" office:value="36.1036904" calcext:value-type="float">
            <text:p>36.1036904</text:p>
          </table:table-cell>
          <table:table-cell office:value-type="float" office:value="-84.1324189" calcext:value-type="float">
            <text:p>-84.132418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740" calcext:value-type="float">
            <text:p>1293740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41059W</text:p>
          </table:table-cell>
          <table:table-cell office:value-type="float" office:value="36.0695235" calcext:value-type="float">
            <text:p>36.0695235</text:p>
          </table:table-cell>
          <table:table-cell office:value-type="float" office:value="-84.1829758" calcext:value-type="float">
            <text:p>-84.182975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56" calcext:value-type="float">
            <text:p>1306756</text:p>
          </table:table-cell>
          <table:table-cell office:value-type="string" calcext:value-type="string">
            <text:p>Mineral Sprin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41922W</text:p>
          </table:table-cell>
          <table:table-cell office:value-type="float" office:value="36.0459113" calcext:value-type="float">
            <text:p>36.0459113</text:p>
          </table:table-cell>
          <table:table-cell office:value-type="float" office:value="-84.3227042" calcext:value-type="float">
            <text:p>-84.322704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707" calcext:value-type="float">
            <text:p>1307707</text:p>
          </table:table-cell>
          <table:table-cell office:value-type="string" calcext:value-type="string">
            <text:p>Minersvil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41150W</text:p>
          </table:table-cell>
          <table:table-cell office:value-type="float" office:value="36.1714679" calcext:value-type="float">
            <text:p>36.1714679</text:p>
          </table:table-cell>
          <table:table-cell office:value-type="float" office:value="-84.1971459" calcext:value-type="float">
            <text:p>-84.197145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4289" calcext:value-type="float">
            <text:p>1294289</text:p>
          </table:table-cell>
          <table:table-cell office:value-type="string" calcext:value-type="string">
            <text:p>Moores Gap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40228W</text:p>
          </table:table-cell>
          <table:table-cell office:value-type="float" office:value="36.1356349" calcext:value-type="float">
            <text:p>36.1356349</text:p>
          </table:table-cell>
          <table:table-cell office:value-type="float" office:value="-84.0410266" calcext:value-type="float">
            <text:p>-84.041026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4332" calcext:value-type="float">
            <text:p>1294332</text:p>
          </table:table-cell>
          <table:table-cell office:value-type="string" calcext:value-type="string">
            <text:p>Mor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41309W</text:p>
          </table:table-cell>
          <table:table-cell office:value-type="float" office:value="36.0692456" calcext:value-type="float">
            <text:p>36.0692456</text:p>
          </table:table-cell>
          <table:table-cell office:value-type="float" office:value="-84.2190886" calcext:value-type="float">
            <text:p>-84.219088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4627" calcext:value-type="float">
            <text:p>1294627</text:p>
          </table:table-cell>
          <table:table-cell office:value-type="string" calcext:value-type="string">
            <text:p>Mount 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35822W</text:p>
          </table:table-cell>
          <table:table-cell office:value-type="float" office:value="36.170635" calcext:value-type="float">
            <text:p>36.170635</text:p>
          </table:table-cell>
          <table:table-cell office:value-type="float" office:value="-83.9726914" calcext:value-type="float">
            <text:p>-83.972691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76" calcext:value-type="float">
            <text:p>1306776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35944W</text:p>
          </table:table-cell>
          <table:table-cell office:value-type="float" office:value="36.189801" calcext:value-type="float">
            <text:p>36.189801</text:p>
          </table:table-cell>
          <table:table-cell office:value-type="float" office:value="-83.9954705" calcext:value-type="float">
            <text:p>-83.995470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4774" calcext:value-type="float">
            <text:p>1294774</text:p>
          </table:table-cell>
          <table:table-cell office:value-type="string" calcext:value-type="string">
            <text:p>Mount Pleasa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40031W</text:p>
          </table:table-cell>
          <table:table-cell office:value-type="float" office:value="36.1678568" calcext:value-type="float">
            <text:p>36.1678568</text:p>
          </table:table-cell>
          <table:table-cell office:value-type="float" office:value="-84.008526" calcext:value-type="float">
            <text:p>-84.00852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6785" calcext:value-type="float">
            <text:p>1306785</text:p>
          </table:table-cell>
          <table:table-cell office:value-type="string" calcext:value-type="string">
            <text:p>Mount Pleasan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40057W</text:p>
          </table:table-cell>
          <table:table-cell office:value-type="float" office:value="36.2617448" calcext:value-type="float">
            <text:p>36.2617448</text:p>
          </table:table-cell>
          <table:table-cell office:value-type="float" office:value="-84.015751" calcext:value-type="float">
            <text:p>-84.015751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4900" calcext:value-type="float">
            <text:p>1294900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41537W</text:p>
          </table:table-cell>
          <table:table-cell office:value-type="float" office:value="35.9975784" calcext:value-type="float">
            <text:p>35.9975784</text:p>
          </table:table-cell>
          <table:table-cell office:value-type="float" office:value="-84.2601996" calcext:value-type="float">
            <text:p>-84.260199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04" calcext:value-type="float">
            <text:p>1294904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35708W</text:p>
          </table:table-cell>
          <table:table-cell office:value-type="float" office:value="36.1881351" calcext:value-type="float">
            <text:p>36.1881351</text:p>
          </table:table-cell>
          <table:table-cell office:value-type="float" office:value="-83.9521355" calcext:value-type="float">
            <text:p>-83.952135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03" calcext:value-type="float">
            <text:p>1306803</text:p>
          </table:table-cell>
          <table:table-cell office:value-type="string" calcext:value-type="string">
            <text:p>Mountain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41107W</text:p>
          </table:table-cell>
          <table:table-cell office:value-type="float" office:value="36.2106345" calcext:value-type="float">
            <text:p>36.2106345</text:p>
          </table:table-cell>
          <table:table-cell office:value-type="float" office:value="-84.1852021" calcext:value-type="float">
            <text:p>-84.1852021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6819" calcext:value-type="float">
            <text:p>1306819</text:p>
          </table:table-cell>
          <table:table-cell office:value-type="string" calcext:value-type="string">
            <text:p>New Hom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40011W</text:p>
          </table:table-cell>
          <table:table-cell office:value-type="float" office:value="36.2375781" calcext:value-type="float">
            <text:p>36.2375781</text:p>
          </table:table-cell>
          <table:table-cell office:value-type="float" office:value="-84.0029721" calcext:value-type="float">
            <text:p>-84.002972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713" calcext:value-type="float">
            <text:p>1307713</text:p>
          </table:table-cell>
          <table:table-cell office:value-type="string" calcext:value-type="string">
            <text:p>New Hop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41430W</text:p>
          </table:table-cell>
          <table:table-cell office:value-type="float" office:value="35.9934118" calcext:value-type="float">
            <text:p>35.9934118</text:p>
          </table:table-cell>
          <table:table-cell office:value-type="float" office:value="-84.2415876" calcext:value-type="float">
            <text:p>-84.241587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4948" calcext:value-type="float">
            <text:p>1294948</text:p>
          </table:table-cell>
          <table:table-cell office:value-type="string" calcext:value-type="string">
            <text:p>New Mountain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1905W</text:p>
          </table:table-cell>
          <table:table-cell office:value-type="float" office:value="36.0117446" calcext:value-type="float">
            <text:p>36.0117446</text:p>
          </table:table-cell>
          <table:table-cell office:value-type="float" office:value="-84.3179808" calcext:value-type="float">
            <text:p>-84.317980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6825" calcext:value-type="float">
            <text:p>1306825</text:p>
          </table:table-cell>
          <table:table-cell office:value-type="string" calcext:value-type="string">
            <text:p>New Pilo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41721W</text:p>
          </table:table-cell>
          <table:table-cell office:value-type="float" office:value="36.1789677" calcext:value-type="float">
            <text:p>36.1789677</text:p>
          </table:table-cell>
          <table:table-cell office:value-type="float" office:value="-84.2890949" calcext:value-type="float">
            <text:p>-84.289094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636" calcext:value-type="float">
            <text:p>1295636</text:p>
          </table:table-cell>
          <table:table-cell office:value-type="string" calcext:value-type="string">
            <text:p>New Sal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41006W</text:p>
          </table:table-cell>
          <table:table-cell office:value-type="float" office:value="36.0742459" calcext:value-type="float">
            <text:p>36.0742459</text:p>
          </table:table-cell>
          <table:table-cell office:value-type="float" office:value="-84.168253" calcext:value-type="float">
            <text:p>-84.16825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188" calcext:value-type="float">
            <text:p>1314188</text:p>
          </table:table-cell>
          <table:table-cell office:value-type="string" calcext:value-type="string">
            <text:p>New York Avenu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41504W</text:p>
          </table:table-cell>
          <table:table-cell office:value-type="float" office:value="36.0245229" calcext:value-type="float">
            <text:p>36.0245229</text:p>
          </table:table-cell>
          <table:table-cell office:value-type="float" office:value="-84.2510332" calcext:value-type="float">
            <text:p>-84.251033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0859" calcext:value-type="float">
            <text:p>1650859</text:p>
          </table:table-cell>
          <table:table-cell office:value-type="string" calcext:value-type="string">
            <text:p>Oak Ridg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41447W</text:p>
          </table:table-cell>
          <table:table-cell office:value-type="float" office:value="36.0198008" calcext:value-type="float">
            <text:p>36.0198008</text:p>
          </table:table-cell>
          <table:table-cell office:value-type="float" office:value="-84.2463106" calcext:value-type="float">
            <text:p>-84.246310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89" calcext:value-type="float">
            <text:p>1314189</text:p>
          </table:table-cell>
          <table:table-cell office:value-type="string" calcext:value-type="string">
            <text:p>Oak Ridge Unita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41600W</text:p>
          </table:table-cell>
          <table:table-cell office:value-type="float" office:value="36.0120228" calcext:value-type="float">
            <text:p>36.0120228</text:p>
          </table:table-cell>
          <table:table-cell office:value-type="float" office:value="-84.2665892" calcext:value-type="float">
            <text:p>-84.266589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48" calcext:value-type="float">
            <text:p>1314148</text:p>
          </table:table-cell>
          <table:table-cell office:value-type="string" calcext:value-type="string">
            <text:p>Oak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41558W</text:p>
          </table:table-cell>
          <table:table-cell office:value-type="float" office:value="35.9920227" calcext:value-type="float">
            <text:p>35.9920227</text:p>
          </table:table-cell>
          <table:table-cell office:value-type="float" office:value="-84.2660332" calcext:value-type="float">
            <text:p>-84.266033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7549" calcext:value-type="float">
            <text:p>1297549</text:p>
          </table:table-cell>
          <table:table-cell office:value-type="string" calcext:value-type="string">
            <text:p>Pine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41023W</text:p>
          </table:table-cell>
          <table:table-cell office:value-type="float" office:value="36.22119" calcext:value-type="float">
            <text:p>36.22119</text:p>
          </table:table-cell>
          <table:table-cell office:value-type="float" office:value="-84.1729796" calcext:value-type="float">
            <text:p>-84.172979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7583" calcext:value-type="float">
            <text:p>1297583</text:p>
          </table:table-cell>
          <table:table-cell office:value-type="string" calcext:value-type="string">
            <text:p>Pine Ridg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40913W</text:p>
          </table:table-cell>
          <table:table-cell office:value-type="float" office:value="36.1489679" calcext:value-type="float">
            <text:p>36.1489679</text:p>
          </table:table-cell>
          <table:table-cell office:value-type="float" office:value="-84.1535322" calcext:value-type="float">
            <text:p>-84.153532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37" calcext:value-type="float">
            <text:p>1297637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40427W</text:p>
          </table:table-cell>
          <table:table-cell office:value-type="float" office:value="36.0936907" calcext:value-type="float">
            <text:p>36.0936907</text:p>
          </table:table-cell>
          <table:table-cell office:value-type="float" office:value="-84.0740826" calcext:value-type="float">
            <text:p>-84.074082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6" calcext:value-type="float">
            <text:p>1297876</text:p>
          </table:table-cell>
          <table:table-cell office:value-type="string" calcext:value-type="string">
            <text:p>Pleasan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41100W</text:p>
          </table:table-cell>
          <table:table-cell office:value-type="float" office:value="36.1481346" calcext:value-type="float">
            <text:p>36.1481346</text:p>
          </table:table-cell>
          <table:table-cell office:value-type="float" office:value="-84.1832557" calcext:value-type="float">
            <text:p>-84.183255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7952" calcext:value-type="float">
            <text:p>1297952</text:p>
          </table:table-cell>
          <table:table-cell office:value-type="string" calcext:value-type="string">
            <text:p>Pleasant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41041W</text:p>
          </table:table-cell>
          <table:table-cell office:value-type="float" office:value="36.1061902" calcext:value-type="float">
            <text:p>36.1061902</text:p>
          </table:table-cell>
          <table:table-cell office:value-type="float" office:value="-84.1779766" calcext:value-type="float">
            <text:p>-84.177976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8186" calcext:value-type="float">
            <text:p>1298186</text:p>
          </table:table-cell>
          <table:table-cell office:value-type="string" calcext:value-type="string">
            <text:p>Poplar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41431W</text:p>
          </table:table-cell>
          <table:table-cell office:value-type="float" office:value="36.0642454" calcext:value-type="float">
            <text:p>36.0642454</text:p>
          </table:table-cell>
          <table:table-cell office:value-type="float" office:value="-84.2418672" calcext:value-type="float">
            <text:p>-84.241867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9064" calcext:value-type="float">
            <text:p>1299064</text:p>
          </table:table-cell>
          <table:table-cell office:value-type="string" calcext:value-type="string">
            <text:p>Red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40201W</text:p>
          </table:table-cell>
          <table:table-cell office:value-type="float" office:value="36.2209117" calcext:value-type="float">
            <text:p>36.2209117</text:p>
          </table:table-cell>
          <table:table-cell office:value-type="float" office:value="-84.0335286" calcext:value-type="float">
            <text:p>-84.033528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7630" calcext:value-type="float">
            <text:p>1317630</text:p>
          </table:table-cell>
          <table:table-cell office:value-type="string" calcext:value-type="string">
            <text:p>Rive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40849W</text:p>
          </table:table-cell>
          <table:table-cell office:value-type="float" office:value="36.0134128" calcext:value-type="float">
            <text:p>36.0134128</text:p>
          </table:table-cell>
          <table:table-cell office:value-type="float" office:value="-84.1468614" calcext:value-type="float">
            <text:p>-84.146861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190" calcext:value-type="float">
            <text:p>1314190</text:p>
          </table:table-cell>
          <table:table-cell office:value-type="string" calcext:value-type="string">
            <text:p>Robert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1635W</text:p>
          </table:table-cell>
          <table:table-cell office:value-type="float" office:value="36.011745" calcext:value-type="float">
            <text:p>36.011745</text:p>
          </table:table-cell>
          <table:table-cell office:value-type="float" office:value="-84.2763119" calcext:value-type="float">
            <text:p>-84.276311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9765" calcext:value-type="float">
            <text:p>1299765</text:p>
          </table:table-cell>
          <table:table-cell office:value-type="string" calcext:value-type="string">
            <text:p>Roc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1759W</text:p>
          </table:table-cell>
          <table:table-cell office:value-type="float" office:value="36.1970233" calcext:value-type="float">
            <text:p>36.1970233</text:p>
          </table:table-cell>
          <table:table-cell office:value-type="float" office:value="-84.2996513" calcext:value-type="float">
            <text:p>-84.2996513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91" calcext:value-type="float">
            <text:p>1314191</text:p>
          </table:table-cell>
          <table:table-cell office:value-type="string" calcext:value-type="string">
            <text:p>Roy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41724W</text:p>
          </table:table-cell>
          <table:table-cell office:value-type="float" office:value="36.0098003" calcext:value-type="float">
            <text:p>36.0098003</text:p>
          </table:table-cell>
          <table:table-cell office:value-type="float" office:value="-84.2899237" calcext:value-type="float">
            <text:p>-84.289923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0860" calcext:value-type="float">
            <text:p>1650860</text:p>
          </table:table-cell>
          <table:table-cell office:value-type="string" calcext:value-type="string">
            <text:p>Saint Mark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0758W</text:p>
          </table:table-cell>
          <table:table-cell office:value-type="float" office:value="36.1025793" calcext:value-type="float">
            <text:p>36.1025793</text:p>
          </table:table-cell>
          <table:table-cell office:value-type="float" office:value="-84.1326966" calcext:value-type="float">
            <text:p>-84.132696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61" calcext:value-type="float">
            <text:p>1650861</text:p>
          </table:table-cell>
          <table:table-cell office:value-type="string" calcext:value-type="string">
            <text:p>Saint Mary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41510W</text:p>
          </table:table-cell>
          <table:table-cell office:value-type="float" office:value="36.0161896" calcext:value-type="float">
            <text:p>36.0161896</text:p>
          </table:table-cell>
          <table:table-cell office:value-type="float" office:value="-84.2526997" calcext:value-type="float">
            <text:p>-84.252699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92" calcext:value-type="float">
            <text:p>1314192</text:p>
          </table:table-cell>
          <table:table-cell office:value-type="string" calcext:value-type="string">
            <text:p>Saint Stephen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41526W</text:p>
          </table:table-cell>
          <table:table-cell office:value-type="float" office:value="36.0161895" calcext:value-type="float">
            <text:p>36.0161895</text:p>
          </table:table-cell>
          <table:table-cell office:value-type="float" office:value="-84.2571444" calcext:value-type="float">
            <text:p>-84.257144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650862" calcext:value-type="float">
            <text:p>1650862</text:p>
          </table:table-cell>
          <table:table-cell office:value-type="string" calcext:value-type="string">
            <text:p>Scarboro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41602W</text:p>
          </table:table-cell>
          <table:table-cell office:value-type="float" office:value="35.9931339" calcext:value-type="float">
            <text:p>35.9931339</text:p>
          </table:table-cell>
          <table:table-cell office:value-type="float" office:value="-84.2671443" calcext:value-type="float">
            <text:p>-84.267144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32" calcext:value-type="float">
            <text:p>1317632</text:p>
          </table:table-cell>
          <table:table-cell office:value-type="string" calcext:value-type="string">
            <text:p>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40727W</text:p>
          </table:table-cell>
          <table:table-cell office:value-type="float" office:value="36.1125792" calcext:value-type="float">
            <text:p>36.1125792</text:p>
          </table:table-cell>
          <table:table-cell office:value-type="float" office:value="-84.1240854" calcext:value-type="float">
            <text:p>-84.124085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0091" calcext:value-type="float">
            <text:p>1270091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42203W</text:p>
          </table:table-cell>
          <table:table-cell office:value-type="float" office:value="36.1598006" calcext:value-type="float">
            <text:p>36.1598006</text:p>
          </table:table-cell>
          <table:table-cell office:value-type="float" office:value="-84.3674313" calcext:value-type="float">
            <text:p>-84.3674313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44" calcext:value-type="float">
            <text:p>1303644</text:p>
          </table:table-cell>
          <table:table-cell office:value-type="string" calcext:value-type="string">
            <text:p>Sinking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40610W</text:p>
          </table:table-cell>
          <table:table-cell office:value-type="float" office:value="36.1406347" calcext:value-type="float">
            <text:p>36.1406347</text:p>
          </table:table-cell>
          <table:table-cell office:value-type="float" office:value="-84.1026963" calcext:value-type="float">
            <text:p>-84.102696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7633" calcext:value-type="float">
            <text:p>1317633</text:p>
          </table:table-cell>
          <table:table-cell office:value-type="string" calcext:value-type="string">
            <text:p>South Clin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40801W</text:p>
          </table:table-cell>
          <table:table-cell office:value-type="float" office:value="36.0739683" calcext:value-type="float">
            <text:p>36.0739683</text:p>
          </table:table-cell>
          <table:table-cell office:value-type="float" office:value="-84.1335292" calcext:value-type="float">
            <text:p>-84.133529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767" calcext:value-type="float">
            <text:p>1303767</text:p>
          </table:table-cell>
          <table:table-cell office:value-type="string" calcext:value-type="string">
            <text:p>Spring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40720W</text:p>
          </table:table-cell>
          <table:table-cell office:value-type="float" office:value="36.0131353" calcext:value-type="float">
            <text:p>36.0131353</text:p>
          </table:table-cell>
          <table:table-cell office:value-type="float" office:value="-84.1221381" calcext:value-type="float">
            <text:p>-84.122138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3953" calcext:value-type="float">
            <text:p>1303953</text:p>
          </table:table-cell>
          <table:table-cell office:value-type="string" calcext:value-type="string">
            <text:p>Swa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41234W</text:p>
          </table:table-cell>
          <table:table-cell office:value-type="float" office:value="36.2031346" calcext:value-type="float">
            <text:p>36.2031346</text:p>
          </table:table-cell>
          <table:table-cell office:value-type="float" office:value="-84.2093696" calcext:value-type="float">
            <text:p>-84.2093696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06" calcext:value-type="float">
            <text:p>1272306</text:p>
          </table:table-cell>
          <table:table-cell office:value-type="string" calcext:value-type="string">
            <text:p>Tennessee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41156W</text:p>
          </table:table-cell>
          <table:table-cell office:value-type="float" office:value="36.172579" calcext:value-type="float">
            <text:p>36.172579</text:p>
          </table:table-cell>
          <table:table-cell office:value-type="float" office:value="-84.1988127" calcext:value-type="float">
            <text:p>-84.198812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93" calcext:value-type="float">
            <text:p>1314193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41658W</text:p>
          </table:table-cell>
          <table:table-cell office:value-type="float" office:value="36.0100782" calcext:value-type="float">
            <text:p>36.0100782</text:p>
          </table:table-cell>
          <table:table-cell office:value-type="float" office:value="-84.2827011" calcext:value-type="float">
            <text:p>-84.28270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7634" calcext:value-type="float">
            <text:p>1317634</text:p>
          </table:table-cell>
          <table:table-cell office:value-type="string" calcext:value-type="string">
            <text:p>Tupper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42034W</text:p>
          </table:table-cell>
          <table:table-cell office:value-type="float" office:value="36.0520223" calcext:value-type="float">
            <text:p>36.0520223</text:p>
          </table:table-cell>
          <table:table-cell office:value-type="float" office:value="-84.3427053" calcext:value-type="float">
            <text:p>-84.342705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264" calcext:value-type="float">
            <text:p>1304264</text:p>
          </table:table-cell>
          <table:table-cell office:value-type="string" calcext:value-type="string">
            <text:p>Union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41945W</text:p>
          </table:table-cell>
          <table:table-cell office:value-type="float" office:value="36.0845226" calcext:value-type="float">
            <text:p>36.0845226</text:p>
          </table:table-cell>
          <table:table-cell office:value-type="float" office:value="-84.3290944" calcext:value-type="float">
            <text:p>-84.329094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73347" calcext:value-type="float">
            <text:p>1273347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40825W</text:p>
          </table:table-cell>
          <table:table-cell office:value-type="float" office:value="36.0286906" calcext:value-type="float">
            <text:p>36.0286906</text:p>
          </table:table-cell>
          <table:table-cell office:value-type="float" office:value="-84.1401949" calcext:value-type="float">
            <text:p>-84.140194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48" calcext:value-type="float">
            <text:p>1273348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41206W</text:p>
          </table:table-cell>
          <table:table-cell office:value-type="float" office:value="36.127579" calcext:value-type="float">
            <text:p>36.127579</text:p>
          </table:table-cell>
          <table:table-cell office:value-type="float" office:value="-84.2015894" calcext:value-type="float">
            <text:p>-84.201589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53" calcext:value-type="float">
            <text:p>1273553</text:p>
          </table:table-cell>
          <table:table-cell office:value-type="string" calcext:value-type="string">
            <text:p>Walde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41151W</text:p>
          </table:table-cell>
          <table:table-cell office:value-type="float" office:value="36.1559123" calcext:value-type="float">
            <text:p>36.1559123</text:p>
          </table:table-cell>
          <table:table-cell office:value-type="float" office:value="-84.1974233" calcext:value-type="float">
            <text:p>-84.197423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94" calcext:value-type="float">
            <text:p>1314194</text:p>
          </table:table-cell>
          <table:table-cell office:value-type="string" calcext:value-type="string">
            <text:p>West Villag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41752W</text:p>
          </table:table-cell>
          <table:table-cell office:value-type="float" office:value="36.003967" calcext:value-type="float">
            <text:p>36.003967</text:p>
          </table:table-cell>
          <table:table-cell office:value-type="float" office:value="-84.2977018" calcext:value-type="float">
            <text:p>-84.297701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04618" calcext:value-type="float">
            <text:p>1304618</text:p>
          </table:table-cell>
          <table:table-cell office:value-type="string" calcext:value-type="string">
            <text:p>Willow Broo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40937W</text:p>
          </table:table-cell>
          <table:table-cell office:value-type="float" office:value="36.2361899" calcext:value-type="float">
            <text:p>36.2361899</text:p>
          </table:table-cell>
          <table:table-cell office:value-type="float" office:value="-84.1602016" calcext:value-type="float">
            <text:p>-84.160201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4651" calcext:value-type="float">
            <text:p>1304651</text:p>
          </table:table-cell>
          <table:table-cell office:value-type="string" calcext:value-type="string">
            <text:p>Wolf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40317W</text:p>
          </table:table-cell>
          <table:table-cell office:value-type="float" office:value="36.1078573" calcext:value-type="float">
            <text:p>36.1078573</text:p>
          </table:table-cell>
          <table:table-cell office:value-type="float" office:value="-84.0546376" calcext:value-type="float">
            <text:p>-84.054637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4722" calcext:value-type="float">
            <text:p>1304722</text:p>
          </table:table-cell>
          <table:table-cell office:value-type="string" calcext:value-type="string">
            <text:p>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40653W</text:p>
          </table:table-cell>
          <table:table-cell office:value-type="float" office:value="36.0442464" calcext:value-type="float">
            <text:p>36.0442464</text:p>
          </table:table-cell>
          <table:table-cell office:value-type="float" office:value="-84.1146386" calcext:value-type="float">
            <text:p>-84.114638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4735" calcext:value-type="float">
            <text:p>1304735</text:p>
          </table:table-cell>
          <table:table-cell office:value-type="string" calcext:value-type="string">
            <text:p>Zio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35946W</text:p>
          </table:table-cell>
          <table:table-cell office:value-type="float" office:value="36.161468" calcext:value-type="float">
            <text:p>36.161468</text:p>
          </table:table-cell>
          <table:table-cell office:value-type="float" office:value="-83.9960253" calcext:value-type="float">
            <text:p>-83.996025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39722" calcext:value-type="float">
            <text:p>1639722</text:p>
          </table:table-cell>
          <table:table-cell office:value-type="string" calcext:value-type="string">
            <text:p>Ander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41154W</text:p>
          </table:table-cell>
          <table:table-cell office:value-type="float" office:value="36.1184426" calcext:value-type="float">
            <text:p>36.1184426</text:p>
          </table:table-cell>
          <table:table-cell office:value-type="float" office:value="-84.198463" calcext:value-type="float">
            <text:p>-84.19846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078" calcext:value-type="float">
            <text:p>2404078</text:p>
          </table:table-cell>
          <table:table-cell office:value-type="string" calcext:value-type="string">
            <text:p>City of Clin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40742W</text:p>
          </table:table-cell>
          <table:table-cell office:value-type="float" office:value="36.0980907" calcext:value-type="float">
            <text:p>36.0980907</text:p>
          </table:table-cell>
          <table:table-cell office:value-type="float" office:value="-84.1283035" calcext:value-type="float">
            <text:p>-84.128303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88" calcext:value-type="float">
            <text:p>2404388</text:p>
          </table:table-cell>
          <table:table-cell office:value-type="string" calcext:value-type="string">
            <text:p>City of Norri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40347W</text:p>
          </table:table-cell>
          <table:table-cell office:value-type="float" office:value="36.2137092" calcext:value-type="float">
            <text:p>36.2137092</text:p>
          </table:table-cell>
          <table:table-cell office:value-type="float" office:value="-84.0629183" calcext:value-type="float">
            <text:p>-84.062918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409" calcext:value-type="float">
            <text:p>2404409</text:p>
          </table:table-cell>
          <table:table-cell office:value-type="string" calcext:value-type="string">
            <text:p>City of Oak Ri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41738W</text:p>
          </table:table-cell>
          <table:table-cell office:value-type="float" office:value="35.9638669" calcext:value-type="float">
            <text:p>35.9638669</text:p>
          </table:table-cell>
          <table:table-cell office:value-type="float" office:value="-84.2938132" calcext:value-type="float">
            <text:p>-84.293813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970" calcext:value-type="float">
            <text:p>2405970</text:p>
          </table:table-cell>
          <table:table-cell office:value-type="string" calcext:value-type="string">
            <text:p>City of Rocky To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40917W</text:p>
          </table:table-cell>
          <table:table-cell office:value-type="float" office:value="36.224931" calcext:value-type="float">
            <text:p>36.224931</text:p>
          </table:table-cell>
          <table:table-cell office:value-type="float" office:value="-84.1547903" calcext:value-type="float">
            <text:p>-84.154790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06" calcext:value-type="float">
            <text:p>246420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40643W</text:p>
          </table:table-cell>
          <table:table-cell office:value-type="float" office:value="36.0611087" calcext:value-type="float">
            <text:p>36.0611087</text:p>
          </table:table-cell>
          <table:table-cell office:value-type="float" office:value="-84.1118095" calcext:value-type="float">
            <text:p>-84.111809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4" calcext:value-type="float">
            <text:p>246389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40741W</text:p>
          </table:table-cell>
          <table:table-cell office:value-type="float" office:value="36.0968745" calcext:value-type="float">
            <text:p>36.0968745</text:p>
          </table:table-cell>
          <table:table-cell office:value-type="float" office:value="-84.1281611" calcext:value-type="float">
            <text:p>-84.128161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18" calcext:value-type="float">
            <text:p>246411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40221W</text:p>
          </table:table-cell>
          <table:table-cell office:value-type="float" office:value="36.195722" calcext:value-type="float">
            <text:p>36.195722</text:p>
          </table:table-cell>
          <table:table-cell office:value-type="float" office:value="-84.0391945" calcext:value-type="float">
            <text:p>-84.039194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09" calcext:value-type="float">
            <text:p>246400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41553W</text:p>
          </table:table-cell>
          <table:table-cell office:value-type="float" office:value="36.1671269" calcext:value-type="float">
            <text:p>36.1671269</text:p>
          </table:table-cell>
          <table:table-cell office:value-type="float" office:value="-84.2648445" calcext:value-type="float">
            <text:p>-84.264844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7" calcext:value-type="float">
            <text:p>246441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41604W</text:p>
          </table:table-cell>
          <table:table-cell office:value-type="float" office:value="36.0798431" calcext:value-type="float">
            <text:p>36.0798431</text:p>
          </table:table-cell>
          <table:table-cell office:value-type="float" office:value="-84.2676788" calcext:value-type="float">
            <text:p>-84.2676788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8" calcext:value-type="float">
            <text:p>246450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1555W</text:p>
          </table:table-cell>
          <table:table-cell office:value-type="float" office:value="35.975062" calcext:value-type="float">
            <text:p>35.975062</text:p>
          </table:table-cell>
          <table:table-cell office:value-type="float" office:value="-84.2652097" calcext:value-type="float">
            <text:p>-84.265209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8" calcext:value-type="float">
            <text:p>246458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41438W</text:p>
          </table:table-cell>
          <table:table-cell office:value-type="float" office:value="36.0367044" calcext:value-type="float">
            <text:p>36.0367044</text:p>
          </table:table-cell>
          <table:table-cell office:value-type="float" office:value="-84.243837" calcext:value-type="float">
            <text:p>-84.24383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6" calcext:value-type="float">
            <text:p>2464656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41210W</text:p>
          </table:table-cell>
          <table:table-cell office:value-type="float" office:value="36.0199976" calcext:value-type="float">
            <text:p>36.0199976</text:p>
          </table:table-cell>
          <table:table-cell office:value-type="float" office:value="-84.2027427" calcext:value-type="float">
            <text:p>-84.202742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14169" calcext:value-type="float">
            <text:p>1314169</text:p>
          </table:table-cell>
          <table:table-cell office:value-type="string" calcext:value-type="string">
            <text:p>Dist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35930W</text:p>
          </table:table-cell>
          <table:table-cell office:value-type="float" office:value="36.175079" calcext:value-type="float">
            <text:p>36.175079</text:p>
          </table:table-cell>
          <table:table-cell office:value-type="float" office:value="-83.9915811" calcext:value-type="float">
            <text:p>-83.9915811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7" calcext:value-type="float">
            <text:p>1314177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41830W</text:p>
          </table:table-cell>
          <table:table-cell office:value-type="float" office:value="36.1667454" calcext:value-type="float">
            <text:p>36.1667454</text:p>
          </table:table-cell>
          <table:table-cell office:value-type="float" office:value="-84.308262" calcext:value-type="float">
            <text:p>-84.308262</text:p>
          </table:table-cell>
          <table:table-cell table:number-columns-repeated="4"/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0" calcext:value-type="float">
            <text:p>1314200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40445W</text:p>
          </table:table-cell>
          <table:table-cell office:value-type="float" office:value="36.0973017" calcext:value-type="float">
            <text:p>36.0973017</text:p>
          </table:table-cell>
          <table:table-cell office:value-type="float" office:value="-84.0790829" calcext:value-type="float">
            <text:p>-84.079082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8" calcext:value-type="float">
            <text:p>1314178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41430W</text:p>
          </table:table-cell>
          <table:table-cell office:value-type="float" office:value="36.1042455" calcext:value-type="float">
            <text:p>36.1042455</text:p>
          </table:table-cell>
          <table:table-cell office:value-type="float" office:value="-84.2415906" calcext:value-type="float">
            <text:p>-84.241590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9" calcext:value-type="float">
            <text:p>1314179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40725W</text:p>
          </table:table-cell>
          <table:table-cell office:value-type="float" office:value="36.1500791" calcext:value-type="float">
            <text:p>36.1500791</text:p>
          </table:table-cell>
          <table:table-cell office:value-type="float" office:value="-84.1235308" calcext:value-type="float">
            <text:p>-84.123530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80" calcext:value-type="float">
            <text:p>1314180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41130W</text:p>
          </table:table-cell>
          <table:table-cell office:value-type="float" office:value="36.2084122" calcext:value-type="float">
            <text:p>36.2084122</text:p>
          </table:table-cell>
          <table:table-cell office:value-type="float" office:value="-84.1915912" calcext:value-type="float">
            <text:p>-84.1915912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0" calcext:value-type="float">
            <text:p>1314170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40130W</text:p>
          </table:table-cell>
          <table:table-cell office:value-type="float" office:value="36.2250784" calcext:value-type="float">
            <text:p>36.2250784</text:p>
          </table:table-cell>
          <table:table-cell office:value-type="float" office:value="-84.0249172" calcext:value-type="float">
            <text:p>-84.024917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1" calcext:value-type="float">
            <text:p>1314171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40600W</text:p>
          </table:table-cell>
          <table:table-cell office:value-type="float" office:value="36.1500791" calcext:value-type="float">
            <text:p>36.1500791</text:p>
          </table:table-cell>
          <table:table-cell office:value-type="float" office:value="-84.0999186" calcext:value-type="float">
            <text:p>-84.099918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1" calcext:value-type="float">
            <text:p>1314201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40745W</text:p>
          </table:table-cell>
          <table:table-cell office:value-type="float" office:value="36.0500795" calcext:value-type="float">
            <text:p>36.0500795</text:p>
          </table:table-cell>
          <table:table-cell office:value-type="float" office:value="-84.1290839" calcext:value-type="float">
            <text:p>-84.129083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2" calcext:value-type="float">
            <text:p>1314172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40745W</text:p>
          </table:table-cell>
          <table:table-cell office:value-type="float" office:value="36.2125788" calcext:value-type="float">
            <text:p>36.2125788</text:p>
          </table:table-cell>
          <table:table-cell office:value-type="float" office:value="-84.1290884" calcext:value-type="float">
            <text:p>-84.129088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3" calcext:value-type="float">
            <text:p>1314173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40945W</text:p>
          </table:table-cell>
          <table:table-cell office:value-type="float" office:value="36.1125791" calcext:value-type="float">
            <text:p>36.1125791</text:p>
          </table:table-cell>
          <table:table-cell office:value-type="float" office:value="-84.1624205" calcext:value-type="float">
            <text:p>-84.162420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4" calcext:value-type="float">
            <text:p>1314174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41900W</text:p>
          </table:table-cell>
          <table:table-cell office:value-type="float" office:value="36.079245" calcext:value-type="float">
            <text:p>36.079245</text:p>
          </table:table-cell>
          <table:table-cell office:value-type="float" office:value="-84.3165936" calcext:value-type="float">
            <text:p>-84.3165936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5" calcext:value-type="float">
            <text:p>1314175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41455W</text:p>
          </table:table-cell>
          <table:table-cell office:value-type="float" office:value="36.0292453" calcext:value-type="float">
            <text:p>36.0292453</text:p>
          </table:table-cell>
          <table:table-cell office:value-type="float" office:value="-84.2485332" calcext:value-type="float">
            <text:p>-84.248533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76" calcext:value-type="float">
            <text:p>1314176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1415W</text:p>
          </table:table-cell>
          <table:table-cell office:value-type="float" office:value="35.9750785" calcext:value-type="float">
            <text:p>35.9750785</text:p>
          </table:table-cell>
          <table:table-cell office:value-type="float" office:value="-84.2374204" calcext:value-type="float">
            <text:p>-84.237420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2407045" calcext:value-type="float">
            <text:p>2407045</text:p>
          </table:table-cell>
          <table:table-cell office:value-type="string" calcext:value-type="string">
            <text:p>Town of Oliver Spring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41943W</text:p>
          </table:table-cell>
          <table:table-cell office:value-type="float" office:value="36.0398593" calcext:value-type="float">
            <text:p>36.0398593</text:p>
          </table:table-cell>
          <table:table-cell office:value-type="float" office:value="-84.328488" calcext:value-type="float">
            <text:p>-84.32848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8938" calcext:value-type="float">
            <text:p>1278938</text:p>
          </table:table-cell>
          <table:table-cell office:value-type="string" calcext:value-type="string">
            <text:p>Bu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1433W</text:p>
          </table:table-cell>
          <table:table-cell office:value-type="float" office:value="35.9473005" calcext:value-type="float">
            <text:p>35.9473005</text:p>
          </table:table-cell>
          <table:table-cell office:value-type="float" office:value="-84.2424202" calcext:value-type="float">
            <text:p>-84.242420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03" calcext:value-type="float">
            <text:p>1299503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40657W</text:p>
          </table:table-cell>
          <table:table-cell office:value-type="float" office:value="36.1759122" calcext:value-type="float">
            <text:p>36.1759122</text:p>
          </table:table-cell>
          <table:table-cell office:value-type="float" office:value="-84.1157534" calcext:value-type="float">
            <text:p>-84.115753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02" calcext:value-type="float">
            <text:p>1307602</text:p>
          </table:table-cell>
          <table:table-cell office:value-type="string" calcext:value-type="string">
            <text:p>Blac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40943W</text:p>
          </table:table-cell>
          <table:table-cell office:value-type="float" office:value="36.0139683" calcext:value-type="float">
            <text:p>36.0139683</text:p>
          </table:table-cell>
          <table:table-cell office:value-type="float" office:value="-84.1618621" calcext:value-type="float">
            <text:p>-84.161862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3" calcext:value-type="float">
            <text:p>1307603</text:p>
          </table:table-cell>
          <table:table-cell office:value-type="string" calcext:value-type="string">
            <text:p>Black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40932W</text:p>
          </table:table-cell>
          <table:table-cell office:value-type="float" office:value="36.0109127" calcext:value-type="float">
            <text:p>36.0109127</text:p>
          </table:table-cell>
          <table:table-cell office:value-type="float" office:value="-84.1588064" calcext:value-type="float">
            <text:p>-84.158806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668" calcext:value-type="float">
            <text:p>1307668</text:p>
          </table:table-cell>
          <table:table-cell office:value-type="string" calcext:value-type="string">
            <text:p>Islan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40533W</text:p>
          </table:table-cell>
          <table:table-cell office:value-type="float" office:value="36.2048009" calcext:value-type="float">
            <text:p>36.2048009</text:p>
          </table:table-cell>
          <table:table-cell office:value-type="float" office:value="-84.0924198" calcext:value-type="float">
            <text:p>-84.092419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686" calcext:value-type="float">
            <text:p>1307686</text:p>
          </table:table-cell>
          <table:table-cell office:value-type="string" calcext:value-type="string">
            <text:p>Le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41122W</text:p>
          </table:table-cell>
          <table:table-cell office:value-type="float" office:value="36.0317458" calcext:value-type="float">
            <text:p>36.0317458</text:p>
          </table:table-cell>
          <table:table-cell office:value-type="float" office:value="-84.1893639" calcext:value-type="float">
            <text:p>-84.189363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42318" calcext:value-type="float">
            <text:p>1642318</text:p>
          </table:table-cell>
          <table:table-cell office:value-type="string" calcext:value-type="string">
            <text:p>Le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41115W</text:p>
          </table:table-cell>
          <table:table-cell office:value-type="float" office:value="36.0300791" calcext:value-type="float">
            <text:p>36.0300791</text:p>
          </table:table-cell>
          <table:table-cell office:value-type="float" office:value="-84.1874193" calcext:value-type="float">
            <text:p>-84.187419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0" calcext:value-type="float">
            <text:p>1307710</text:p>
          </table:table-cell>
          <table:table-cell office:value-type="string" calcext:value-type="string">
            <text:p>Moor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40652W</text:p>
          </table:table-cell>
          <table:table-cell office:value-type="float" office:value="36.1231348" calcext:value-type="float">
            <text:p>36.1231348</text:p>
          </table:table-cell>
          <table:table-cell office:value-type="float" office:value="-84.114363" calcext:value-type="float">
            <text:p>-84.11436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1" calcext:value-type="float">
            <text:p>1307711</text:p>
          </table:table-cell>
          <table:table-cell office:value-type="string" calcext:value-type="string">
            <text:p>Moore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40652W</text:p>
          </table:table-cell>
          <table:table-cell office:value-type="float" office:value="36.1231348" calcext:value-type="float">
            <text:p>36.1231348</text:p>
          </table:table-cell>
          <table:table-cell office:value-type="float" office:value="-84.114363" calcext:value-type="float">
            <text:p>-84.11436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2327" calcext:value-type="float">
            <text:p>1302327</text:p>
          </table:table-cell>
          <table:table-cell office:value-type="string" calcext:value-type="string">
            <text:p>Butch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41054W</text:p>
          </table:table-cell>
          <table:table-cell office:value-type="float" office:value="36.0334124" calcext:value-type="float">
            <text:p>36.0334124</text:p>
          </table:table-cell>
          <table:table-cell office:value-type="float" office:value="-84.1815859" calcext:value-type="float">
            <text:p>-84.181585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773" calcext:value-type="float">
            <text:p>1269773</text:p>
          </table:table-cell>
          <table:table-cell office:value-type="string" calcext:value-type="string">
            <text:p>Loyston Dik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35959W</text:p>
          </table:table-cell>
          <table:table-cell office:value-type="float" office:value="36.227856" calcext:value-type="float">
            <text:p>36.227856</text:p>
          </table:table-cell>
          <table:table-cell office:value-type="float" office:value="-83.9996383" calcext:value-type="float">
            <text:p>-83.999638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38" calcext:value-type="float">
            <text:p>1306838</text:p>
          </table:table-cell>
          <table:table-cell office:value-type="string" calcext:value-type="string">
            <text:p>Norri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40529W</text:p>
          </table:table-cell>
          <table:table-cell office:value-type="float" office:value="36.2242453" calcext:value-type="float">
            <text:p>36.2242453</text:p>
          </table:table-cell>
          <table:table-cell office:value-type="float" office:value="-84.0913092" calcext:value-type="float">
            <text:p>-84.091309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50" calcext:value-type="float">
            <text:p>1278150</text:p>
          </table:table-cell>
          <table:table-cell office:value-type="string" calcext:value-type="string">
            <text:p>Braden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41413W</text:p>
          </table:table-cell>
          <table:table-cell office:value-type="float" office:value="36.1567456" calcext:value-type="float">
            <text:p>36.1567456</text:p>
          </table:table-cell>
          <table:table-cell office:value-type="float" office:value="-84.2368695" calcext:value-type="float">
            <text:p>-84.2368695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6" calcext:value-type="float">
            <text:p>1278576</text:p>
          </table:table-cell>
          <table:table-cell office:value-type="string" calcext:value-type="string">
            <text:p>Brown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41351W</text:p>
          </table:table-cell>
          <table:table-cell office:value-type="float" office:value="36.1456345" calcext:value-type="float">
            <text:p>36.1456345</text:p>
          </table:table-cell>
          <table:table-cell office:value-type="float" office:value="-84.2307579" calcext:value-type="float">
            <text:p>-84.2307579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07" calcext:value-type="float">
            <text:p>1282607</text:p>
          </table:table-cell>
          <table:table-cell office:value-type="string" calcext:value-type="string">
            <text:p>Dogwood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41709W</text:p>
          </table:table-cell>
          <table:table-cell office:value-type="float" office:value="36.1881345" calcext:value-type="float">
            <text:p>36.1881345</text:p>
          </table:table-cell>
          <table:table-cell office:value-type="float" office:value="-84.2857616" calcext:value-type="float">
            <text:p>-84.2857616</text:p>
          </table:table-cell>
          <table:table-cell table:number-columns-repeated="4"/>
          <table:table-cell office:value-type="float" office:value="659" calcext:value-type="float">
            <text:p>659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61" calcext:value-type="float">
            <text:p>128316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41529W</text:p>
          </table:table-cell>
          <table:table-cell office:value-type="float" office:value="36.1364677" calcext:value-type="float">
            <text:p>36.1364677</text:p>
          </table:table-cell>
          <table:table-cell office:value-type="float" office:value="-84.2579812" calcext:value-type="float">
            <text:p>-84.2579812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42" calcext:value-type="float">
            <text:p>1291742</text:p>
          </table:table-cell>
          <table:table-cell office:value-type="string" calcext:value-type="string">
            <text:p>Liza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42225W</text:p>
          </table:table-cell>
          <table:table-cell office:value-type="float" office:value="36.1642451" calcext:value-type="float">
            <text:p>36.1642451</text:p>
          </table:table-cell>
          <table:table-cell office:value-type="float" office:value="-84.3735428" calcext:value-type="float">
            <text:p>-84.3735428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1" calcext:value-type="float">
            <text:p>1297571</text:p>
          </table:table-cell>
          <table:table-cell office:value-type="string" calcext:value-type="string">
            <text:p>Pine Orchard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2004W</text:p>
          </table:table-cell>
          <table:table-cell office:value-type="float" office:value="36.1675786" calcext:value-type="float">
            <text:p>36.1675786</text:p>
          </table:table-cell>
          <table:table-cell office:value-type="float" office:value="-84.3343744" calcext:value-type="float">
            <text:p>-84.3343744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4" calcext:value-type="float">
            <text:p>1271514</text:p>
          </table:table-cell>
          <table:table-cell office:value-type="string" calcext:value-type="string">
            <text:p>Stony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41726W</text:p>
          </table:table-cell>
          <table:table-cell office:value-type="float" office:value="36.0998007" calcext:value-type="float">
            <text:p>36.0998007</text:p>
          </table:table-cell>
          <table:table-cell office:value-type="float" office:value="-84.2904817" calcext:value-type="float">
            <text:p>-84.290481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1" calcext:value-type="float">
            <text:p>1274861</text:p>
          </table:table-cell>
          <table:table-cell office:value-type="string" calcext:value-type="string">
            <text:p>Windrock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2005W</text:p>
          </table:table-cell>
          <table:table-cell office:value-type="float" office:value="36.1056339" calcext:value-type="float">
            <text:p>36.1056339</text:p>
          </table:table-cell>
          <table:table-cell office:value-type="float" office:value="-84.3346507" calcext:value-type="float">
            <text:p>-84.3346507</text:p>
          </table:table-cell>
          <table:table-cell table:number-columns-repeated="4"/>
          <table:table-cell office:value-type="float" office:value="953" calcext:value-type="float">
            <text:p>953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39" calcext:value-type="float">
            <text:p>1295839</text:p>
          </table:table-cell>
          <table:table-cell office:value-type="string" calcext:value-type="string">
            <text:p>Norris Forestry Research Area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40440W</text:p>
          </table:table-cell>
          <table:table-cell office:value-type="float" office:value="36.2070231" calcext:value-type="float">
            <text:p>36.2070231</text:p>
          </table:table-cell>
          <table:table-cell office:value-type="float" office:value="-84.077697" calcext:value-type="float">
            <text:p>-84.07769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18" calcext:value-type="float">
            <text:p>1307718</text:p>
          </table:table-cell>
          <table:table-cell office:value-type="string" calcext:value-type="string">
            <text:p>Norris Town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40315W</text:p>
          </table:table-cell>
          <table:table-cell office:value-type="float" office:value="36.2334117" calcext:value-type="float">
            <text:p>36.2334117</text:p>
          </table:table-cell>
          <table:table-cell office:value-type="float" office:value="-84.0540855" calcext:value-type="float">
            <text:p>-84.054085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8368" calcext:value-type="float">
            <text:p>1278368</text:p>
          </table:table-cell>
          <table:table-cell office:value-type="string" calcext:value-type="string">
            <text:p>Bri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42108W</text:p>
          </table:table-cell>
          <table:table-cell office:value-type="float" office:value="36.1942454" calcext:value-type="float">
            <text:p>36.1942454</text:p>
          </table:table-cell>
          <table:table-cell office:value-type="float" office:value="-84.3521537" calcext:value-type="float">
            <text:p>-84.3521537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82" calcext:value-type="float">
            <text:p>1278482</text:p>
          </table:table-cell>
          <table:table-cell office:value-type="string" calcext:value-type="string">
            <text:p>Broo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40318W</text:p>
          </table:table-cell>
          <table:table-cell office:value-type="float" office:value="36.1448014" calcext:value-type="float">
            <text:p>36.1448014</text:p>
          </table:table-cell>
          <table:table-cell office:value-type="float" office:value="-84.0549164" calcext:value-type="float">
            <text:p>-84.054916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57" calcext:value-type="float">
            <text:p>1279657</text:p>
          </table:table-cell>
          <table:table-cell office:value-type="string" calcext:value-type="string">
            <text:p>Card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40015W</text:p>
          </table:table-cell>
          <table:table-cell office:value-type="float" office:value="36.1631346" calcext:value-type="float">
            <text:p>36.1631346</text:p>
          </table:table-cell>
          <table:table-cell office:value-type="float" office:value="-84.0040813" calcext:value-type="float">
            <text:p>-84.004081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87" calcext:value-type="float">
            <text:p>1280887</text:p>
          </table:table-cell>
          <table:table-cell office:value-type="string" calcext:value-type="string">
            <text:p>Co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42635W</text:p>
          </table:table-cell>
          <table:table-cell office:value-type="float" office:value="36.1534114" calcext:value-type="float">
            <text:p>36.1534114</text:p>
          </table:table-cell>
          <table:table-cell office:value-type="float" office:value="-84.4429903" calcext:value-type="float">
            <text:p>-84.4429903</text:p>
          </table:table-cell>
          <table:table-cell table:number-columns-repeated="4"/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46" calcext:value-type="float">
            <text:p>1306046</text:p>
          </table:table-cell>
          <table:table-cell office:value-type="string" calcext:value-type="string">
            <text:p>Colli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35847W</text:p>
          </table:table-cell>
          <table:table-cell office:value-type="float" office:value="36.1820235" calcext:value-type="float">
            <text:p>36.1820235</text:p>
          </table:table-cell>
          <table:table-cell office:value-type="float" office:value="-83.9796363" calcext:value-type="float">
            <text:p>-83.979636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93" calcext:value-type="float">
            <text:p>1282493</text:p>
          </table:table-cell>
          <table:table-cell office:value-type="string" calcext:value-type="string">
            <text:p>Disma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40537W</text:p>
          </table:table-cell>
          <table:table-cell office:value-type="float" office:value="36.0909128" calcext:value-type="float">
            <text:p>36.0909128</text:p>
          </table:table-cell>
          <table:table-cell office:value-type="float" office:value="-84.0935278" calcext:value-type="float">
            <text:p>-84.093527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93" calcext:value-type="float">
            <text:p>1284393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42203W</text:p>
          </table:table-cell>
          <table:table-cell office:value-type="float" office:value="36.0959113" calcext:value-type="float">
            <text:p>36.0959113</text:p>
          </table:table-cell>
          <table:table-cell office:value-type="float" office:value="-84.3674298" calcext:value-type="float">
            <text:p>-84.3674298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60" calcext:value-type="float">
            <text:p>1285960</text:p>
          </table:table-cell>
          <table:table-cell office:value-type="string" calcext:value-type="string">
            <text:p>Grav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41452W</text:p>
          </table:table-cell>
          <table:table-cell office:value-type="float" office:value="36.1500789" calcext:value-type="float">
            <text:p>36.1500789</text:p>
          </table:table-cell>
          <table:table-cell office:value-type="float" office:value="-84.2477033" calcext:value-type="float">
            <text:p>-84.2477033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68" calcext:value-type="float">
            <text:p>1287168</text:p>
          </table:table-cell>
          <table:table-cell office:value-type="string" calcext:value-type="string">
            <text:p>Haw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42328W</text:p>
          </table:table-cell>
          <table:table-cell office:value-type="float" office:value="36.199523" calcext:value-type="float">
            <text:p>36.199523</text:p>
          </table:table-cell>
          <table:table-cell office:value-type="float" office:value="-84.3910444" calcext:value-type="float">
            <text:p>-84.3910444</text:p>
          </table:table-cell>
          <table:table-cell table:number-columns-repeated="4"/>
          <table:table-cell office:value-type="float" office:value="887" calcext:value-type="float">
            <text:p>887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5" calcext:value-type="float">
            <text:p>1288985</text:p>
          </table:table-cell>
          <table:table-cell office:value-type="string" calcext:value-type="string">
            <text:p>Indi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40130W</text:p>
          </table:table-cell>
          <table:table-cell office:value-type="float" office:value="36.1806344" calcext:value-type="float">
            <text:p>36.1806344</text:p>
          </table:table-cell>
          <table:table-cell office:value-type="float" office:value="-84.024916" calcext:value-type="float">
            <text:p>-84.02491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9" calcext:value-type="float">
            <text:p>1292179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41611W</text:p>
          </table:table-cell>
          <table:table-cell office:value-type="float" office:value="36.1350788" calcext:value-type="float">
            <text:p>36.1350788</text:p>
          </table:table-cell>
          <table:table-cell office:value-type="float" office:value="-84.2696483" calcext:value-type="float">
            <text:p>-84.2696483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0" calcext:value-type="float">
            <text:p>1292180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41414W</text:p>
          </table:table-cell>
          <table:table-cell office:value-type="float" office:value="36.1789679" calcext:value-type="float">
            <text:p>36.1789679</text:p>
          </table:table-cell>
          <table:table-cell office:value-type="float" office:value="-84.237148" calcext:value-type="float">
            <text:p>-84.237148</text:p>
          </table:table-cell>
          <table:table-cell table:number-columns-repeated="4"/>
          <table:table-cell office:value-type="float" office:value="939" calcext:value-type="float">
            <text:p>939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88" calcext:value-type="float">
            <text:p>1294288</text:p>
          </table:table-cell>
          <table:table-cell office:value-type="string" calcext:value-type="string">
            <text:p>Moor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40223W</text:p>
          </table:table-cell>
          <table:table-cell office:value-type="float" office:value="36.134246" calcext:value-type="float">
            <text:p>36.134246</text:p>
          </table:table-cell>
          <table:table-cell office:value-type="float" office:value="-84.0396376" calcext:value-type="float">
            <text:p>-84.039637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55" calcext:value-type="float">
            <text:p>1297055</text:p>
          </table:table-cell>
          <table:table-cell office:value-type="string" calcext:value-type="string">
            <text:p>Peach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04N</text:p>
          </table:table-cell>
          <table:table-cell office:value-type="string" calcext:value-type="string">
            <text:p>0841859W</text:p>
          </table:table-cell>
          <table:table-cell office:value-type="float" office:value="36.1178562" calcext:value-type="float">
            <text:p>36.1178562</text:p>
          </table:table-cell>
          <table:table-cell office:value-type="float" office:value="-84.3163168" calcext:value-type="float">
            <text:p>-84.3163168</text:p>
          </table:table-cell>
          <table:table-cell table:number-columns-repeated="4"/>
          <table:table-cell office:value-type="float" office:value="817" calcext:value-type="float">
            <text:p>817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26" calcext:value-type="float">
            <text:p>1303626</text:p>
          </table:table-cell>
          <table:table-cell office:value-type="string" calcext:value-type="string">
            <text:p>Silv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42031W</text:p>
          </table:table-cell>
          <table:table-cell office:value-type="float" office:value="36.0995226" calcext:value-type="float">
            <text:p>36.0995226</text:p>
          </table:table-cell>
          <table:table-cell office:value-type="float" office:value="-84.3418731" calcext:value-type="float">
            <text:p>-84.3418731</text:p>
          </table:table-cell>
          <table:table-cell table:number-columns-repeated="4"/>
          <table:table-cell office:value-type="float" office:value="840" calcext:value-type="float">
            <text:p>840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2" calcext:value-type="float">
            <text:p>1271702</text:p>
          </table:table-cell>
          <table:table-cell office:value-type="string" calcext:value-type="string">
            <text:p>Sugar 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41758W</text:p>
          </table:table-cell>
          <table:table-cell office:value-type="float" office:value="36.1256342" calcext:value-type="float">
            <text:p>36.1256342</text:p>
          </table:table-cell>
          <table:table-cell office:value-type="float" office:value="-84.2993717" calcext:value-type="float">
            <text:p>-84.2993717</text:p>
          </table:table-cell>
          <table:table-cell table:number-columns-repeated="4"/>
          <table:table-cell office:value-type="float" office:value="762" calcext:value-type="float">
            <text:p>76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42" calcext:value-type="float">
            <text:p>1275242</text:p>
          </table:table-cell>
          <table:table-cell office:value-type="string" calcext:value-type="string">
            <text:p>Yarn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40633W</text:p>
          </table:table-cell>
          <table:table-cell office:value-type="float" office:value="36.0800795" calcext:value-type="float">
            <text:p>36.0800795</text:p>
          </table:table-cell>
          <table:table-cell office:value-type="float" office:value="-84.1090838" calcext:value-type="float">
            <text:p>-84.109083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78" calcext:value-type="float">
            <text:p>1307678</text:p>
          </table:table-cell>
          <table:table-cell office:value-type="string" calcext:value-type="string">
            <text:p>John F Byrne Center for Community Mental Helath Sciences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1431W</text:p>
          </table:table-cell>
          <table:table-cell office:value-type="float" office:value="36.0264675" calcext:value-type="float">
            <text:p>36.0264675</text:p>
          </table:table-cell>
          <table:table-cell office:value-type="float" office:value="-84.2418661" calcext:value-type="float">
            <text:p>-84.241866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04" calcext:value-type="float">
            <text:p>1307704</text:p>
          </table:table-cell>
          <table:table-cell office:value-type="string" calcext:value-type="string">
            <text:p>Methodist Medical Center of Oak Ridg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41440W</text:p>
          </table:table-cell>
          <table:table-cell office:value-type="float" office:value="36.0247357" calcext:value-type="float">
            <text:p>36.0247357</text:p>
          </table:table-cell>
          <table:table-cell office:value-type="float" office:value="-84.2443937" calcext:value-type="float">
            <text:p>-84.244393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722" calcext:value-type="float">
            <text:p>1307722</text:p>
          </table:table-cell>
          <table:table-cell office:value-type="string" calcext:value-type="string">
            <text:p>Oak Ridge Associated Univers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41450W</text:p>
          </table:table-cell>
          <table:table-cell office:value-type="float" office:value="36.0234119" calcext:value-type="float">
            <text:p>36.0234119</text:p>
          </table:table-cell>
          <table:table-cell office:value-type="float" office:value="-84.2471441" calcext:value-type="float">
            <text:p>-84.247144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24" calcext:value-type="float">
            <text:p>1307724</text:p>
          </table:table-cell>
          <table:table-cell office:value-type="string" calcext:value-type="string">
            <text:p>Oak Ridge Health Care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41432W</text:p>
          </table:table-cell>
          <table:table-cell office:value-type="float" office:value="36.0203564" calcext:value-type="float">
            <text:p>36.0203564</text:p>
          </table:table-cell>
          <table:table-cell office:value-type="float" office:value="-84.2421437" calcext:value-type="float">
            <text:p>-84.242143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34" calcext:value-type="float">
            <text:p>1307734</text:p>
          </table:table-cell>
          <table:table-cell office:value-type="string" calcext:value-type="string">
            <text:p>Ridgeview Psychiatric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41436W</text:p>
          </table:table-cell>
          <table:table-cell office:value-type="float" office:value="36.0257708" calcext:value-type="float">
            <text:p>36.0257708</text:p>
          </table:table-cell>
          <table:table-cell office:value-type="float" office:value="-84.2432414" calcext:value-type="float">
            <text:p>-84.243241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07744" calcext:value-type="float">
            <text:p>1307744</text:p>
          </table:table-cell>
          <table:table-cell office:value-type="string" calcext:value-type="string">
            <text:p>Saint Marys North Hospital</text:p>
          </table:table-cell>
          <table:table-cell office:value-type="string" calcext:value-type="string">
            <text:p>Hospita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897" calcext:value-type="float">
            <text:p>1304897</text:p>
          </table:table-cell>
          <table:table-cell office:value-type="string" calcext:value-type="string">
            <text:p>Ault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40714W</text:p>
          </table:table-cell>
          <table:table-cell office:value-type="float" office:value="36.0836905" calcext:value-type="float">
            <text:p>36.0836905</text:p>
          </table:table-cell>
          <table:table-cell office:value-type="float" office:value="-84.1204734" calcext:value-type="float">
            <text:p>-84.120473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04" calcext:value-type="float">
            <text:p>1307604</text:p>
          </table:table-cell>
          <table:table-cell office:value-type="string" calcext:value-type="string">
            <text:p>Blac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40955W</text:p>
          </table:table-cell>
          <table:table-cell office:value-type="float" office:value="36.0211904" calcext:value-type="float">
            <text:p>36.0211904</text:p>
          </table:table-cell>
          <table:table-cell office:value-type="float" office:value="-84.1651959" calcext:value-type="float">
            <text:p>-84.165195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755" calcext:value-type="float">
            <text:p>1280755</text:p>
          </table:table-cell>
          <table:table-cell office:value-type="string" calcext:value-type="string">
            <text:p>Clint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0652W</text:p>
          </table:table-cell>
          <table:table-cell office:value-type="float" office:value="36.1036904" calcext:value-type="float">
            <text:p>36.1036904</text:p>
          </table:table-cell>
          <table:table-cell office:value-type="float" office:value="-84.1143624" calcext:value-type="float">
            <text:p>-84.114362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30" calcext:value-type="float">
            <text:p>1287530</text:p>
          </table:table-cell>
          <table:table-cell office:value-type="string" calcext:value-type="string">
            <text:p>Hibb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40428W</text:p>
          </table:table-cell>
          <table:table-cell office:value-type="float" office:value="36.209523" calcext:value-type="float">
            <text:p>36.209523</text:p>
          </table:table-cell>
          <table:table-cell office:value-type="float" office:value="-84.0743635" calcext:value-type="float">
            <text:p>-84.074363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63" calcext:value-type="float">
            <text:p>1307663</text:p>
          </table:table-cell>
          <table:table-cell office:value-type="string" calcext:value-type="string">
            <text:p>Holt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41102W</text:p>
          </table:table-cell>
          <table:table-cell office:value-type="float" office:value="35.9939681" calcext:value-type="float">
            <text:p>35.9939681</text:p>
          </table:table-cell>
          <table:table-cell office:value-type="float" office:value="-84.1838071" calcext:value-type="float">
            <text:p>-84.183807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77" calcext:value-type="float">
            <text:p>1307677</text:p>
          </table:table-cell>
          <table:table-cell office:value-type="string" calcext:value-type="string">
            <text:p>Jone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40954W</text:p>
          </table:table-cell>
          <table:table-cell office:value-type="float" office:value="36.0189682" calcext:value-type="float">
            <text:p>36.0189682</text:p>
          </table:table-cell>
          <table:table-cell office:value-type="float" office:value="-84.164918" calcext:value-type="float">
            <text:p>-84.16491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1745" calcext:value-type="float">
            <text:p>1291745</text:p>
          </table:table-cell>
          <table:table-cell office:value-type="string" calcext:value-type="string">
            <text:p>Llewelly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40747W</text:p>
          </table:table-cell>
          <table:table-cell office:value-type="float" office:value="36.1334124" calcext:value-type="float">
            <text:p>36.1334124</text:p>
          </table:table-cell>
          <table:table-cell office:value-type="float" office:value="-84.1296417" calcext:value-type="float">
            <text:p>-84.129641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53" calcext:value-type="float">
            <text:p>1293953</text:p>
          </table:table-cell>
          <table:table-cell office:value-type="string" calcext:value-type="string">
            <text:p>Mill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40541W</text:p>
          </table:table-cell>
          <table:table-cell office:value-type="float" office:value="36.2036898" calcext:value-type="float">
            <text:p>36.2036898</text:p>
          </table:table-cell>
          <table:table-cell office:value-type="float" office:value="-84.0946421" calcext:value-type="float">
            <text:p>-84.094642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62" calcext:value-type="float">
            <text:p>1307762</text:p>
          </table:table-cell>
          <table:table-cell office:value-type="string" calcext:value-type="string">
            <text:p>Walker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41005W</text:p>
          </table:table-cell>
          <table:table-cell office:value-type="float" office:value="36.0236904" calcext:value-type="float">
            <text:p>36.0236904</text:p>
          </table:table-cell>
          <table:table-cell office:value-type="float" office:value="-84.1679739" calcext:value-type="float">
            <text:p>-84.167973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91" calcext:value-type="float">
            <text:p>1307591</text:p>
          </table:table-cell>
          <table:table-cell office:value-type="string" calcext:value-type="string">
            <text:p>Ander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41125W</text:p>
          </table:table-cell>
          <table:table-cell office:value-type="float" office:value="36.0403569" calcext:value-type="float">
            <text:p>36.0403569</text:p>
          </table:table-cell>
          <table:table-cell office:value-type="float" office:value="-84.1901975" calcext:value-type="float">
            <text:p>-84.190197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93" calcext:value-type="float">
            <text:p>1307593</text:p>
          </table:table-cell>
          <table:table-cell office:value-type="string" calcext:value-type="string">
            <text:p>Anderson County Sportsmens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40148W</text:p>
          </table:table-cell>
          <table:table-cell office:value-type="float" office:value="36.2750782" calcext:value-type="float">
            <text:p>36.2750782</text:p>
          </table:table-cell>
          <table:table-cell office:value-type="float" office:value="-84.0299187" calcext:value-type="float">
            <text:p>-84.029918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24" calcext:value-type="float">
            <text:p>1308224</text:p>
          </table:table-cell>
          <table:table-cell office:value-type="string" calcext:value-type="string">
            <text:p>Bull Ru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40813W</text:p>
          </table:table-cell>
          <table:table-cell office:value-type="float" office:value="36.014524" calcext:value-type="float">
            <text:p>36.014524</text:p>
          </table:table-cell>
          <table:table-cell office:value-type="float" office:value="-84.136861" calcext:value-type="float">
            <text:p>-84.13686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77775" calcext:value-type="float">
            <text:p>2677775</text:p>
          </table:table-cell>
          <table:table-cell office:value-type="string" calcext:value-type="string">
            <text:p>Chestnut Ridge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40221W</text:p>
          </table:table-cell>
          <table:table-cell office:value-type="float" office:value="36.1141667" calcext:value-type="float">
            <text:p>36.1141667</text:p>
          </table:table-cell>
          <table:table-cell office:value-type="float" office:value="-84.0391667" calcext:value-type="float">
            <text:p>-84.039166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7617" calcext:value-type="float">
            <text:p>1307617</text:p>
          </table:table-cell>
          <table:table-cell office:value-type="string" calcext:value-type="string">
            <text:p>Civilian Conservation Corps Camp Number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40447W</text:p>
          </table:table-cell>
          <table:table-cell office:value-type="float" office:value="36.2217453" calcext:value-type="float">
            <text:p>36.2217453</text:p>
          </table:table-cell>
          <table:table-cell office:value-type="float" office:value="-84.0796418" calcext:value-type="float">
            <text:p>-84.079641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19" calcext:value-type="float">
            <text:p>1307619</text:p>
          </table:table-cell>
          <table:table-cell office:value-type="string" calcext:value-type="string">
            <text:p>Civilian Conservation Corps Camp Number 4493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40503W</text:p>
          </table:table-cell>
          <table:table-cell office:value-type="float" office:value="36.1959121" calcext:value-type="float">
            <text:p>36.1959121</text:p>
          </table:table-cell>
          <table:table-cell office:value-type="float" office:value="-84.0840858" calcext:value-type="float">
            <text:p>-84.084085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18" calcext:value-type="float">
            <text:p>1307618</text:p>
          </table:table-cell>
          <table:table-cell office:value-type="string" calcext:value-type="string">
            <text:p>Civilian Conservation Corps Camp Number 4495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40503W</text:p>
          </table:table-cell>
          <table:table-cell office:value-type="float" office:value="36.1945232" calcext:value-type="float">
            <text:p>36.1945232</text:p>
          </table:table-cell>
          <table:table-cell office:value-type="float" office:value="-84.0840858" calcext:value-type="float">
            <text:p>-84.084085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23" calcext:value-type="float">
            <text:p>1307623</text:p>
          </table:table-cell>
          <table:table-cell office:value-type="string" calcext:value-type="string">
            <text:p>Clinton Forest Nursery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40611W</text:p>
          </table:table-cell>
          <table:table-cell office:value-type="float" office:value="36.0928572" calcext:value-type="float">
            <text:p>36.0928572</text:p>
          </table:table-cell>
          <table:table-cell office:value-type="float" office:value="-84.1029728" calcext:value-type="float">
            <text:p>-84.102972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25" calcext:value-type="float">
            <text:p>1308225</text:p>
          </table:table-cell>
          <table:table-cell office:value-type="string" calcext:value-type="string">
            <text:p>Clinton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40800W</text:p>
          </table:table-cell>
          <table:table-cell office:value-type="float" office:value="36.0950793" calcext:value-type="float">
            <text:p>36.0950793</text:p>
          </table:table-cell>
          <table:table-cell office:value-type="float" office:value="-84.133252" calcext:value-type="float">
            <text:p>-84.13325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917" calcext:value-type="float">
            <text:p>1646917</text:p>
          </table:table-cell>
          <table:table-cell office:value-type="string" calcext:value-type="string">
            <text:p>Da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40518W</text:p>
          </table:table-cell>
          <table:table-cell office:value-type="float" office:value="36.0848018" calcext:value-type="float">
            <text:p>36.0848018</text:p>
          </table:table-cell>
          <table:table-cell office:value-type="float" office:value="-84.0882496" calcext:value-type="float">
            <text:p>-84.088249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6" calcext:value-type="float">
            <text:p>1307636</text:p>
          </table:table-cell>
          <table:table-cell office:value-type="string" calcext:value-type="string">
            <text:p>Downtown Shopping Cne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41516W</text:p>
          </table:table-cell>
          <table:table-cell office:value-type="float" office:value="36.0111896" calcext:value-type="float">
            <text:p>36.0111896</text:p>
          </table:table-cell>
          <table:table-cell office:value-type="float" office:value="-84.2543663" calcext:value-type="float">
            <text:p>-84.254366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8" calcext:value-type="float">
            <text:p>1642308</text:p>
          </table:table-cell>
          <table:table-cell office:value-type="string" calcext:value-type="string">
            <text:p>Eagle Bend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40645W</text:p>
          </table:table-cell>
          <table:table-cell office:value-type="float" office:value="36.0903572" calcext:value-type="float">
            <text:p>36.0903572</text:p>
          </table:table-cell>
          <table:table-cell office:value-type="float" office:value="-84.1124176" calcext:value-type="float">
            <text:p>-84.112417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0" calcext:value-type="float">
            <text:p>1307640</text:p>
          </table:table-cell>
          <table:table-cell office:value-type="string" calcext:value-type="string">
            <text:p>East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40745W</text:p>
          </table:table-cell>
          <table:table-cell office:value-type="float" office:value="36.0925793" calcext:value-type="float">
            <text:p>36.0925793</text:p>
          </table:table-cell>
          <table:table-cell office:value-type="float" office:value="-84.1290851" calcext:value-type="float">
            <text:p>-84.129085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2" calcext:value-type="float">
            <text:p>1307642</text:p>
          </table:table-cell>
          <table:table-cell office:value-type="string" calcext:value-type="string">
            <text:p>Elm Grov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41342W</text:p>
          </table:table-cell>
          <table:table-cell office:value-type="float" office:value="36.0345231" calcext:value-type="float">
            <text:p>36.0345231</text:p>
          </table:table-cell>
          <table:table-cell office:value-type="float" office:value="-84.2282546" calcext:value-type="float">
            <text:p>-84.228254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5" calcext:value-type="float">
            <text:p>1307645</text:p>
          </table:table-cell>
          <table:table-cell office:value-type="string" calcext:value-type="string">
            <text:p>Fairbank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41343W</text:p>
          </table:table-cell>
          <table:table-cell office:value-type="float" office:value="36.0306343" calcext:value-type="float">
            <text:p>36.0306343</text:p>
          </table:table-cell>
          <table:table-cell office:value-type="float" office:value="-84.2285323" calcext:value-type="float">
            <text:p>-84.228532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8" calcext:value-type="float">
            <text:p>1307648</text:p>
          </table:table-cell>
          <table:table-cell office:value-type="string" calcext:value-type="string">
            <text:p>Four Oak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41720W</text:p>
          </table:table-cell>
          <table:table-cell office:value-type="float" office:value="36.0036892" calcext:value-type="float">
            <text:p>36.0036892</text:p>
          </table:table-cell>
          <table:table-cell office:value-type="float" office:value="-84.2888124" calcext:value-type="float">
            <text:p>-84.288812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9" calcext:value-type="float">
            <text:p>1307649</text:p>
          </table:table-cell>
          <table:table-cell office:value-type="string" calcext:value-type="string">
            <text:p>Fox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40022W</text:p>
          </table:table-cell>
          <table:table-cell office:value-type="float" office:value="36.2406337" calcext:value-type="float">
            <text:p>36.2406337</text:p>
          </table:table-cell>
          <table:table-cell office:value-type="float" office:value="-84.0060278" calcext:value-type="float">
            <text:p>-84.006027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59" calcext:value-type="float">
            <text:p>1307659</text:p>
          </table:table-cell>
          <table:table-cell office:value-type="string" calcext:value-type="string">
            <text:p>Grove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41547W</text:p>
          </table:table-cell>
          <table:table-cell office:value-type="float" office:value="36.0103562" calcext:value-type="float">
            <text:p>36.0103562</text:p>
          </table:table-cell>
          <table:table-cell office:value-type="float" office:value="-84.2629779" calcext:value-type="float">
            <text:p>-84.262977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60" calcext:value-type="float">
            <text:p>1307660</text:p>
          </table:table-cell>
          <table:table-cell office:value-type="string" calcext:value-type="string">
            <text:p>Grov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41557W</text:p>
          </table:table-cell>
          <table:table-cell office:value-type="float" office:value="36.0142451" calcext:value-type="float">
            <text:p>36.0142451</text:p>
          </table:table-cell>
          <table:table-cell office:value-type="float" office:value="-84.2657559" calcext:value-type="float">
            <text:p>-84.265755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61" calcext:value-type="float">
            <text:p>1307661</text:p>
          </table:table-cell>
          <table:table-cell office:value-type="string" calcext:value-type="string">
            <text:p>Heck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41557W</text:p>
          </table:table-cell>
          <table:table-cell office:value-type="float" office:value="36.0109117" calcext:value-type="float">
            <text:p>36.0109117</text:p>
          </table:table-cell>
          <table:table-cell office:value-type="float" office:value="-84.2657558" calcext:value-type="float">
            <text:p>-84.265755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4187" calcext:value-type="float">
            <text:p>1314187</text:p>
          </table:table-cell>
          <table:table-cell office:value-type="string" calcext:value-type="string">
            <text:p>Hilltop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41701W</text:p>
          </table:table-cell>
          <table:table-cell office:value-type="float" office:value="36.0181338" calcext:value-type="float">
            <text:p>36.0181338</text:p>
          </table:table-cell>
          <table:table-cell office:value-type="float" office:value="-84.2835347" calcext:value-type="float">
            <text:p>-84.283534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07670" calcext:value-type="float">
            <text:p>1307670</text:p>
          </table:table-cell>
          <table:table-cell office:value-type="string" calcext:value-type="string">
            <text:p>Jackson Plaza Shopping Cne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41416W</text:p>
          </table:table-cell>
          <table:table-cell office:value-type="float" office:value="36.0286898" calcext:value-type="float">
            <text:p>36.0286898</text:p>
          </table:table-cell>
          <table:table-cell office:value-type="float" office:value="-84.2376994" calcext:value-type="float">
            <text:p>-84.237699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71" calcext:value-type="float">
            <text:p>1307671</text:p>
          </table:table-cell>
          <table:table-cell office:value-type="string" calcext:value-type="string">
            <text:p>Jackson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41419W</text:p>
          </table:table-cell>
          <table:table-cell office:value-type="float" office:value="36.0298008" calcext:value-type="float">
            <text:p>36.0298008</text:p>
          </table:table-cell>
          <table:table-cell office:value-type="float" office:value="-84.2385327" calcext:value-type="float">
            <text:p>-84.238532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72" calcext:value-type="float">
            <text:p>1307672</text:p>
          </table:table-cell>
          <table:table-cell office:value-type="string" calcext:value-type="string">
            <text:p>Jefferso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41659W</text:p>
          </table:table-cell>
          <table:table-cell office:value-type="float" office:value="36.0081338" calcext:value-type="float">
            <text:p>36.0081338</text:p>
          </table:table-cell>
          <table:table-cell office:value-type="float" office:value="-84.2829789" calcext:value-type="float">
            <text:p>-84.282978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96" calcext:value-type="float">
            <text:p>1307696</text:p>
          </table:table-cell>
          <table:table-cell office:value-type="string" calcext:value-type="string">
            <text:p>Lovel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40728W</text:p>
          </table:table-cell>
          <table:table-cell office:value-type="float" office:value="36.2148009" calcext:value-type="float">
            <text:p>36.2148009</text:p>
          </table:table-cell>
          <table:table-cell office:value-type="float" office:value="-84.1243659" calcext:value-type="float">
            <text:p>-84.124365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97" calcext:value-type="float">
            <text:p>1307697</text:p>
          </table:table-cell>
          <table:table-cell office:value-type="string" calcext:value-type="string">
            <text:p>Lo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40011W</text:p>
          </table:table-cell>
          <table:table-cell office:value-type="float" office:value="36.2000786" calcext:value-type="float">
            <text:p>36.2000786</text:p>
          </table:table-cell>
          <table:table-cell office:value-type="float" office:value="-84.0029711" calcext:value-type="float">
            <text:p>-84.002971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98" calcext:value-type="float">
            <text:p>1307698</text:p>
          </table:table-cell>
          <table:table-cell office:value-type="string" calcext:value-type="string">
            <text:p>Lupton Cross 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1300W</text:p>
          </table:table-cell>
          <table:table-cell office:value-type="float" office:value="36.0250788" calcext:value-type="float">
            <text:p>36.0250788</text:p>
          </table:table-cell>
          <table:table-cell office:value-type="float" office:value="-84.2165872" calcext:value-type="float">
            <text:p>-84.216587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27" calcext:value-type="float">
            <text:p>1308227</text:p>
          </table:table-cell>
          <table:table-cell office:value-type="string" calcext:value-type="string">
            <text:p>Marine Playlan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40713W</text:p>
          </table:table-cell>
          <table:table-cell office:value-type="float" office:value="36.0203575" calcext:value-type="float">
            <text:p>36.0203575</text:p>
          </table:table-cell>
          <table:table-cell office:value-type="float" office:value="-84.1201938" calcext:value-type="float">
            <text:p>-84.120193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323" calcext:value-type="float">
            <text:p>1642323</text:p>
          </table:table-cell>
          <table:table-cell office:value-type="string" calcext:value-type="string">
            <text:p>McKame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03" calcext:value-type="float">
            <text:p>1307703</text:p>
          </table:table-cell>
          <table:table-cell office:value-type="string" calcext:value-type="string">
            <text:p>Medford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40842W</text:p>
          </table:table-cell>
          <table:table-cell office:value-type="float" office:value="36.17619" calcext:value-type="float">
            <text:p>36.17619</text:p>
          </table:table-cell>
          <table:table-cell office:value-type="float" office:value="-84.1449214" calcext:value-type="float">
            <text:p>-84.144921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3570" calcext:value-type="float">
            <text:p>1293570</text:p>
          </table:table-cell>
          <table:table-cell office:value-type="string" calcext:value-type="string">
            <text:p>Melton Hill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40922W</text:p>
          </table:table-cell>
          <table:table-cell office:value-type="float" office:value="36.0809125" calcext:value-type="float">
            <text:p>36.0809125</text:p>
          </table:table-cell>
          <table:table-cell office:value-type="float" office:value="-84.1560304" calcext:value-type="float">
            <text:p>-84.156030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28" calcext:value-type="float">
            <text:p>1308228</text:p>
          </table:table-cell>
          <table:table-cell office:value-type="string" calcext:value-type="string">
            <text:p>Metcalf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40756W</text:p>
          </table:table-cell>
          <table:table-cell office:value-type="float" office:value="36.0131353" calcext:value-type="float">
            <text:p>36.0131353</text:p>
          </table:table-cell>
          <table:table-cell office:value-type="float" office:value="-84.1321385" calcext:value-type="float">
            <text:p>-84.132138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726" calcext:value-type="float">
            <text:p>1307726</text:p>
          </table:table-cell>
          <table:table-cell office:value-type="string" calcext:value-type="string">
            <text:p>Oak Ridge Municipal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41135W</text:p>
          </table:table-cell>
          <table:table-cell office:value-type="float" office:value="36.032579" calcext:value-type="float">
            <text:p>36.032579</text:p>
          </table:table-cell>
          <table:table-cell office:value-type="float" office:value="-84.1929753" calcext:value-type="float">
            <text:p>-84.192975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28" calcext:value-type="float">
            <text:p>1307728</text:p>
          </table:table-cell>
          <table:table-cell office:value-type="string" calcext:value-type="string">
            <text:p>Oak Rid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41557W</text:p>
          </table:table-cell>
          <table:table-cell office:value-type="float" office:value="36.0095228" calcext:value-type="float">
            <text:p>36.0095228</text:p>
          </table:table-cell>
          <table:table-cell office:value-type="float" office:value="-84.2657557" calcext:value-type="float">
            <text:p>-84.265755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29" calcext:value-type="float">
            <text:p>1307729</text:p>
          </table:table-cell>
          <table:table-cell office:value-type="string" calcext:value-type="string">
            <text:p>Oak Ridge Yacht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40254W</text:p>
          </table:table-cell>
          <table:table-cell office:value-type="float" office:value="36.2639672" calcext:value-type="float">
            <text:p>36.2639672</text:p>
          </table:table-cell>
          <table:table-cell office:value-type="float" office:value="-84.0482526" calcext:value-type="float">
            <text:p>-84.048252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7124" calcext:value-type="float">
            <text:p>1297124</text:p>
          </table:table-cell>
          <table:table-cell office:value-type="string" calcext:value-type="string">
            <text:p>Pellissippi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40203W</text:p>
          </table:table-cell>
          <table:table-cell office:value-type="float" office:value="36.2717449" calcext:value-type="float">
            <text:p>36.2717449</text:p>
          </table:table-cell>
          <table:table-cell office:value-type="float" office:value="-84.0340855" calcext:value-type="float">
            <text:p>-84.034085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26" calcext:value-type="float">
            <text:p>1297126</text:p>
          </table:table-cell>
          <table:table-cell office:value-type="string" calcext:value-type="string">
            <text:p>Pellissippi Point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40150W</text:p>
          </table:table-cell>
          <table:table-cell office:value-type="float" office:value="36.2800782" calcext:value-type="float">
            <text:p>36.2800782</text:p>
          </table:table-cell>
          <table:table-cell office:value-type="float" office:value="-84.0304745" calcext:value-type="float">
            <text:p>-84.030474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31" calcext:value-type="float">
            <text:p>1307731</text:p>
          </table:table-cell>
          <table:table-cell office:value-type="string" calcext:value-type="string">
            <text:p>Pine Valle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1507W</text:p>
          </table:table-cell>
          <table:table-cell office:value-type="float" office:value="36.0250785" calcext:value-type="float">
            <text:p>36.0250785</text:p>
          </table:table-cell>
          <table:table-cell office:value-type="float" office:value="-84.2518665" calcext:value-type="float">
            <text:p>-84.251866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35" calcext:value-type="float">
            <text:p>1307735</text:p>
          </table:table-cell>
          <table:table-cell office:value-type="string" calcext:value-type="string">
            <text:p>Ridge 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41430W</text:p>
          </table:table-cell>
          <table:table-cell office:value-type="float" office:value="36.0236897" calcext:value-type="float">
            <text:p>36.0236897</text:p>
          </table:table-cell>
          <table:table-cell office:value-type="float" office:value="-84.2415883" calcext:value-type="float">
            <text:p>-84.241588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0876" calcext:value-type="float">
            <text:p>1300876</text:p>
          </table:table-cell>
          <table:table-cell office:value-type="string" calcext:value-type="string">
            <text:p>Scenic Woo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40032W</text:p>
          </table:table-cell>
          <table:table-cell office:value-type="float" office:value="36.1300794" calcext:value-type="float">
            <text:p>36.1300794</text:p>
          </table:table-cell>
          <table:table-cell office:value-type="float" office:value="-84.0088028" calcext:value-type="float">
            <text:p>-84.008802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74" calcext:value-type="float">
            <text:p>1301074</text:p>
          </table:table-cell>
          <table:table-cell office:value-type="string" calcext:value-type="string">
            <text:p>Sequoyah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40315W</text:p>
          </table:table-cell>
          <table:table-cell office:value-type="float" office:value="36.2481338" calcext:value-type="float">
            <text:p>36.2481338</text:p>
          </table:table-cell>
          <table:table-cell office:value-type="float" office:value="-84.0540859" calcext:value-type="float">
            <text:p>-84.054085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45" calcext:value-type="float">
            <text:p>1307745</text:p>
          </table:table-cell>
          <table:table-cell office:value-type="string" calcext:value-type="string">
            <text:p>Sequoya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40313W</text:p>
          </table:table-cell>
          <table:table-cell office:value-type="float" office:value="36.2578561" calcext:value-type="float">
            <text:p>36.2578561</text:p>
          </table:table-cell>
          <table:table-cell office:value-type="float" office:value="-84.0535305" calcext:value-type="float">
            <text:p>-84.053530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742" calcext:value-type="float">
            <text:p>1647742</text:p>
          </table:table-cell>
          <table:table-cell office:value-type="string" calcext:value-type="string">
            <text:p>Sequoyah Landing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40314W</text:p>
          </table:table-cell>
          <table:table-cell office:value-type="float" office:value="36.2589672" calcext:value-type="float">
            <text:p>36.2589672</text:p>
          </table:table-cell>
          <table:table-cell office:value-type="float" office:value="-84.0538083" calcext:value-type="float">
            <text:p>-84.053808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46" calcext:value-type="float">
            <text:p>1307746</text:p>
          </table:table-cell>
          <table:table-cell office:value-type="string" calcext:value-type="string">
            <text:p>Sequoyah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40313W</text:p>
          </table:table-cell>
          <table:table-cell office:value-type="float" office:value="36.2595227" calcext:value-type="float">
            <text:p>36.2595227</text:p>
          </table:table-cell>
          <table:table-cell office:value-type="float" office:value="-84.0535305" calcext:value-type="float">
            <text:p>-84.053530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49" calcext:value-type="float">
            <text:p>1307749</text:p>
          </table:table-cell>
          <table:table-cell office:value-type="string" calcext:value-type="string">
            <text:p>South Hills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41536W</text:p>
          </table:table-cell>
          <table:table-cell office:value-type="float" office:value="36.005634" calcext:value-type="float">
            <text:p>36.005634</text:p>
          </table:table-cell>
          <table:table-cell office:value-type="float" office:value="-84.259922" calcext:value-type="float">
            <text:p>-84.25992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0896" calcext:value-type="float">
            <text:p>1270896</text:p>
          </table:table-cell>
          <table:table-cell office:value-type="string" calcext:value-type="string">
            <text:p>South Hills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41626W</text:p>
          </table:table-cell>
          <table:table-cell office:value-type="float" office:value="35.9895226" calcext:value-type="float">
            <text:p>35.9895226</text:p>
          </table:table-cell>
          <table:table-cell office:value-type="float" office:value="-84.2738113" calcext:value-type="float">
            <text:p>-84.273811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50" calcext:value-type="float">
            <text:p>1307750</text:p>
          </table:table-cell>
          <table:table-cell office:value-type="string" calcext:value-type="string">
            <text:p>Spessar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1151W</text:p>
          </table:table-cell>
          <table:table-cell office:value-type="float" office:value="36.1056346" calcext:value-type="float">
            <text:p>36.1056346</text:p>
          </table:table-cell>
          <table:table-cell office:value-type="float" office:value="-84.1974219" calcext:value-type="float">
            <text:p>-84.197421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1" calcext:value-type="float">
            <text:p>1307751</text:p>
          </table:table-cell>
          <table:table-cell office:value-type="string" calcext:value-type="string">
            <text:p>Star Dus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40108W</text:p>
          </table:table-cell>
          <table:table-cell office:value-type="float" office:value="36.2684114" calcext:value-type="float">
            <text:p>36.2684114</text:p>
          </table:table-cell>
          <table:table-cell office:value-type="float" office:value="-84.0188069" calcext:value-type="float">
            <text:p>-84.018806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4" calcext:value-type="float">
            <text:p>1307754</text:p>
          </table:table-cell>
          <table:table-cell office:value-type="string" calcext:value-type="string">
            <text:p>Tennessee Cam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41153W</text:p>
          </table:table-cell>
          <table:table-cell office:value-type="float" office:value="36.1734123" calcext:value-type="float">
            <text:p>36.1734123</text:p>
          </table:table-cell>
          <table:table-cell office:value-type="float" office:value="-84.1979794" calcext:value-type="float">
            <text:p>-84.197979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9" calcext:value-type="float">
            <text:p>1307759</text:p>
          </table:table-cell>
          <table:table-cell office:value-type="string" calcext:value-type="string">
            <text:p>University of Tennessee Arboretu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41305W</text:p>
          </table:table-cell>
          <table:table-cell office:value-type="float" office:value="35.9920232" calcext:value-type="float">
            <text:p>35.9920232</text:p>
          </table:table-cell>
          <table:table-cell office:value-type="float" office:value="-84.2179754" calcext:value-type="float">
            <text:p>-84.217975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63" calcext:value-type="float">
            <text:p>1307763</text:p>
          </table:table-cell>
          <table:table-cell office:value-type="string" calcext:value-type="string">
            <text:p>Webb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35825W</text:p>
          </table:table-cell>
          <table:table-cell office:value-type="float" office:value="36.1720237" calcext:value-type="float">
            <text:p>36.1720237</text:p>
          </table:table-cell>
          <table:table-cell office:value-type="float" office:value="-83.9735248" calcext:value-type="float">
            <text:p>-83.973524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64" calcext:value-type="float">
            <text:p>1307764</text:p>
          </table:table-cell>
          <table:table-cell office:value-type="string" calcext:value-type="string">
            <text:p>West Overloo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40543W</text:p>
          </table:table-cell>
          <table:table-cell office:value-type="float" office:value="36.2231342" calcext:value-type="float">
            <text:p>36.2231342</text:p>
          </table:table-cell>
          <table:table-cell office:value-type="float" office:value="-84.0951982" calcext:value-type="float">
            <text:p>-84.095198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65" calcext:value-type="float">
            <text:p>1307765</text:p>
          </table:table-cell>
          <table:table-cell office:value-type="string" calcext:value-type="string">
            <text:p>Woodlan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41440W</text:p>
          </table:table-cell>
          <table:table-cell office:value-type="float" office:value="36.0098007" calcext:value-type="float">
            <text:p>36.0098007</text:p>
          </table:table-cell>
          <table:table-cell office:value-type="float" office:value="-84.2443657" calcext:value-type="float">
            <text:p>-84.244365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97" calcext:value-type="float">
            <text:p>1307597</text:p>
          </table:table-cell>
          <table:table-cell office:value-type="string" calcext:value-type="string">
            <text:p>Asber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42049W</text:p>
          </table:table-cell>
          <table:table-cell office:value-type="float" office:value="36.0764669" calcext:value-type="float">
            <text:p>36.0764669</text:p>
          </table:table-cell>
          <table:table-cell office:value-type="float" office:value="-84.3468727" calcext:value-type="float">
            <text:p>-84.346872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99" calcext:value-type="float">
            <text:p>1307599</text:p>
          </table:table-cell>
          <table:table-cell office:value-type="string" calcext:value-type="string">
            <text:p>Beech Grov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41323W</text:p>
          </table:table-cell>
          <table:table-cell office:value-type="float" office:value="36.237579" calcext:value-type="float">
            <text:p>36.237579</text:p>
          </table:table-cell>
          <table:table-cell office:value-type="float" office:value="-84.2229824" calcext:value-type="float">
            <text:p>-84.2229824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0" calcext:value-type="float">
            <text:p>1307600</text:p>
          </table:table-cell>
          <table:table-cell office:value-type="string" calcext:value-type="string">
            <text:p>Beech Val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41144W</text:p>
          </table:table-cell>
          <table:table-cell office:value-type="float" office:value="36.2292456" calcext:value-type="float">
            <text:p>36.2292456</text:p>
          </table:table-cell>
          <table:table-cell office:value-type="float" office:value="-84.1954809" calcext:value-type="float">
            <text:p>-84.195480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2" calcext:value-type="float">
            <text:p>1642292</text:p>
          </table:table-cell>
          <table:table-cell office:value-type="string" calcext:value-type="string">
            <text:p>Black Diamond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6" calcext:value-type="float">
            <text:p>1307606</text:p>
          </table:table-cell>
          <table:table-cell office:value-type="string" calcext:value-type="string">
            <text:p>Bob Eld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2031W</text:p>
          </table:table-cell>
          <table:table-cell office:value-type="float" office:value="36.1689675" calcext:value-type="float">
            <text:p>36.1689675</text:p>
          </table:table-cell>
          <table:table-cell office:value-type="float" office:value="-84.3418748" calcext:value-type="float">
            <text:p>-84.3418748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16" calcext:value-type="float">
            <text:p>1307616</text:p>
          </table:table-cell>
          <table:table-cell office:value-type="string" calcext:value-type="string">
            <text:p>Charles Phillip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41812W</text:p>
          </table:table-cell>
          <table:table-cell office:value-type="float" office:value="36.2100789" calcext:value-type="float">
            <text:p>36.2100789</text:p>
          </table:table-cell>
          <table:table-cell office:value-type="float" office:value="-84.3032629" calcext:value-type="float">
            <text:p>-84.3032629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3" calcext:value-type="float">
            <text:p>1642303</text:p>
          </table:table-cell>
          <table:table-cell office:value-type="string" calcext:value-type="string">
            <text:p>Cross Mountain Number 1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29" calcext:value-type="float">
            <text:p>1307629</text:p>
          </table:table-cell>
          <table:table-cell office:value-type="string" calcext:value-type="string">
            <text:p>Dart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42446W</text:p>
          </table:table-cell>
          <table:table-cell office:value-type="float" office:value="36.1278558" calcext:value-type="float">
            <text:p>36.1278558</text:p>
          </table:table-cell>
          <table:table-cell office:value-type="float" office:value="-84.4127106" calcext:value-type="float">
            <text:p>-84.4127106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3" calcext:value-type="float">
            <text:p>1307633</text:p>
          </table:table-cell>
          <table:table-cell office:value-type="string" calcext:value-type="string">
            <text:p>Digg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1753W</text:p>
          </table:table-cell>
          <table:table-cell office:value-type="float" office:value="36.1970233" calcext:value-type="float">
            <text:p>36.1970233</text:p>
          </table:table-cell>
          <table:table-cell office:value-type="float" office:value="-84.2979847" calcext:value-type="float">
            <text:p>-84.297984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4" calcext:value-type="float">
            <text:p>1307634</text:p>
          </table:table-cell>
          <table:table-cell office:value-type="string" calcext:value-type="string">
            <text:p>Dorryco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41516W</text:p>
          </table:table-cell>
          <table:table-cell office:value-type="float" office:value="36.1478567" calcext:value-type="float">
            <text:p>36.1478567</text:p>
          </table:table-cell>
          <table:table-cell office:value-type="float" office:value="-84.2543701" calcext:value-type="float">
            <text:p>-84.2543701</text:p>
          </table:table-cell>
          <table:table-cell table:number-columns-repeated="4"/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5" calcext:value-type="float">
            <text:p>1307635</text:p>
          </table:table-cell>
          <table:table-cell office:value-type="string" calcext:value-type="string">
            <text:p>Dory Iris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42010W</text:p>
          </table:table-cell>
          <table:table-cell office:value-type="float" office:value="36.1739675" calcext:value-type="float">
            <text:p>36.1739675</text:p>
          </table:table-cell>
          <table:table-cell office:value-type="float" office:value="-84.3360413" calcext:value-type="float">
            <text:p>-84.3360413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7" calcext:value-type="float">
            <text:p>1307637</text:p>
          </table:table-cell>
          <table:table-cell office:value-type="string" calcext:value-type="string">
            <text:p>Duncan and Coa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41451W</text:p>
          </table:table-cell>
          <table:table-cell office:value-type="float" office:value="36.1203566" calcext:value-type="float">
            <text:p>36.1203566</text:p>
          </table:table-cell>
          <table:table-cell office:value-type="float" office:value="-84.2474246" calcext:value-type="float">
            <text:p>-84.247424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8" calcext:value-type="float">
            <text:p>1307638</text:p>
          </table:table-cell>
          <table:table-cell office:value-type="string" calcext:value-type="string">
            <text:p>Dy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41444W</text:p>
          </table:table-cell>
          <table:table-cell office:value-type="float" office:value="36.1156344" calcext:value-type="float">
            <text:p>36.1156344</text:p>
          </table:table-cell>
          <table:table-cell office:value-type="float" office:value="-84.24548" calcext:value-type="float">
            <text:p>-84.2454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9" calcext:value-type="float">
            <text:p>1642309</text:p>
          </table:table-cell>
          <table:table-cell office:value-type="string" calcext:value-type="string">
            <text:p>Empire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7" calcext:value-type="float">
            <text:p>1307647</text:p>
          </table:table-cell>
          <table:table-cell office:value-type="string" calcext:value-type="string">
            <text:p>Fork Mountain-Peewee Mounta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42520W</text:p>
          </table:table-cell>
          <table:table-cell office:value-type="float" office:value="36.1442448" calcext:value-type="float">
            <text:p>36.1442448</text:p>
          </table:table-cell>
          <table:table-cell office:value-type="float" office:value="-84.4221558" calcext:value-type="float">
            <text:p>-84.4221558</text:p>
          </table:table-cell>
          <table:table-cell table:number-columns-repeated="4"/>
          <table:table-cell office:value-type="float" office:value="795" calcext:value-type="float">
            <text:p>795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1" calcext:value-type="float">
            <text:p>1642311</text:p>
          </table:table-cell>
          <table:table-cell office:value-type="string" calcext:value-type="string">
            <text:p>Fraterville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55" calcext:value-type="float">
            <text:p>1307655</text:p>
          </table:table-cell>
          <table:table-cell office:value-type="string" calcext:value-type="string">
            <text:p>Goo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41443W</text:p>
          </table:table-cell>
          <table:table-cell office:value-type="float" office:value="36.1209121" calcext:value-type="float">
            <text:p>36.1209121</text:p>
          </table:table-cell>
          <table:table-cell office:value-type="float" office:value="-84.2452023" calcext:value-type="float">
            <text:p>-84.245202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58" calcext:value-type="float">
            <text:p>1307658</text:p>
          </table:table-cell>
          <table:table-cell office:value-type="string" calcext:value-type="string">
            <text:p>Graves Ga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41528W</text:p>
          </table:table-cell>
          <table:table-cell office:value-type="float" office:value="36.1481345" calcext:value-type="float">
            <text:p>36.1481345</text:p>
          </table:table-cell>
          <table:table-cell office:value-type="float" office:value="-84.2577037" calcext:value-type="float">
            <text:p>-84.2577037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3" calcext:value-type="float">
            <text:p>1642313</text:p>
          </table:table-cell>
          <table:table-cell office:value-type="string" calcext:value-type="string">
            <text:p>Hollow Entry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3" calcext:value-type="float">
            <text:p>1649343</text:p>
          </table:table-cell>
          <table:table-cell office:value-type="string" calcext:value-type="string">
            <text:p>Hurstle Brad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41403W</text:p>
          </table:table-cell>
          <table:table-cell office:value-type="float" office:value="36.1478567" calcext:value-type="float">
            <text:p>36.1478567</text:p>
          </table:table-cell>
          <table:table-cell office:value-type="float" office:value="-84.2340915" calcext:value-type="float">
            <text:p>-84.2340915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69" calcext:value-type="float">
            <text:p>1307669</text:p>
          </table:table-cell>
          <table:table-cell office:value-type="string" calcext:value-type="string">
            <text:p>Issac Low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42027W</text:p>
          </table:table-cell>
          <table:table-cell office:value-type="float" office:value="36.1903565" calcext:value-type="float">
            <text:p>36.1903565</text:p>
          </table:table-cell>
          <table:table-cell office:value-type="float" office:value="-84.3407641" calcext:value-type="float">
            <text:p>-84.3407641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4" calcext:value-type="float">
            <text:p>1649344</text:p>
          </table:table-cell>
          <table:table-cell office:value-type="string" calcext:value-type="string">
            <text:p>Jackson Broth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41930W</text:p>
          </table:table-cell>
          <table:table-cell office:value-type="float" office:value="36.1011894" calcext:value-type="float">
            <text:p>36.1011894</text:p>
          </table:table-cell>
          <table:table-cell office:value-type="float" office:value="-84.3249279" calcext:value-type="float">
            <text:p>-84.3249279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73" calcext:value-type="float">
            <text:p>1307673</text:p>
          </table:table-cell>
          <table:table-cell office:value-type="string" calcext:value-type="string">
            <text:p>Jim Brad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42115W</text:p>
          </table:table-cell>
          <table:table-cell office:value-type="float" office:value="36.174523" calcext:value-type="float">
            <text:p>36.174523</text:p>
          </table:table-cell>
          <table:table-cell office:value-type="float" office:value="-84.3540978" calcext:value-type="float">
            <text:p>-84.3540978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75" calcext:value-type="float">
            <text:p>1307675</text:p>
          </table:table-cell>
          <table:table-cell office:value-type="string" calcext:value-type="string">
            <text:p>Jonas Phillip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41454W</text:p>
          </table:table-cell>
          <table:table-cell office:value-type="float" office:value="36.1236899" calcext:value-type="float">
            <text:p>36.1236899</text:p>
          </table:table-cell>
          <table:table-cell office:value-type="float" office:value="-84.248258" calcext:value-type="float">
            <text:p>-84.24825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6" calcext:value-type="float">
            <text:p>1642316</text:p>
          </table:table-cell>
          <table:table-cell office:value-type="string" calcext:value-type="string">
            <text:p>Knoxville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94" calcext:value-type="float">
            <text:p>1307694</text:p>
          </table:table-cell>
          <table:table-cell office:value-type="string" calcext:value-type="string">
            <text:p>Lo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41434W</text:p>
          </table:table-cell>
          <table:table-cell office:value-type="float" office:value="36.1153566" calcext:value-type="float">
            <text:p>36.1153566</text:p>
          </table:table-cell>
          <table:table-cell office:value-type="float" office:value="-84.242702" calcext:value-type="float">
            <text:p>-84.24270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00" calcext:value-type="float">
            <text:p>1307700</text:p>
          </table:table-cell>
          <table:table-cell office:value-type="string" calcext:value-type="string">
            <text:p>Main Mounta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41815W</text:p>
          </table:table-cell>
          <table:table-cell office:value-type="float" office:value="36.1964678" calcext:value-type="float">
            <text:p>36.1964678</text:p>
          </table:table-cell>
          <table:table-cell office:value-type="float" office:value="-84.304096" calcext:value-type="float">
            <text:p>-84.30409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1" calcext:value-type="float">
            <text:p>1649351</text:p>
          </table:table-cell>
          <table:table-cell office:value-type="string" calcext:value-type="string">
            <text:p>Moo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42232W</text:p>
          </table:table-cell>
          <table:table-cell office:value-type="float" office:value="36.1425783" calcext:value-type="float">
            <text:p>36.1425783</text:p>
          </table:table-cell>
          <table:table-cell office:value-type="float" office:value="-84.3754869" calcext:value-type="float">
            <text:p>-84.3754869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36" calcext:value-type="float">
            <text:p>1642336</text:p>
          </table:table-cell>
          <table:table-cell office:value-type="string" calcext:value-type="string">
            <text:p>Rose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41" calcext:value-type="float">
            <text:p>1307741</text:p>
          </table:table-cell>
          <table:table-cell office:value-type="string" calcext:value-type="string">
            <text:p>Rosedale Two B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41941W</text:p>
          </table:table-cell>
          <table:table-cell office:value-type="float" office:value="36.1728565" calcext:value-type="float">
            <text:p>36.1728565</text:p>
          </table:table-cell>
          <table:table-cell office:value-type="float" office:value="-84.3279854" calcext:value-type="float">
            <text:p>-84.3279854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43" calcext:value-type="float">
            <text:p>1307743</text:p>
          </table:table-cell>
          <table:table-cell office:value-type="string" calcext:value-type="string">
            <text:p>Sagami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42352W</text:p>
          </table:table-cell>
          <table:table-cell office:value-type="float" office:value="36.1400782" calcext:value-type="float">
            <text:p>36.1400782</text:p>
          </table:table-cell>
          <table:table-cell office:value-type="float" office:value="-84.3977101" calcext:value-type="float">
            <text:p>-84.3977101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47" calcext:value-type="float">
            <text:p>1307747</text:p>
          </table:table-cell>
          <table:table-cell office:value-type="string" calcext:value-type="string">
            <text:p>Shaf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41643W</text:p>
          </table:table-cell>
          <table:table-cell office:value-type="float" office:value="36.1292454" calcext:value-type="float">
            <text:p>36.1292454</text:p>
          </table:table-cell>
          <table:table-cell office:value-type="float" office:value="-84.2785374" calcext:value-type="float">
            <text:p>-84.2785374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37" calcext:value-type="float">
            <text:p>1642337</text:p>
          </table:table-cell>
          <table:table-cell office:value-type="string" calcext:value-type="string">
            <text:p>Shamrock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38" calcext:value-type="float">
            <text:p>1642338</text:p>
          </table:table-cell>
          <table:table-cell office:value-type="string" calcext:value-type="string">
            <text:p>Slatest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41147W</text:p>
          </table:table-cell>
          <table:table-cell office:value-type="float" office:value="36.1861901" calcext:value-type="float">
            <text:p>36.1861901</text:p>
          </table:table-cell>
          <table:table-cell office:value-type="float" office:value="-84.196313" calcext:value-type="float">
            <text:p>-84.19631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33423" calcext:value-type="float">
            <text:p>2633423</text:p>
          </table:table-cell>
          <table:table-cell office:value-type="string" calcext:value-type="string">
            <text:p>Taylors Number 1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40617W</text:p>
          </table:table-cell>
          <table:table-cell office:value-type="float" office:value="36.1205556" calcext:value-type="float">
            <text:p>36.1205556</text:p>
          </table:table-cell>
          <table:table-cell office:value-type="float" office:value="-84.1047222" calcext:value-type="float">
            <text:p>-84.104722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2340" calcext:value-type="float">
            <text:p>1642340</text:p>
          </table:table-cell>
          <table:table-cell office:value-type="string" calcext:value-type="string">
            <text:p>Thist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41112W</text:p>
          </table:table-cell>
          <table:table-cell office:value-type="float" office:value="36.1939678" calcext:value-type="float">
            <text:p>36.1939678</text:p>
          </table:table-cell>
          <table:table-cell office:value-type="float" office:value="-84.1865906" calcext:value-type="float">
            <text:p>-84.186590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5" calcext:value-type="float">
            <text:p>1307755</text:p>
          </table:table-cell>
          <table:table-cell office:value-type="string" calcext:value-type="string">
            <text:p>Thomp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41636W</text:p>
          </table:table-cell>
          <table:table-cell office:value-type="float" office:value="36.1561899" calcext:value-type="float">
            <text:p>36.1561899</text:p>
          </table:table-cell>
          <table:table-cell office:value-type="float" office:value="-84.2765937" calcext:value-type="float">
            <text:p>-84.2765937</text:p>
          </table:table-cell>
          <table:table-cell table:number-columns-repeated="4"/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6" calcext:value-type="float">
            <text:p>1307756</text:p>
          </table:table-cell>
          <table:table-cell office:value-type="string" calcext:value-type="string">
            <text:p>Thompson Number 1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42419W</text:p>
          </table:table-cell>
          <table:table-cell office:value-type="float" office:value="36.1256336" calcext:value-type="float">
            <text:p>36.1256336</text:p>
          </table:table-cell>
          <table:table-cell office:value-type="float" office:value="-84.4052102" calcext:value-type="float">
            <text:p>-84.4052102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7" calcext:value-type="float">
            <text:p>1307757</text:p>
          </table:table-cell>
          <table:table-cell office:value-type="string" calcext:value-type="string">
            <text:p>Thompson Number 2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42433W</text:p>
          </table:table-cell>
          <table:table-cell office:value-type="float" office:value="36.1256336" calcext:value-type="float">
            <text:p>36.1256336</text:p>
          </table:table-cell>
          <table:table-cell office:value-type="float" office:value="-84.4090992" calcext:value-type="float">
            <text:p>-84.409099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58" calcext:value-type="float">
            <text:p>1307758</text:p>
          </table:table-cell>
          <table:table-cell office:value-type="string" calcext:value-type="string">
            <text:p>Trimo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42310W</text:p>
          </table:table-cell>
          <table:table-cell office:value-type="float" office:value="36.1714673" calcext:value-type="float">
            <text:p>36.1714673</text:p>
          </table:table-cell>
          <table:table-cell office:value-type="float" office:value="-84.3860436" calcext:value-type="float">
            <text:p>-84.3860436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60" calcext:value-type="float">
            <text:p>1307760</text:p>
          </table:table-cell>
          <table:table-cell office:value-type="string" calcext:value-type="string">
            <text:p>Verlin Phillip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41431W</text:p>
          </table:table-cell>
          <table:table-cell office:value-type="float" office:value="36.1153566" calcext:value-type="float">
            <text:p>36.1153566</text:p>
          </table:table-cell>
          <table:table-cell office:value-type="float" office:value="-84.2418686" calcext:value-type="float">
            <text:p>-84.241868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44" calcext:value-type="float">
            <text:p>1642344</text:p>
          </table:table-cell>
          <table:table-cell office:value-type="string" calcext:value-type="string">
            <text:p>Windrock Mine Number 1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89" calcext:value-type="float">
            <text:p>1307589</text:p>
          </table:table-cell>
          <table:table-cell office:value-type="string" calcext:value-type="string">
            <text:p>A K Bisse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41550W</text:p>
          </table:table-cell>
          <table:table-cell office:value-type="float" office:value="36.0120228" calcext:value-type="float">
            <text:p>36.0120228</text:p>
          </table:table-cell>
          <table:table-cell office:value-type="float" office:value="-84.2638113" calcext:value-type="float">
            <text:p>-84.263811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712" calcext:value-type="float">
            <text:p>1275712</text:p>
          </table:table-cell>
          <table:table-cell office:value-type="string" calcext:value-type="string">
            <text:p>Anderso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40209W</text:p>
          </table:table-cell>
          <table:table-cell office:value-type="float" office:value="36.2814672" calcext:value-type="float">
            <text:p>36.2814672</text:p>
          </table:table-cell>
          <table:table-cell office:value-type="float" office:value="-84.0357524" calcext:value-type="float">
            <text:p>-84.035752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09" calcext:value-type="float">
            <text:p>1307609</text:p>
          </table:table-cell>
          <table:table-cell office:value-type="string" calcext:value-type="string">
            <text:p>Brushy Valle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40713W</text:p>
          </table:table-cell>
          <table:table-cell office:value-type="float" office:value="36.0261908" calcext:value-type="float">
            <text:p>36.0261908</text:p>
          </table:table-cell>
          <table:table-cell office:value-type="float" office:value="-84.120194" calcext:value-type="float">
            <text:p>-84.12019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13" calcext:value-type="float">
            <text:p>1307613</text:p>
          </table:table-cell>
          <table:table-cell office:value-type="string" calcext:value-type="string">
            <text:p>Bull Ru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40808W</text:p>
          </table:table-cell>
          <table:table-cell office:value-type="float" office:value="36.0103574" calcext:value-type="float">
            <text:p>36.0103574</text:p>
          </table:table-cell>
          <table:table-cell office:value-type="float" office:value="-84.135472" calcext:value-type="float">
            <text:p>-84.13547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15" calcext:value-type="float">
            <text:p>1307615</text:p>
          </table:table-cell>
          <table:table-cell office:value-type="string" calcext:value-type="string">
            <text:p>Carbid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41448W</text:p>
          </table:table-cell>
          <table:table-cell office:value-type="float" office:value="35.9581339" calcext:value-type="float">
            <text:p>35.9581339</text:p>
          </table:table-cell>
          <table:table-cell office:value-type="float" office:value="-84.2465873" calcext:value-type="float">
            <text:p>-84.246587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422" calcext:value-type="float">
            <text:p>1280422</text:p>
          </table:table-cell>
          <table:table-cell office:value-type="string" calcext:value-type="string">
            <text:p>Chestnut Ridg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41041W</text:p>
          </table:table-cell>
          <table:table-cell office:value-type="float" office:value="36.0242459" calcext:value-type="float">
            <text:p>36.0242459</text:p>
          </table:table-cell>
          <table:table-cell office:value-type="float" office:value="-84.1779743" calcext:value-type="float">
            <text:p>-84.177974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21" calcext:value-type="float">
            <text:p>1307621</text:p>
          </table:table-cell>
          <table:table-cell office:value-type="string" calcext:value-type="string">
            <text:p>Clinto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40800W</text:p>
          </table:table-cell>
          <table:table-cell office:value-type="float" office:value="36.0959126" calcext:value-type="float">
            <text:p>36.0959126</text:p>
          </table:table-cell>
          <table:table-cell office:value-type="float" office:value="-84.133252" calcext:value-type="float">
            <text:p>-84.1332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41" calcext:value-type="float">
            <text:p>1307641</text:p>
          </table:table-cell>
          <table:table-cell office:value-type="string" calcext:value-type="string">
            <text:p>Eagle Bend Public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40535W</text:p>
          </table:table-cell>
          <table:table-cell office:value-type="float" office:value="36.0936906" calcext:value-type="float">
            <text:p>36.0936906</text:p>
          </table:table-cell>
          <table:table-cell office:value-type="float" office:value="-84.0929724" calcext:value-type="float">
            <text:p>-84.092972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54" calcext:value-type="float">
            <text:p>1307654</text:p>
          </table:table-cell>
          <table:table-cell office:value-type="string" calcext:value-type="string">
            <text:p>Gibbs Fer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41110W</text:p>
          </table:table-cell>
          <table:table-cell office:value-type="float" office:value="36.068968" calcext:value-type="float">
            <text:p>36.068968</text:p>
          </table:table-cell>
          <table:table-cell office:value-type="float" office:value="-84.1860315" calcext:value-type="float">
            <text:p>-84.186031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397" calcext:value-type="float">
            <text:p>1275397</text:p>
          </table:table-cell>
          <table:table-cell office:value-type="string" calcext:value-type="string">
            <text:p>Haw Ridg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41002W</text:p>
          </table:table-cell>
          <table:table-cell office:value-type="float" office:value="36.004246" calcext:value-type="float">
            <text:p>36.004246</text:p>
          </table:table-cell>
          <table:table-cell office:value-type="float" office:value="-84.1671399" calcext:value-type="float">
            <text:p>-84.167139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84" calcext:value-type="float">
            <text:p>1307684</text:p>
          </table:table-cell>
          <table:table-cell office:value-type="string" calcext:value-type="string">
            <text:p>Lasall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41735W</text:p>
          </table:table-cell>
          <table:table-cell office:value-type="float" office:value="36.0111892" calcext:value-type="float">
            <text:p>36.0111892</text:p>
          </table:table-cell>
          <table:table-cell office:value-type="float" office:value="-84.2929795" calcext:value-type="float">
            <text:p>-84.292979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95" calcext:value-type="float">
            <text:p>1307695</text:p>
          </table:table-cell>
          <table:table-cell office:value-type="string" calcext:value-type="string">
            <text:p>Lost Bottom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41028W</text:p>
          </table:table-cell>
          <table:table-cell office:value-type="float" office:value="36.0645235" calcext:value-type="float">
            <text:p>36.0645235</text:p>
          </table:table-cell>
          <table:table-cell office:value-type="float" office:value="-84.1743641" calcext:value-type="float">
            <text:p>-84.174364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5837" calcext:value-type="float">
            <text:p>1295837</text:p>
          </table:table-cell>
          <table:table-cell office:value-type="string" calcext:value-type="string">
            <text:p>Norris Dam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40638W</text:p>
          </table:table-cell>
          <table:table-cell office:value-type="float" office:value="36.2384119" calcext:value-type="float">
            <text:p>36.2384119</text:p>
          </table:table-cell>
          <table:table-cell office:value-type="float" office:value="-84.1104771" calcext:value-type="float">
            <text:p>-84.110477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41" calcext:value-type="float">
            <text:p>1295841</text:p>
          </table:table-cell>
          <table:table-cell office:value-type="string" calcext:value-type="string">
            <text:p>Norris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40356W</text:p>
          </table:table-cell>
          <table:table-cell office:value-type="float" office:value="36.2186896" calcext:value-type="float">
            <text:p>36.2186896</text:p>
          </table:table-cell>
          <table:table-cell office:value-type="float" office:value="-84.0654745" calcext:value-type="float">
            <text:p>-84.065474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27" calcext:value-type="float">
            <text:p>1307727</text:p>
          </table:table-cell>
          <table:table-cell office:value-type="string" calcext:value-type="string">
            <text:p>Oak Ridge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41145W</text:p>
          </table:table-cell>
          <table:table-cell office:value-type="float" office:value="36.0284123" calcext:value-type="float">
            <text:p>36.0284123</text:p>
          </table:table-cell>
          <table:table-cell office:value-type="float" office:value="-84.195753" calcext:value-type="float">
            <text:p>-84.19575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36" calcext:value-type="float">
            <text:p>1307736</text:p>
          </table:table-cell>
          <table:table-cell office:value-type="string" calcext:value-type="string">
            <text:p>River Bluff Small Wild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40520W</text:p>
          </table:table-cell>
          <table:table-cell office:value-type="float" office:value="36.2159119" calcext:value-type="float">
            <text:p>36.2159119</text:p>
          </table:table-cell>
          <table:table-cell office:value-type="float" office:value="-84.0888088" calcext:value-type="float">
            <text:p>-84.088808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7500" calcext:value-type="float">
            <text:p>1297500</text:p>
          </table:table-cell>
          <table:table-cell office:value-type="string" calcext:value-type="string">
            <text:p>Pinacl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41814W</text:p>
          </table:table-cell>
          <table:table-cell office:value-type="float" office:value="36.1259118" calcext:value-type="float">
            <text:p>36.1259118</text:p>
          </table:table-cell>
          <table:table-cell office:value-type="float" office:value="-84.3038164" calcext:value-type="float">
            <text:p>-84.3038164</text:p>
          </table:table-cell>
          <table:table-cell table:number-columns-repeated="4"/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94" calcext:value-type="float">
            <text:p>1307594</text:p>
          </table:table-cell>
          <table:table-cell office:value-type="string" calcext:value-type="string">
            <text:p>Ander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40214W</text:p>
          </table:table-cell>
          <table:table-cell office:value-type="float" office:value="36.1986898" calcext:value-type="float">
            <text:p>36.1986898</text:p>
          </table:table-cell>
          <table:table-cell office:value-type="float" office:value="-84.0371392" calcext:value-type="float">
            <text:p>-84.037139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4635" calcext:value-type="float">
            <text:p>1314635</text:p>
          </table:table-cell>
          <table:table-cell office:value-type="string" calcext:value-type="string">
            <text:p>Bat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41718W</text:p>
          </table:table-cell>
          <table:table-cell office:value-type="float" office:value="36.0292449" calcext:value-type="float">
            <text:p>36.0292449</text:p>
          </table:table-cell>
          <table:table-cell office:value-type="float" office:value="-84.2882574" calcext:value-type="float">
            <text:p>-84.288257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4" calcext:value-type="float">
            <text:p>1305054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41124W</text:p>
          </table:table-cell>
          <table:table-cell office:value-type="float" office:value="36.2345233" calcext:value-type="float">
            <text:p>36.2345233</text:p>
          </table:table-cell>
          <table:table-cell office:value-type="float" office:value="-84.1899251" calcext:value-type="float">
            <text:p>-84.189925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3" calcext:value-type="float">
            <text:p>131466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40151W</text:p>
          </table:table-cell>
          <table:table-cell office:value-type="float" office:value="36.2456338" calcext:value-type="float">
            <text:p>36.2456338</text:p>
          </table:table-cell>
          <table:table-cell office:value-type="float" office:value="-84.0307513" calcext:value-type="float">
            <text:p>-84.0307513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98" calcext:value-type="float">
            <text:p>1277098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40436W</text:p>
          </table:table-cell>
          <table:table-cell office:value-type="float" office:value="36.1711901" calcext:value-type="float">
            <text:p>36.1711901</text:p>
          </table:table-cell>
          <table:table-cell office:value-type="float" office:value="-84.0765848" calcext:value-type="float">
            <text:p>-84.076584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38" calcext:value-type="float">
            <text:p>1277738</text:p>
          </table:table-cell>
          <table:table-cell office:value-type="string" calcext:value-type="string">
            <text:p>Blowin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40904W</text:p>
          </table:table-cell>
          <table:table-cell office:value-type="float" office:value="36.1350791" calcext:value-type="float">
            <text:p>36.1350791</text:p>
          </table:table-cell>
          <table:table-cell office:value-type="float" office:value="-84.1510317" calcext:value-type="float">
            <text:p>-84.151031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61" calcext:value-type="float">
            <text:p>1278261</text:p>
          </table:table-cell>
          <table:table-cell office:value-type="string" calcext:value-type="string">
            <text:p>Bra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42224W</text:p>
          </table:table-cell>
          <table:table-cell office:value-type="float" office:value="36.158134" calcext:value-type="float">
            <text:p>36.158134</text:p>
          </table:table-cell>
          <table:table-cell office:value-type="float" office:value="-84.3732649" calcext:value-type="float">
            <text:p>-84.3732649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26" calcext:value-type="float">
            <text:p>1278326</text:p>
          </table:table-cell>
          <table:table-cell office:value-type="string" calcext:value-type="string">
            <text:p>Bric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41107W</text:p>
          </table:table-cell>
          <table:table-cell office:value-type="float" office:value="36.1784122" calcext:value-type="float">
            <text:p>36.1784122</text:p>
          </table:table-cell>
          <table:table-cell office:value-type="float" office:value="-84.1852012" calcext:value-type="float">
            <text:p>-84.185201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7610" calcext:value-type="float">
            <text:p>1307610</text:p>
          </table:table-cell>
          <table:table-cell office:value-type="string" calcext:value-type="string">
            <text:p>Bu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40807W</text:p>
          </table:table-cell>
          <table:table-cell office:value-type="float" office:value="36.0325795" calcext:value-type="float">
            <text:p>36.0325795</text:p>
          </table:table-cell>
          <table:table-cell office:value-type="float" office:value="-84.1351948" calcext:value-type="float">
            <text:p>-84.135194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8899" calcext:value-type="float">
            <text:p>1278899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42315W</text:p>
          </table:table-cell>
          <table:table-cell office:value-type="float" office:value="36.1370226" calcext:value-type="float">
            <text:p>36.1370226</text:p>
          </table:table-cell>
          <table:table-cell office:value-type="float" office:value="-84.3874318" calcext:value-type="float">
            <text:p>-84.387431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12" calcext:value-type="float">
            <text:p>1307612</text:p>
          </table:table-cell>
          <table:table-cell office:value-type="string" calcext:value-type="string">
            <text:p>Bull R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40537W</text:p>
          </table:table-cell>
          <table:table-cell office:value-type="float" office:value="36.0309132" calcext:value-type="float">
            <text:p>36.0309132</text:p>
          </table:table-cell>
          <table:table-cell office:value-type="float" office:value="-84.0935262" calcext:value-type="float">
            <text:p>-84.093526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14" calcext:value-type="float">
            <text:p>1307614</text:p>
          </table:table-cell>
          <table:table-cell office:value-type="string" calcext:value-type="string">
            <text:p>Cane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0755W</text:p>
          </table:table-cell>
          <table:table-cell office:value-type="float" office:value="36.1684123" calcext:value-type="float">
            <text:p>36.1684123</text:p>
          </table:table-cell>
          <table:table-cell office:value-type="float" office:value="-84.131865" calcext:value-type="float">
            <text:p>-84.13186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5867" calcext:value-type="float">
            <text:p>1305867</text:p>
          </table:table-cell>
          <table:table-cell office:value-type="string" calcext:value-type="string">
            <text:p>Charleys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42000W</text:p>
          </table:table-cell>
          <table:table-cell office:value-type="float" office:value="36.1931344" calcext:value-type="float">
            <text:p>36.1931344</text:p>
          </table:table-cell>
          <table:table-cell office:value-type="float" office:value="-84.3332639" calcext:value-type="float">
            <text:p>-84.333263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51" calcext:value-type="float">
            <text:p>1314851</text:p>
          </table:table-cell>
          <table:table-cell office:value-type="string" calcext:value-type="string">
            <text:p>Clax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40636W</text:p>
          </table:table-cell>
          <table:table-cell office:value-type="float" office:value="36.0417464" calcext:value-type="float">
            <text:p>36.0417464</text:p>
          </table:table-cell>
          <table:table-cell office:value-type="float" office:value="-84.1099161" calcext:value-type="float">
            <text:p>-84.109916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331" calcext:value-type="float">
            <text:p>1649331</text:p>
          </table:table-cell>
          <table:table-cell office:value-type="string" calcext:value-type="string">
            <text:p>Clinch Riv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41004W</text:p>
          </table:table-cell>
          <table:table-cell office:value-type="float" office:value="36.0323015" calcext:value-type="float">
            <text:p>36.0323015</text:p>
          </table:table-cell>
          <table:table-cell office:value-type="float" office:value="-84.1676963" calcext:value-type="float">
            <text:p>-84.167696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743" calcext:value-type="float">
            <text:p>1280743</text:p>
          </table:table-cell>
          <table:table-cell office:value-type="string" calcext:value-type="string">
            <text:p>Clinch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40818W</text:p>
          </table:table-cell>
          <table:table-cell office:value-type="float" office:value="36.0861904" calcext:value-type="float">
            <text:p>36.0861904</text:p>
          </table:table-cell>
          <table:table-cell office:value-type="float" office:value="-84.1382519" calcext:value-type="float">
            <text:p>-84.138251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81" calcext:value-type="float">
            <text:p>130598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40755W</text:p>
          </table:table-cell>
          <table:table-cell office:value-type="float" office:value="36.1034126" calcext:value-type="float">
            <text:p>36.1034126</text:p>
          </table:table-cell>
          <table:table-cell office:value-type="float" office:value="-84.1318632" calcext:value-type="float">
            <text:p>-84.131863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1056" calcext:value-type="float">
            <text:p>1281056</text:p>
          </table:table-cell>
          <table:table-cell office:value-type="string" calcext:value-type="string">
            <text:p>Conasaug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41157W</text:p>
          </table:table-cell>
          <table:table-cell office:value-type="float" office:value="36.0317457" calcext:value-type="float">
            <text:p>36.0317457</text:p>
          </table:table-cell>
          <table:table-cell office:value-type="float" office:value="-84.1990866" calcext:value-type="float">
            <text:p>-84.199086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45" calcext:value-type="float">
            <text:p>1281845</text:p>
          </table:table-cell>
          <table:table-cell office:value-type="string" calcext:value-type="string">
            <text:p>Cumberland 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40833W</text:p>
          </table:table-cell>
          <table:table-cell office:value-type="float" office:value="36.2320231" calcext:value-type="float">
            <text:p>36.2320231</text:p>
          </table:table-cell>
          <table:table-cell office:value-type="float" office:value="-84.1424229" calcext:value-type="float">
            <text:p>-84.142422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27" calcext:value-type="float">
            <text:p>1307627</text:p>
          </table:table-cell>
          <table:table-cell office:value-type="string" calcext:value-type="string">
            <text:p>Cust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40048W</text:p>
          </table:table-cell>
          <table:table-cell office:value-type="float" office:value="36.2584114" calcext:value-type="float">
            <text:p>36.2584114</text:p>
          </table:table-cell>
          <table:table-cell office:value-type="float" office:value="-84.0132508" calcext:value-type="float">
            <text:p>-84.013250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1" calcext:value-type="float">
            <text:p>1307631</text:p>
          </table:table-cell>
          <table:table-cell office:value-type="string" calcext:value-type="string">
            <text:p>Deep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40500W</text:p>
          </table:table-cell>
          <table:table-cell office:value-type="float" office:value="36.1181349" calcext:value-type="float">
            <text:p>36.1181349</text:p>
          </table:table-cell>
          <table:table-cell office:value-type="float" office:value="-84.0832503" calcext:value-type="float">
            <text:p>-84.083250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2667" calcext:value-type="float">
            <text:p>1282667</text:p>
          </table:table-cell>
          <table:table-cell office:value-type="string" calcext:value-type="string">
            <text:p>Doss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41329W</text:p>
          </table:table-cell>
          <table:table-cell office:value-type="float" office:value="36.0625788" calcext:value-type="float">
            <text:p>36.0625788</text:p>
          </table:table-cell>
          <table:table-cell office:value-type="float" office:value="-84.2246441" calcext:value-type="float">
            <text:p>-84.224644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8" calcext:value-type="float">
            <text:p>131498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41231W</text:p>
          </table:table-cell>
          <table:table-cell office:value-type="float" office:value="36.1145233" calcext:value-type="float">
            <text:p>36.1145233</text:p>
          </table:table-cell>
          <table:table-cell office:value-type="float" office:value="-84.2085338" calcext:value-type="float">
            <text:p>-84.208533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03" calcext:value-type="float">
            <text:p>1315003</text:p>
          </table:table-cell>
          <table:table-cell office:value-type="string" calcext:value-type="string">
            <text:p>Edgemo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40927W</text:p>
          </table:table-cell>
          <table:table-cell office:value-type="float" office:value="36.0148016" calcext:value-type="float">
            <text:p>36.0148016</text:p>
          </table:table-cell>
          <table:table-cell office:value-type="float" office:value="-84.1574175" calcext:value-type="float">
            <text:p>-84.157417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26" calcext:value-type="float">
            <text:p>1283526</text:p>
          </table:table-cell>
          <table:table-cell office:value-type="string" calcext:value-type="string">
            <text:p>Edge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40815W</text:p>
          </table:table-cell>
          <table:table-cell office:value-type="float" office:value="36.0400795" calcext:value-type="float">
            <text:p>36.0400795</text:p>
          </table:table-cell>
          <table:table-cell office:value-type="float" office:value="-84.1374173" calcext:value-type="float">
            <text:p>-84.137417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38" calcext:value-type="float">
            <text:p>1283738</text:p>
          </table:table-cell>
          <table:table-cell office:value-type="string" calcext:value-type="string">
            <text:p>Elz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41211W</text:p>
          </table:table-cell>
          <table:table-cell office:value-type="float" office:value="36.052579" calcext:value-type="float">
            <text:p>36.052579</text:p>
          </table:table-cell>
          <table:table-cell office:value-type="float" office:value="-84.2029763" calcext:value-type="float">
            <text:p>-84.202976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70" calcext:value-type="float">
            <text:p>1283770</text:p>
          </table:table-cell>
          <table:table-cell office:value-type="string" calcext:value-type="string">
            <text:p>Emor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41320W</text:p>
          </table:table-cell>
          <table:table-cell office:value-type="float" office:value="36.0231344" calcext:value-type="float">
            <text:p>36.0231344</text:p>
          </table:table-cell>
          <table:table-cell office:value-type="float" office:value="-84.2221429" calcext:value-type="float">
            <text:p>-84.222142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44" calcext:value-type="float">
            <text:p>1307644</text:p>
          </table:table-cell>
          <table:table-cell office:value-type="string" calcext:value-type="string">
            <text:p>Em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1300W</text:p>
          </table:table-cell>
          <table:table-cell office:value-type="float" office:value="36.0320232" calcext:value-type="float">
            <text:p>36.0320232</text:p>
          </table:table-cell>
          <table:table-cell office:value-type="float" office:value="-84.2165874" calcext:value-type="float">
            <text:p>-84.216587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772" calcext:value-type="float">
            <text:p>1283772</text:p>
          </table:table-cell>
          <table:table-cell office:value-type="string" calcext:value-type="string">
            <text:p>Emor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41244W</text:p>
          </table:table-cell>
          <table:table-cell office:value-type="float" office:value="36.0270233" calcext:value-type="float">
            <text:p>36.0270233</text:p>
          </table:table-cell>
          <table:table-cell office:value-type="float" office:value="-84.2121426" calcext:value-type="float">
            <text:p>-84.212142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46" calcext:value-type="float">
            <text:p>1307646</text:p>
          </table:table-cell>
          <table:table-cell office:value-type="string" calcext:value-type="string">
            <text:p>Fairvie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41630W</text:p>
          </table:table-cell>
          <table:table-cell office:value-type="float" office:value="36.0689674" calcext:value-type="float">
            <text:p>36.0689674</text:p>
          </table:table-cell>
          <table:table-cell office:value-type="float" office:value="-84.2749245" calcext:value-type="float">
            <text:p>-84.274924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4621" calcext:value-type="float">
            <text:p>128462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42512W</text:p>
          </table:table-cell>
          <table:table-cell office:value-type="float" office:value="36.1267447" calcext:value-type="float">
            <text:p>36.1267447</text:p>
          </table:table-cell>
          <table:table-cell office:value-type="float" office:value="-84.4199331" calcext:value-type="float">
            <text:p>-84.419933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43" calcext:value-type="float">
            <text:p>1284843</text:p>
          </table:table-cell>
          <table:table-cell office:value-type="string" calcext:value-type="string">
            <text:p>Frat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41020W</text:p>
          </table:table-cell>
          <table:table-cell office:value-type="float" office:value="36.1967456" calcext:value-type="float">
            <text:p>36.1967456</text:p>
          </table:table-cell>
          <table:table-cell office:value-type="float" office:value="-84.1721455" calcext:value-type="float">
            <text:p>-84.172145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6" calcext:value-type="float">
            <text:p>1315086</text:p>
          </table:table-cell>
          <table:table-cell office:value-type="string" calcext:value-type="string">
            <text:p>Fro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41705W</text:p>
          </table:table-cell>
          <table:table-cell office:value-type="float" office:value="36.0939674" calcext:value-type="float">
            <text:p>36.0939674</text:p>
          </table:table-cell>
          <table:table-cell office:value-type="float" office:value="-84.2846479" calcext:value-type="float">
            <text:p>-84.284647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77" calcext:value-type="float">
            <text:p>1284977</text:p>
          </table:table-cell>
          <table:table-cell office:value-type="string" calcext:value-type="string">
            <text:p>Frost Bott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41653W</text:p>
          </table:table-cell>
          <table:table-cell office:value-type="float" office:value="36.0889674" calcext:value-type="float">
            <text:p>36.0889674</text:p>
          </table:table-cell>
          <table:table-cell office:value-type="float" office:value="-84.2813143" calcext:value-type="float">
            <text:p>-84.281314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34" calcext:value-type="float">
            <text:p>1315134</text:p>
          </table:table-cell>
          <table:table-cell office:value-type="string" calcext:value-type="string">
            <text:p>Goosene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40138W</text:p>
          </table:table-cell>
          <table:table-cell office:value-type="float" office:value="36.2217451" calcext:value-type="float">
            <text:p>36.2217451</text:p>
          </table:table-cell>
          <table:table-cell office:value-type="float" office:value="-84.0271394" calcext:value-type="float">
            <text:p>-84.027139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43" calcext:value-type="float">
            <text:p>1315143</text:p>
          </table:table-cell>
          <table:table-cell office:value-type="string" calcext:value-type="string">
            <text:p>Gran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40951W</text:p>
          </table:table-cell>
          <table:table-cell office:value-type="float" office:value="36.1300791" calcext:value-type="float">
            <text:p>36.1300791</text:p>
          </table:table-cell>
          <table:table-cell office:value-type="float" office:value="-84.1640877" calcext:value-type="float">
            <text:p>-84.164087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51" calcext:value-type="float">
            <text:p>1287851</text:p>
          </table:table-cell>
          <table:table-cell office:value-type="string" calcext:value-type="string">
            <text:p>Hill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40545W</text:p>
          </table:table-cell>
          <table:table-cell office:value-type="float" office:value="36.1753567" calcext:value-type="float">
            <text:p>36.1753567</text:p>
          </table:table-cell>
          <table:table-cell office:value-type="float" office:value="-84.0957524" calcext:value-type="float">
            <text:p>-84.095752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62" calcext:value-type="float">
            <text:p>1307662</text:p>
          </table:table-cell>
          <table:table-cell office:value-type="string" calcext:value-type="string">
            <text:p>Hinds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40524W</text:p>
          </table:table-cell>
          <table:table-cell office:value-type="float" office:value="36.1381348" calcext:value-type="float">
            <text:p>36.1381348</text:p>
          </table:table-cell>
          <table:table-cell office:value-type="float" office:value="-84.0899178" calcext:value-type="float">
            <text:p>-84.089917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18" calcext:value-type="float">
            <text:p>1646918</text:p>
          </table:table-cell>
          <table:table-cell office:value-type="string" calcext:value-type="string">
            <text:p>Iv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40030W</text:p>
          </table:table-cell>
          <table:table-cell office:value-type="float" office:value="36.1661901" calcext:value-type="float">
            <text:p>36.1661901</text:p>
          </table:table-cell>
          <table:table-cell office:value-type="float" office:value="-84.0082481" calcext:value-type="float">
            <text:p>-84.008248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9246" calcext:value-type="float">
            <text:p>1289246</text:p>
          </table:table-cell>
          <table:table-cell office:value-type="string" calcext:value-type="string">
            <text:p>Jackson Squa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41425W</text:p>
          </table:table-cell>
          <table:table-cell office:value-type="float" office:value="36.0248008" calcext:value-type="float">
            <text:p>36.0248008</text:p>
          </table:table-cell>
          <table:table-cell office:value-type="float" office:value="-84.2401994" calcext:value-type="float">
            <text:p>-84.240199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74" calcext:value-type="float">
            <text:p>1307674</text:p>
          </table:table-cell>
          <table:table-cell office:value-type="string" calcext:value-type="string">
            <text:p>Job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35735W</text:p>
          </table:table-cell>
          <table:table-cell office:value-type="float" office:value="36.1873016" calcext:value-type="float">
            <text:p>36.1873016</text:p>
          </table:table-cell>
          <table:table-cell office:value-type="float" office:value="-83.9596358" calcext:value-type="float">
            <text:p>-83.959635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324" calcext:value-type="float">
            <text:p>1315324</text:p>
          </table:table-cell>
          <table:table-cell office:value-type="string" calcext:value-type="string">
            <text:p>Khot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42000W</text:p>
          </table:table-cell>
          <table:table-cell office:value-type="float" office:value="36.0767448" calcext:value-type="float">
            <text:p>36.0767448</text:p>
          </table:table-cell>
          <table:table-cell office:value-type="float" office:value="-84.333261" calcext:value-type="float">
            <text:p>-84.33326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33" calcext:value-type="float">
            <text:p>1315333</text:p>
          </table:table-cell>
          <table:table-cell office:value-type="string" calcext:value-type="string">
            <text:p>Kirkst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41127W</text:p>
          </table:table-cell>
          <table:table-cell office:value-type="float" office:value="36.0400791" calcext:value-type="float">
            <text:p>36.0400791</text:p>
          </table:table-cell>
          <table:table-cell office:value-type="float" office:value="-84.1907531" calcext:value-type="float">
            <text:p>-84.190753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81" calcext:value-type="float">
            <text:p>1307681</text:p>
          </table:table-cell>
          <table:table-cell office:value-type="string" calcext:value-type="string">
            <text:p>Knap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40843W</text:p>
          </table:table-cell>
          <table:table-cell office:value-type="float" office:value="36.1884122" calcext:value-type="float">
            <text:p>36.1884122</text:p>
          </table:table-cell>
          <table:table-cell office:value-type="float" office:value="-84.1451996" calcext:value-type="float">
            <text:p>-84.145199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356" calcext:value-type="float">
            <text:p>1315356</text:p>
          </table:table-cell>
          <table:table-cell office:value-type="string" calcext:value-type="string">
            <text:p>Laur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41101W</text:p>
          </table:table-cell>
          <table:table-cell office:value-type="float" office:value="36.0853569" calcext:value-type="float">
            <text:p>36.0853569</text:p>
          </table:table-cell>
          <table:table-cell office:value-type="float" office:value="-84.1835318" calcext:value-type="float">
            <text:p>-84.183531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50" calcext:value-type="float">
            <text:p>1290750</text:p>
          </table:table-cell>
          <table:table-cell office:value-type="string" calcext:value-type="string">
            <text:p>Laurel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41408W</text:p>
          </table:table-cell>
          <table:table-cell office:value-type="float" office:value="36.117301" calcext:value-type="float">
            <text:p>36.117301</text:p>
          </table:table-cell>
          <table:table-cell office:value-type="float" office:value="-84.2354796" calcext:value-type="float">
            <text:p>-84.235479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87" calcext:value-type="float">
            <text:p>1307687</text:p>
          </table:table-cell>
          <table:table-cell office:value-type="string" calcext:value-type="string">
            <text:p>Leedo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41628W</text:p>
          </table:table-cell>
          <table:table-cell office:value-type="float" office:value="35.9523002" calcext:value-type="float">
            <text:p>35.9523002</text:p>
          </table:table-cell>
          <table:table-cell office:value-type="float" office:value="-84.2743664" calcext:value-type="float">
            <text:p>-84.274366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1007" calcext:value-type="float">
            <text:p>1291007</text:p>
          </table:table-cell>
          <table:table-cell office:value-type="string" calcext:value-type="string">
            <text:p>Leinar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41124W</text:p>
          </table:table-cell>
          <table:table-cell office:value-type="float" office:value="36.1078568" calcext:value-type="float">
            <text:p>36.1078568</text:p>
          </table:table-cell>
          <table:table-cell office:value-type="float" office:value="-84.1899216" calcext:value-type="float">
            <text:p>-84.189921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62" calcext:value-type="float">
            <text:p>1315462</text:p>
          </table:table-cell>
          <table:table-cell office:value-type="string" calcext:value-type="string">
            <text:p>Map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40725W</text:p>
          </table:table-cell>
          <table:table-cell office:value-type="float" office:value="36.1548012" calcext:value-type="float">
            <text:p>36.1548012</text:p>
          </table:table-cell>
          <table:table-cell office:value-type="float" office:value="-84.123531" calcext:value-type="float">
            <text:p>-84.12353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08" calcext:value-type="float">
            <text:p>1292708</text:p>
          </table:table-cell>
          <table:table-cell office:value-type="string" calcext:value-type="string">
            <text:p>Mar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41436W</text:p>
          </table:table-cell>
          <table:table-cell office:value-type="float" office:value="36.063412" calcext:value-type="float">
            <text:p>36.063412</text:p>
          </table:table-cell>
          <table:table-cell office:value-type="float" office:value="-84.2432561" calcext:value-type="float">
            <text:p>-84.243256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27" calcext:value-type="float">
            <text:p>1293527</text:p>
          </table:table-cell>
          <table:table-cell office:value-type="string" calcext:value-type="string">
            <text:p>Med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40838W</text:p>
          </table:table-cell>
          <table:table-cell office:value-type="float" office:value="36.18119" calcext:value-type="float">
            <text:p>36.18119</text:p>
          </table:table-cell>
          <table:table-cell office:value-type="float" office:value="-84.1438104" calcext:value-type="float">
            <text:p>-84.143810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55" calcext:value-type="float">
            <text:p>1293555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35935W</text:p>
          </table:table-cell>
          <table:table-cell office:value-type="float" office:value="36.1795233" calcext:value-type="float">
            <text:p>36.1795233</text:p>
          </table:table-cell>
          <table:table-cell office:value-type="float" office:value="-83.9929702" calcext:value-type="float">
            <text:p>-83.992970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08" calcext:value-type="float">
            <text:p>1315508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40048W</text:p>
          </table:table-cell>
          <table:table-cell office:value-type="float" office:value="36.2450781" calcext:value-type="float">
            <text:p>36.2450781</text:p>
          </table:table-cell>
          <table:table-cell office:value-type="float" office:value="-84.0132505" calcext:value-type="float">
            <text:p>-84.013250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1" calcext:value-type="float">
            <text:p>1315521</text:p>
          </table:table-cell>
          <table:table-cell office:value-type="string" calcext:value-type="string">
            <text:p>Min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41226W</text:p>
          </table:table-cell>
          <table:table-cell office:value-type="float" office:value="36.1609123" calcext:value-type="float">
            <text:p>36.1609123</text:p>
          </table:table-cell>
          <table:table-cell office:value-type="float" office:value="-84.2071461" calcext:value-type="float">
            <text:p>-84.207146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11" calcext:value-type="float">
            <text:p>1294311</text:p>
          </table:table-cell>
          <table:table-cell office:value-type="string" calcext:value-type="string">
            <text:p>Moores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42309W</text:p>
          </table:table-cell>
          <table:table-cell office:value-type="float" office:value="36.1495227" calcext:value-type="float">
            <text:p>36.1495227</text:p>
          </table:table-cell>
          <table:table-cell office:value-type="float" office:value="-84.3857653" calcext:value-type="float">
            <text:p>-84.3857653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31" calcext:value-type="float">
            <text:p>129583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40405W</text:p>
          </table:table-cell>
          <table:table-cell office:value-type="float" office:value="36.1956343" calcext:value-type="float">
            <text:p>36.1956343</text:p>
          </table:table-cell>
          <table:table-cell office:value-type="float" office:value="-84.067974" calcext:value-type="float">
            <text:p>-84.06797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5842" calcext:value-type="float">
            <text:p>1295842</text:p>
          </table:table-cell>
          <table:table-cell office:value-type="string" calcext:value-type="string">
            <text:p>Norris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40441W</text:p>
          </table:table-cell>
          <table:table-cell office:value-type="float" office:value="36.2250785" calcext:value-type="float">
            <text:p>36.2250785</text:p>
          </table:table-cell>
          <table:table-cell office:value-type="float" office:value="-84.0779753" calcext:value-type="float">
            <text:p>-84.077975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93" calcext:value-type="float">
            <text:p>1295993</text:p>
          </table:table-cell>
          <table:table-cell office:value-type="string" calcext:value-type="string">
            <text:p>No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41925W</text:p>
          </table:table-cell>
          <table:table-cell office:value-type="float" office:value="36.0303558" calcext:value-type="float">
            <text:p>36.0303558</text:p>
          </table:table-cell>
          <table:table-cell office:value-type="float" office:value="-84.3235371" calcext:value-type="float">
            <text:p>-84.323537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56" calcext:value-type="float">
            <text:p>1296156</text:p>
          </table:table-cell>
          <table:table-cell office:value-type="string" calcext:value-type="string">
            <text:p>Oak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41611W</text:p>
          </table:table-cell>
          <table:table-cell office:value-type="float" office:value="36.0103561" calcext:value-type="float">
            <text:p>36.0103561</text:p>
          </table:table-cell>
          <table:table-cell office:value-type="float" office:value="-84.2696449" calcext:value-type="float">
            <text:p>-84.269644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640" calcext:value-type="float">
            <text:p>1315640</text:p>
          </table:table-cell>
          <table:table-cell office:value-type="string" calcext:value-type="string">
            <text:p>Offu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0749W</text:p>
          </table:table-cell>
          <table:table-cell office:value-type="float" office:value="36.1689679" calcext:value-type="float">
            <text:p>36.1689679</text:p>
          </table:table-cell>
          <table:table-cell office:value-type="float" office:value="-84.1301984" calcext:value-type="float">
            <text:p>-84.130198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9</text:p>
          </table:table-cell>
          <table:table-cell table:number-columns-repeated="44"/>
        </table:table-row>
        <table:table-row table:style-name="ro1">
          <table:table-cell office:value-type="float" office:value="1307730" calcext:value-type="float">
            <text:p>1307730</text:p>
          </table:table-cell>
          <table:table-cell office:value-type="string" calcext:value-type="string">
            <text:p>Panth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40205W</text:p>
          </table:table-cell>
          <table:table-cell office:value-type="float" office:value="36.1264683" calcext:value-type="float">
            <text:p>36.1264683</text:p>
          </table:table-cell>
          <table:table-cell office:value-type="float" office:value="-84.0346372" calcext:value-type="float">
            <text:p>-84.034637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7058" calcext:value-type="float">
            <text:p>1297058</text:p>
          </table:table-cell>
          <table:table-cell office:value-type="string" calcext:value-type="string">
            <text:p>Pe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40717W</text:p>
          </table:table-cell>
          <table:table-cell office:value-type="float" office:value="36.0636906" calcext:value-type="float">
            <text:p>36.0636906</text:p>
          </table:table-cell>
          <table:table-cell office:value-type="float" office:value="-84.1213061" calcext:value-type="float">
            <text:p>-84.121306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4" calcext:value-type="float">
            <text:p>1315754</text:p>
          </table:table-cell>
          <table:table-cell office:value-type="string" calcext:value-type="string">
            <text:p>Popl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41837W</text:p>
          </table:table-cell>
          <table:table-cell office:value-type="float" office:value="36.0467448" calcext:value-type="float">
            <text:p>36.0467448</text:p>
          </table:table-cell>
          <table:table-cell office:value-type="float" office:value="-84.3102035" calcext:value-type="float">
            <text:p>-84.310203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39" calcext:value-type="float">
            <text:p>1307739</text:p>
          </table:table-cell>
          <table:table-cell office:value-type="string" calcext:value-type="string">
            <text:p>Rober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1628W</text:p>
          </table:table-cell>
          <table:table-cell office:value-type="float" office:value="36.0136894" calcext:value-type="float">
            <text:p>36.0136894</text:p>
          </table:table-cell>
          <table:table-cell office:value-type="float" office:value="-84.2743674" calcext:value-type="float">
            <text:p>-84.274367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0479" calcext:value-type="float">
            <text:p>1290479</text:p>
          </table:table-cell>
          <table:table-cell office:value-type="string" calcext:value-type="string">
            <text:p>Rocky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40917W</text:p>
          </table:table-cell>
          <table:table-cell office:value-type="float" office:value="36.2178566" calcext:value-type="float">
            <text:p>36.2178566</text:p>
          </table:table-cell>
          <table:table-cell office:value-type="float" office:value="-84.1546452" calcext:value-type="float">
            <text:p>-84.154645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4</text:p>
          </table:table-cell>
          <table:table-cell table:number-columns-repeated="44"/>
        </table:table-row>
        <table:table-row table:style-name="ro1">
          <table:table-cell office:value-type="float" office:value="1315841" calcext:value-type="float">
            <text:p>1315841</text:p>
          </table:table-cell>
          <table:table-cell office:value-type="string" calcext:value-type="string">
            <text:p>Ros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42056W</text:p>
          </table:table-cell>
          <table:table-cell office:value-type="float" office:value="36.172023" calcext:value-type="float">
            <text:p>36.172023</text:p>
          </table:table-cell>
          <table:table-cell office:value-type="float" office:value="-84.3488197" calcext:value-type="float">
            <text:p>-84.3488197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79" calcext:value-type="float">
            <text:p>1315879</text:p>
          </table:table-cell>
          <table:table-cell office:value-type="string" calcext:value-type="string">
            <text:p>Scar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41321W</text:p>
          </table:table-cell>
          <table:table-cell office:value-type="float" office:value="35.9831343" calcext:value-type="float">
            <text:p>35.9831343</text:p>
          </table:table-cell>
          <table:table-cell office:value-type="float" office:value="-84.2224198" calcext:value-type="float">
            <text:p>-84.222419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7" calcext:value-type="float">
            <text:p>1315887</text:p>
          </table:table-cell>
          <table:table-cell office:value-type="string" calcext:value-type="string">
            <text:p>Seeber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1257W</text:p>
          </table:table-cell>
          <table:table-cell office:value-type="float" office:value="36.1686901" calcext:value-type="float">
            <text:p>36.1686901</text:p>
          </table:table-cell>
          <table:table-cell office:value-type="float" office:value="-84.2157578" calcext:value-type="float">
            <text:p>-84.215757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52" calcext:value-type="float">
            <text:p>1270052</text:p>
          </table:table-cell>
          <table:table-cell office:value-type="string" calcext:value-type="string">
            <text:p>Sher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40830W</text:p>
          </table:table-cell>
          <table:table-cell office:value-type="float" office:value="36.0345239" calcext:value-type="float">
            <text:p>36.0345239</text:p>
          </table:table-cell>
          <table:table-cell office:value-type="float" office:value="-84.1415841" calcext:value-type="float">
            <text:p>-84.141584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00" calcext:value-type="float">
            <text:p>1314300</text:p>
          </table:table-cell>
          <table:table-cell office:value-type="string" calcext:value-type="string">
            <text:p>Slate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41147W</text:p>
          </table:table-cell>
          <table:table-cell office:value-type="float" office:value="36.1859123" calcext:value-type="float">
            <text:p>36.1859123</text:p>
          </table:table-cell>
          <table:table-cell office:value-type="float" office:value="-84.196313" calcext:value-type="float">
            <text:p>-84.19631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0" calcext:value-type="float">
            <text:p>1270840</text:p>
          </table:table-cell>
          <table:table-cell office:value-type="string" calcext:value-type="string">
            <text:p>South Cli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40800W</text:p>
          </table:table-cell>
          <table:table-cell office:value-type="float" office:value="36.0720238" calcext:value-type="float">
            <text:p>36.0720238</text:p>
          </table:table-cell>
          <table:table-cell office:value-type="float" office:value="-84.1332513" calcext:value-type="float">
            <text:p>-84.133251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19" calcext:value-type="float">
            <text:p>164691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40725W</text:p>
          </table:table-cell>
          <table:table-cell office:value-type="float" office:value="36.0139686" calcext:value-type="float">
            <text:p>36.0139686</text:p>
          </table:table-cell>
          <table:table-cell office:value-type="float" office:value="-84.1235271" calcext:value-type="float">
            <text:p>-84.123527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4331" calcext:value-type="float">
            <text:p>1314331</text:p>
          </table:table-cell>
          <table:table-cell office:value-type="string" calcext:value-type="string">
            <text:p>Stai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41851W</text:p>
          </table:table-cell>
          <table:table-cell office:value-type="float" office:value="36.2073011" calcext:value-type="float">
            <text:p>36.2073011</text:p>
          </table:table-cell>
          <table:table-cell office:value-type="float" office:value="-84.3140968" calcext:value-type="float">
            <text:p>-84.314096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2" calcext:value-type="float">
            <text:p>1314342</text:p>
          </table:table-cell>
          <table:table-cell office:value-type="string" calcext:value-type="string">
            <text:p>Stoke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35839W</text:p>
          </table:table-cell>
          <table:table-cell office:value-type="float" office:value="36.180357" calcext:value-type="float">
            <text:p>36.180357</text:p>
          </table:table-cell>
          <table:table-cell office:value-type="float" office:value="-83.977414" calcext:value-type="float">
            <text:p>-83.97741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3" calcext:value-type="float">
            <text:p>1304063</text:p>
          </table:table-cell>
          <table:table-cell office:value-type="string" calcext:value-type="string">
            <text:p>The Wy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40958W</text:p>
          </table:table-cell>
          <table:table-cell office:value-type="float" office:value="36.2148011" calcext:value-type="float">
            <text:p>36.2148011</text:p>
          </table:table-cell>
          <table:table-cell office:value-type="float" office:value="-84.1660346" calcext:value-type="float">
            <text:p>-84.166034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07" calcext:value-type="float">
            <text:p>1314407</text:p>
          </table:table-cell>
          <table:table-cell office:value-type="string" calcext:value-type="string">
            <text:p>Tio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42418W</text:p>
          </table:table-cell>
          <table:table-cell office:value-type="float" office:value="36.1278558" calcext:value-type="float">
            <text:p>36.1278558</text:p>
          </table:table-cell>
          <table:table-cell office:value-type="float" office:value="-84.4049324" calcext:value-type="float">
            <text:p>-84.4049324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46" calcext:value-type="float">
            <text:p>1314446</text:p>
          </table:table-cell>
          <table:table-cell office:value-type="string" calcext:value-type="string">
            <text:p>Upper Wind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42027W</text:p>
          </table:table-cell>
          <table:table-cell office:value-type="float" office:value="36.0920226" calcext:value-type="float">
            <text:p>36.0920226</text:p>
          </table:table-cell>
          <table:table-cell office:value-type="float" office:value="-84.3407617" calcext:value-type="float">
            <text:p>-84.3407617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20" calcext:value-type="float">
            <text:p>1646920</text:p>
          </table:table-cell>
          <table:table-cell office:value-type="string" calcext:value-type="string">
            <text:p>Valley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40855W</text:p>
          </table:table-cell>
          <table:table-cell office:value-type="float" office:value="36.028135" calcext:value-type="float">
            <text:p>36.028135</text:p>
          </table:table-cell>
          <table:table-cell office:value-type="float" office:value="-84.1485286" calcext:value-type="float">
            <text:p>-84.148528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3349" calcext:value-type="float">
            <text:p>1273349</text:p>
          </table:table-cell>
          <table:table-cell office:value-type="string" calcext:value-type="string">
            <text:p>Valley 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40928W</text:p>
          </table:table-cell>
          <table:table-cell office:value-type="float" office:value="36.028135" calcext:value-type="float">
            <text:p>36.028135</text:p>
          </table:table-cell>
          <table:table-cell office:value-type="float" office:value="-84.1576957" calcext:value-type="float">
            <text:p>-84.157695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63" calcext:value-type="float">
            <text:p>1274263</text:p>
          </table:table-cell>
          <table:table-cell office:value-type="string" calcext:value-type="string">
            <text:p>West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40817W</text:p>
          </table:table-cell>
          <table:table-cell office:value-type="float" office:value="36.1167459" calcext:value-type="float">
            <text:p>36.1167459</text:p>
          </table:table-cell>
          <table:table-cell office:value-type="float" office:value="-84.1379751" calcext:value-type="float">
            <text:p>-84.137975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20" calcext:value-type="float">
            <text:p>131452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41952W</text:p>
          </table:table-cell>
          <table:table-cell office:value-type="float" office:value="36.0850782" calcext:value-type="float">
            <text:p>36.0850782</text:p>
          </table:table-cell>
          <table:table-cell office:value-type="float" office:value="-84.3310389" calcext:value-type="float">
            <text:p>-84.331038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326" calcext:value-type="float">
            <text:p>1649326</text:p>
          </table:table-cell>
          <table:table-cell office:value-type="string" calcext:value-type="string">
            <text:p>Anders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40144W</text:p>
          </table:table-cell>
          <table:table-cell office:value-type="float" office:value="36.2030969" calcext:value-type="float">
            <text:p>36.2030969</text:p>
          </table:table-cell>
          <table:table-cell office:value-type="float" office:value="-84.0289561" calcext:value-type="float">
            <text:p>-84.028956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327" calcext:value-type="float">
            <text:p>1649327</text:p>
          </table:table-cell>
          <table:table-cell office:value-type="string" calcext:value-type="string">
            <text:p>Bric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41058W</text:p>
          </table:table-cell>
          <table:table-cell office:value-type="float" office:value="36.177756" calcext:value-type="float">
            <text:p>36.177756</text:p>
          </table:table-cell>
          <table:table-cell office:value-type="float" office:value="-84.1826492" calcext:value-type="float">
            <text:p>-84.182649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49328" calcext:value-type="float">
            <text:p>1649328</text:p>
          </table:table-cell>
          <table:table-cell office:value-type="string" calcext:value-type="string">
            <text:p>Bu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29" calcext:value-type="float">
            <text:p>1649329</text:p>
          </table:table-cell>
          <table:table-cell office:value-type="string" calcext:value-type="string">
            <text:p>Bull Ru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0" calcext:value-type="float">
            <text:p>1649330</text:p>
          </table:table-cell>
          <table:table-cell office:value-type="string" calcext:value-type="string">
            <text:p>Chumle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2" calcext:value-type="float">
            <text:p>1649332</text:p>
          </table:table-cell>
          <table:table-cell office:value-type="string" calcext:value-type="string">
            <text:p>Clinch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3" calcext:value-type="float">
            <text:p>1649333</text:p>
          </table:table-cell>
          <table:table-cell office:value-type="string" calcext:value-type="string">
            <text:p>Clin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40657W</text:p>
          </table:table-cell>
          <table:table-cell office:value-type="float" office:value="36.1188021" calcext:value-type="float">
            <text:p>36.1188021</text:p>
          </table:table-cell>
          <table:table-cell office:value-type="float" office:value="-84.1158327" calcext:value-type="float">
            <text:p>-84.115832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649334" calcext:value-type="float">
            <text:p>1649334</text:p>
          </table:table-cell>
          <table:table-cell office:value-type="string" calcext:value-type="string">
            <text:p>Cus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5" calcext:value-type="float">
            <text:p>1649335</text:p>
          </table:table-cell>
          <table:table-cell office:value-type="string" calcext:value-type="string">
            <text:p>Devoni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42237W</text:p>
          </table:table-cell>
          <table:table-cell office:value-type="float" office:value="36.1561895" calcext:value-type="float">
            <text:p>36.1561895</text:p>
          </table:table-cell>
          <table:table-cell office:value-type="float" office:value="-84.3768761" calcext:value-type="float">
            <text:p>-84.3768761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6" calcext:value-type="float">
            <text:p>1649336</text:p>
          </table:table-cell>
          <table:table-cell office:value-type="string" calcext:value-type="string">
            <text:p>Dosset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7" calcext:value-type="float">
            <text:p>1649337</text:p>
          </table:table-cell>
          <table:table-cell office:value-type="string" calcext:value-type="string">
            <text:p>Dutch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39" calcext:value-type="float">
            <text:p>1649339</text:p>
          </table:table-cell>
          <table:table-cell office:value-type="string" calcext:value-type="string">
            <text:p>Edgemoo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0" calcext:value-type="float">
            <text:p>1649340</text:p>
          </table:table-cell>
          <table:table-cell office:value-type="string" calcext:value-type="string">
            <text:p>Fair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1" calcext:value-type="float">
            <text:p>1649341</text:p>
          </table:table-cell>
          <table:table-cell office:value-type="string" calcext:value-type="string">
            <text:p>Fro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2" calcext:value-type="float">
            <text:p>1649342</text:p>
          </table:table-cell>
          <table:table-cell office:value-type="string" calcext:value-type="string">
            <text:p>Hind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766118" calcext:value-type="float">
            <text:p>2766118</text:p>
          </table:table-cell>
          <table:table-cell office:value-type="string" calcext:value-type="string">
            <text:p>Jackson Squar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41419W</text:p>
          </table:table-cell>
          <table:table-cell office:value-type="float" office:value="36.0245118" calcext:value-type="float">
            <text:p>36.0245118</text:p>
          </table:table-cell>
          <table:table-cell office:value-type="float" office:value="-84.2385996" calcext:value-type="float">
            <text:p>-84.238599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346" calcext:value-type="float">
            <text:p>1649346</text:p>
          </table:table-cell>
          <table:table-cell office:value-type="string" calcext:value-type="string">
            <text:p>Laur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7" calcext:value-type="float">
            <text:p>1649347</text:p>
          </table:table-cell>
          <table:table-cell office:value-type="string" calcext:value-type="string">
            <text:p>Leinar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8" calcext:value-type="float">
            <text:p>1649348</text:p>
          </table:table-cell>
          <table:table-cell office:value-type="string" calcext:value-type="string">
            <text:p>Lows Sulphur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9" calcext:value-type="float">
            <text:p>1649349</text:p>
          </table:table-cell>
          <table:table-cell office:value-type="string" calcext:value-type="string">
            <text:p>Lup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0" calcext:value-type="float">
            <text:p>1649350</text:p>
          </table:table-cell>
          <table:table-cell office:value-type="string" calcext:value-type="string">
            <text:p>Mar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2" calcext:value-type="float">
            <text:p>1649352</text:p>
          </table:table-cell>
          <table:table-cell office:value-type="string" calcext:value-type="string">
            <text:p>Norri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40415W</text:p>
          </table:table-cell>
          <table:table-cell office:value-type="float" office:value="36.196656" calcext:value-type="float">
            <text:p>36.196656</text:p>
          </table:table-cell>
          <table:table-cell office:value-type="float" office:value="-84.0707127" calcext:value-type="float">
            <text:p>-84.070712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49354" calcext:value-type="float">
            <text:p>1649354</text:p>
          </table:table-cell>
          <table:table-cell office:value-type="string" calcext:value-type="string">
            <text:p>Oak Ri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41523W</text:p>
          </table:table-cell>
          <table:table-cell office:value-type="float" office:value="36.0092391" calcext:value-type="float">
            <text:p>36.0092391</text:p>
          </table:table-cell>
          <table:table-cell office:value-type="float" office:value="-84.2564639" calcext:value-type="float">
            <text:p>-84.256463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355" calcext:value-type="float">
            <text:p>1649355</text:p>
          </table:table-cell>
          <table:table-cell office:value-type="string" calcext:value-type="string">
            <text:p>Offu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6" calcext:value-type="float">
            <text:p>1649356</text:p>
          </table:table-cell>
          <table:table-cell office:value-type="string" calcext:value-type="string">
            <text:p>Pea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7" calcext:value-type="float">
            <text:p>1649357</text:p>
          </table:table-cell>
          <table:table-cell office:value-type="string" calcext:value-type="string">
            <text:p>Ple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8" calcext:value-type="float">
            <text:p>1649358</text:p>
          </table:table-cell>
          <table:table-cell office:value-type="string" calcext:value-type="string">
            <text:p>Podophol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59" calcext:value-type="float">
            <text:p>1649359</text:p>
          </table:table-cell>
          <table:table-cell office:value-type="string" calcext:value-type="string">
            <text:p>Prosi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0" calcext:value-type="float">
            <text:p>1649360</text:p>
          </table:table-cell>
          <table:table-cell office:value-type="string" calcext:value-type="string">
            <text:p>Robertso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1" calcext:value-type="float">
            <text:p>1649361</text:p>
          </table:table-cell>
          <table:table-cell office:value-type="string" calcext:value-type="string">
            <text:p>Rober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45" calcext:value-type="float">
            <text:p>1649345</text:p>
          </table:table-cell>
          <table:table-cell office:value-type="string" calcext:value-type="string">
            <text:p>Rocky To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40917W</text:p>
          </table:table-cell>
          <table:table-cell office:value-type="float" office:value="36.2194156" calcext:value-type="float">
            <text:p>36.2194156</text:p>
          </table:table-cell>
          <table:table-cell office:value-type="float" office:value="-84.1548186" calcext:value-type="float">
            <text:p>-84.154818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5/11/2020</text:p>
          </table:table-cell>
          <table:table-cell table:number-columns-repeated="44"/>
        </table:table-row>
        <table:table-row table:style-name="ro1">
          <table:table-cell office:value-type="float" office:value="1649362" calcext:value-type="float">
            <text:p>1649362</text:p>
          </table:table-cell>
          <table:table-cell office:value-type="string" calcext:value-type="string">
            <text:p>Rose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3" calcext:value-type="float">
            <text:p>1649363</text:p>
          </table:table-cell>
          <table:table-cell office:value-type="string" calcext:value-type="string">
            <text:p>Scarbo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4" calcext:value-type="float">
            <text:p>1649364</text:p>
          </table:table-cell>
          <table:table-cell office:value-type="string" calcext:value-type="string">
            <text:p>She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5" calcext:value-type="float">
            <text:p>1649365</text:p>
          </table:table-cell>
          <table:table-cell office:value-type="string" calcext:value-type="string">
            <text:p>Stai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6" calcext:value-type="float">
            <text:p>1649366</text:p>
          </table:table-cell>
          <table:table-cell office:value-type="string" calcext:value-type="string">
            <text:p>Thoma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7" calcext:value-type="float">
            <text:p>1649367</text:p>
          </table:table-cell>
          <table:table-cell office:value-type="string" calcext:value-type="string">
            <text:p>Tille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8" calcext:value-type="float">
            <text:p>1649368</text:p>
          </table:table-cell>
          <table:table-cell office:value-type="string" calcext:value-type="string">
            <text:p>Ti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69" calcext:value-type="float">
            <text:p>1649369</text:p>
          </table:table-cell>
          <table:table-cell office:value-type="string" calcext:value-type="string">
            <text:p>Wilso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0" calcext:value-type="float">
            <text:p>1649370</text:p>
          </table:table-cell>
          <table:table-cell office:value-type="string" calcext:value-type="string">
            <text:p>Windr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2326" calcext:value-type="float">
            <text:p>1302326</text:p>
          </table:table-cell>
          <table:table-cell office:value-type="string" calcext:value-type="string">
            <text:p>Butch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41053W</text:p>
          </table:table-cell>
          <table:table-cell office:value-type="float" office:value="36.0346182" calcext:value-type="float">
            <text:p>36.0346182</text:p>
          </table:table-cell>
          <table:table-cell office:value-type="float" office:value="-84.181445" calcext:value-type="float">
            <text:p>-84.18144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0756" calcext:value-type="float">
            <text:p>1280756</text:p>
          </table:table-cell>
          <table:table-cell office:value-type="string" calcext:value-type="string">
            <text:p>Clinto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40738W</text:p>
          </table:table-cell>
          <table:table-cell office:value-type="float" office:value="36.1260995" calcext:value-type="float">
            <text:p>36.1260995</text:p>
          </table:table-cell>
          <table:table-cell office:value-type="float" office:value="-84.1271336" calcext:value-type="float">
            <text:p>-84.127133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5757" calcext:value-type="float">
            <text:p>1275757</text:p>
          </table:table-cell>
          <table:table-cell office:value-type="string" calcext:value-type="string">
            <text:p>And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41035W</text:p>
          </table:table-cell>
          <table:table-cell office:value-type="float" office:value="36.1867456" calcext:value-type="float">
            <text:p>36.1867456</text:p>
          </table:table-cell>
          <table:table-cell office:value-type="float" office:value="-84.1763121" calcext:value-type="float">
            <text:p>-84.1763121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59" calcext:value-type="float">
            <text:p>1276059</text:p>
          </table:table-cell>
          <table:table-cell office:value-type="string" calcext:value-type="string">
            <text:p>Back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41345W</text:p>
          </table:table-cell>
          <table:table-cell office:value-type="float" office:value="36.1598011" calcext:value-type="float">
            <text:p>36.1598011</text:p>
          </table:table-cell>
          <table:table-cell office:value-type="float" office:value="-84.2290916" calcext:value-type="float">
            <text:p>-84.229091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96" calcext:value-type="float">
            <text:p>1277296</text:p>
          </table:table-cell>
          <table:table-cell office:value-type="string" calcext:value-type="string">
            <text:p>Big 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41936W</text:p>
          </table:table-cell>
          <table:table-cell office:value-type="float" office:value="36.0625781" calcext:value-type="float">
            <text:p>36.0625781</text:p>
          </table:table-cell>
          <table:table-cell office:value-type="float" office:value="-84.3265937" calcext:value-type="float">
            <text:p>-84.3265937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97" calcext:value-type="float">
            <text:p>1277297</text:p>
          </table:table-cell>
          <table:table-cell office:value-type="string" calcext:value-type="string">
            <text:p>Big 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42011W</text:p>
          </table:table-cell>
          <table:table-cell office:value-type="float" office:value="36.1420229" calcext:value-type="float">
            <text:p>36.1420229</text:p>
          </table:table-cell>
          <table:table-cell office:value-type="float" office:value="-84.3363183" calcext:value-type="float">
            <text:p>-84.3363183</text:p>
          </table:table-cell>
          <table:table-cell table:number-columns-repeated="4"/>
          <table:table-cell office:value-type="float" office:value="693" calcext:value-type="float">
            <text:p>693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57" calcext:value-type="float">
            <text:p>1269357</text:p>
          </table:table-cell>
          <table:table-cell office:value-type="string" calcext:value-type="string">
            <text:p>Black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1734W</text:p>
          </table:table-cell>
          <table:table-cell office:value-type="float" office:value="36.0173004" calcext:value-type="float">
            <text:p>36.0173004</text:p>
          </table:table-cell>
          <table:table-cell office:value-type="float" office:value="-84.2927019" calcext:value-type="float">
            <text:p>-84.292701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15" calcext:value-type="float">
            <text:p>1305315</text:p>
          </table:table-cell>
          <table:table-cell office:value-type="string" calcext:value-type="string">
            <text:p>Bluebi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40200W</text:p>
          </table:table-cell>
          <table:table-cell office:value-type="float" office:value="36.1734122" calcext:value-type="float">
            <text:p>36.1734122</text:p>
          </table:table-cell>
          <table:table-cell office:value-type="float" office:value="-84.0332495" calcext:value-type="float">
            <text:p>-84.033249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8" calcext:value-type="float">
            <text:p>1278978</text:p>
          </table:table-cell>
          <table:table-cell office:value-type="string" calcext:value-type="string">
            <text:p>Bullsk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41652W</text:p>
          </table:table-cell>
          <table:table-cell office:value-type="float" office:value="36.1156342" calcext:value-type="float">
            <text:p>36.1156342</text:p>
          </table:table-cell>
          <table:table-cell office:value-type="float" office:value="-84.2810372" calcext:value-type="float">
            <text:p>-84.281037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5" calcext:value-type="float">
            <text:p>1305575</text:p>
          </table:table-cell>
          <table:table-cell office:value-type="string" calcext:value-type="string">
            <text:p>Buzzard Roo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1531W</text:p>
          </table:table-cell>
          <table:table-cell office:value-type="float" office:value="36.1056343" calcext:value-type="float">
            <text:p>36.1056343</text:p>
          </table:table-cell>
          <table:table-cell office:value-type="float" office:value="-84.2585358" calcext:value-type="float">
            <text:p>-84.2585358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51" calcext:value-type="float">
            <text:p>1279751</text:p>
          </table:table-cell>
          <table:table-cell office:value-type="string" calcext:value-type="string">
            <text:p>Carro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42115W</text:p>
          </table:table-cell>
          <table:table-cell office:value-type="float" office:value="36.1445228" calcext:value-type="float">
            <text:p>36.1445228</text:p>
          </table:table-cell>
          <table:table-cell office:value-type="float" office:value="-84.354097" calcext:value-type="float">
            <text:p>-84.354097</text:p>
          </table:table-cell>
          <table:table-cell table:number-columns-repeated="4"/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51" calcext:value-type="float">
            <text:p>1269451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41238W</text:p>
          </table:table-cell>
          <table:table-cell office:value-type="float" office:value="36.0039678" calcext:value-type="float">
            <text:p>36.0039678</text:p>
          </table:table-cell>
          <table:table-cell office:value-type="float" office:value="-84.2104752" calcext:value-type="float">
            <text:p>-84.210475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79" calcext:value-type="float">
            <text:p>1282079</text:p>
          </table:table-cell>
          <table:table-cell office:value-type="string" calcext:value-type="string">
            <text:p>Daughert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42147W</text:p>
          </table:table-cell>
          <table:table-cell office:value-type="float" office:value="36.1889675" calcext:value-type="float">
            <text:p>36.1889675</text:p>
          </table:table-cell>
          <table:table-cell office:value-type="float" office:value="-84.3629874" calcext:value-type="float">
            <text:p>-84.3629874</text:p>
          </table:table-cell>
          <table:table-cell table:number-columns-repeated="4"/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1" calcext:value-type="float">
            <text:p>1283361</text:p>
          </table:table-cell>
          <table:table-cell office:value-type="string" calcext:value-type="string">
            <text:p>East 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41814W</text:p>
          </table:table-cell>
          <table:table-cell office:value-type="float" office:value="35.9848001" calcext:value-type="float">
            <text:p>35.9848001</text:p>
          </table:table-cell>
          <table:table-cell office:value-type="float" office:value="-84.3038129" calcext:value-type="float">
            <text:p>-84.303812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67" calcext:value-type="float">
            <text:p>1287167</text:p>
          </table:table-cell>
          <table:table-cell office:value-type="string" calcext:value-type="string">
            <text:p>Ha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41655W</text:p>
          </table:table-cell>
          <table:table-cell office:value-type="float" office:value="35.9409112" calcext:value-type="float">
            <text:p>35.9409112</text:p>
          </table:table-cell>
          <table:table-cell office:value-type="float" office:value="-84.2818666" calcext:value-type="float">
            <text:p>-84.281866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57" calcext:value-type="float">
            <text:p>1288457</text:p>
          </table:table-cell>
          <table:table-cell office:value-type="string" calcext:value-type="string">
            <text:p>Horsesho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41937W</text:p>
          </table:table-cell>
          <table:table-cell office:value-type="float" office:value="36.0809115" calcext:value-type="float">
            <text:p>36.0809115</text:p>
          </table:table-cell>
          <table:table-cell office:value-type="float" office:value="-84.3268719" calcext:value-type="float">
            <text:p>-84.326871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96" calcext:value-type="float">
            <text:p>1289296</text:p>
          </table:table-cell>
          <table:table-cell office:value-type="string" calcext:value-type="string">
            <text:p>J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42339W</text:p>
          </table:table-cell>
          <table:table-cell office:value-type="float" office:value="36.1120224" calcext:value-type="float">
            <text:p>36.1120224</text:p>
          </table:table-cell>
          <table:table-cell office:value-type="float" office:value="-84.3940982" calcext:value-type="float">
            <text:p>-84.3940982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0" calcext:value-type="float">
            <text:p>1291240</text:p>
          </table:table-cell>
          <table:table-cell office:value-type="string" calcext:value-type="string">
            <text:p>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41516W</text:p>
          </table:table-cell>
          <table:table-cell office:value-type="float" office:value="36.1145232" calcext:value-type="float">
            <text:p>36.1145232</text:p>
          </table:table-cell>
          <table:table-cell office:value-type="float" office:value="-84.2543692" calcext:value-type="float">
            <text:p>-84.2543692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56" calcext:value-type="float">
            <text:p>1269756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40056W</text:p>
          </table:table-cell>
          <table:table-cell office:value-type="float" office:value="36.1984119" calcext:value-type="float">
            <text:p>36.1984119</text:p>
          </table:table-cell>
          <table:table-cell office:value-type="float" office:value="-84.0154716" calcext:value-type="float">
            <text:p>-84.0154716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14" calcext:value-type="float">
            <text:p>1292014</text:p>
          </table:table-cell>
          <table:table-cell office:value-type="string" calcext:value-type="string">
            <text:p>Long Tr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41714W</text:p>
          </table:table-cell>
          <table:table-cell office:value-type="float" office:value="36.1114675" calcext:value-type="float">
            <text:p>36.1114675</text:p>
          </table:table-cell>
          <table:table-cell office:value-type="float" office:value="-84.2871485" calcext:value-type="float">
            <text:p>-84.2871485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92" calcext:value-type="float">
            <text:p>1292092</text:p>
          </table:table-cell>
          <table:table-cell office:value-type="string" calcext:value-type="string">
            <text:p>Lo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40852W</text:p>
          </table:table-cell>
          <table:table-cell office:value-type="float" office:value="36.0775793" calcext:value-type="float">
            <text:p>36.0775793</text:p>
          </table:table-cell>
          <table:table-cell office:value-type="float" office:value="-84.1476966" calcext:value-type="float">
            <text:p>-84.147696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92" calcext:value-type="float">
            <text:p>1293692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41244W</text:p>
          </table:table-cell>
          <table:table-cell office:value-type="float" office:value="36.1545233" calcext:value-type="float">
            <text:p>36.1545233</text:p>
          </table:table-cell>
          <table:table-cell office:value-type="float" office:value="-84.2121461" calcext:value-type="float">
            <text:p>-84.212146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06" calcext:value-type="float">
            <text:p>1307706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41230W</text:p>
          </table:table-cell>
          <table:table-cell office:value-type="float" office:value="36.1764679" calcext:value-type="float">
            <text:p>36.1764679</text:p>
          </table:table-cell>
          <table:table-cell office:value-type="float" office:value="-84.2082577" calcext:value-type="float">
            <text:p>-84.2082577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69857" calcext:value-type="float">
            <text:p>1269857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40938W</text:p>
          </table:table-cell>
          <table:table-cell office:value-type="float" office:value="36.0475793" calcext:value-type="float">
            <text:p>36.0475793</text:p>
          </table:table-cell>
          <table:table-cell office:value-type="float" office:value="-84.1604742" calcext:value-type="float">
            <text:p>-84.160474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65" calcext:value-type="float">
            <text:p>1297965</text:p>
          </table:table-cell>
          <table:table-cell office:value-type="string" calcext:value-type="string">
            <text:p>Pl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41918W</text:p>
          </table:table-cell>
          <table:table-cell office:value-type="float" office:value="36.1625786" calcext:value-type="float">
            <text:p>36.1625786</text:p>
          </table:table-cell>
          <table:table-cell office:value-type="float" office:value="-84.321596" calcext:value-type="float">
            <text:p>-84.321596</text:p>
          </table:table-cell>
          <table:table-cell table:number-columns-repeated="4"/>
          <table:table-cell office:value-type="float" office:value="776" calcext:value-type="float">
            <text:p>776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54" calcext:value-type="float">
            <text:p>1300054</text:p>
          </table:table-cell>
          <table:table-cell office:value-type="string" calcext:value-type="string">
            <text:p>Root H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41130W</text:p>
          </table:table-cell>
          <table:table-cell office:value-type="float" office:value="36.1909122" calcext:value-type="float">
            <text:p>36.1909122</text:p>
          </table:table-cell>
          <table:table-cell office:value-type="float" office:value="-84.1915907" calcext:value-type="float">
            <text:p>-84.191590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75" calcext:value-type="float">
            <text:p>1274975</text:p>
          </table:table-cell>
          <table:table-cell office:value-type="string" calcext:value-type="string">
            <text:p>Wol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42131W</text:p>
          </table:table-cell>
          <table:table-cell office:value-type="float" office:value="36.1070226" calcext:value-type="float">
            <text:p>36.1070226</text:p>
          </table:table-cell>
          <table:table-cell office:value-type="float" office:value="-84.3585408" calcext:value-type="float">
            <text:p>-84.3585408</text:p>
          </table:table-cell>
          <table:table-cell table:number-columns-repeated="4"/>
          <table:table-cell office:value-type="float" office:value="936" calcext:value-type="float">
            <text:p>936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92" calcext:value-type="float">
            <text:p>1307592</text:p>
          </table:table-cell>
          <table:table-cell office:value-type="string" calcext:value-type="string">
            <text:p>Anderson County Occupational Developme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40510W</text:p>
          </table:table-cell>
          <table:table-cell office:value-type="float" office:value="36.1617457" calcext:value-type="float">
            <text:p>36.1617457</text:p>
          </table:table-cell>
          <table:table-cell office:value-type="float" office:value="-84.0860294" calcext:value-type="float">
            <text:p>-84.086029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95" calcext:value-type="float">
            <text:p>1307595</text:p>
          </table:table-cell>
          <table:table-cell office:value-type="string" calcext:value-type="string">
            <text:p>Anderson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0212W</text:p>
          </table:table-cell>
          <table:table-cell office:value-type="float" office:value="36.1970231" calcext:value-type="float">
            <text:p>36.1970231</text:p>
          </table:table-cell>
          <table:table-cell office:value-type="float" office:value="-84.0365837" calcext:value-type="float">
            <text:p>-84.036583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0" calcext:value-type="float">
            <text:p>1642290</text:p>
          </table:table-cell>
          <table:table-cell office:value-type="string" calcext:value-type="string">
            <text:p>Andersonvil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1" calcext:value-type="float">
            <text:p>1307601</text:p>
          </table:table-cell>
          <table:table-cell office:value-type="string" calcext:value-type="string">
            <text:p>Bel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40158W</text:p>
          </table:table-cell>
          <table:table-cell office:value-type="float" office:value="36.2456338" calcext:value-type="float">
            <text:p>36.2456338</text:p>
          </table:table-cell>
          <table:table-cell office:value-type="float" office:value="-84.0326959" calcext:value-type="float">
            <text:p>-84.032695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1" calcext:value-type="float">
            <text:p>1642291</text:p>
          </table:table-cell>
          <table:table-cell office:value-type="string" calcext:value-type="string">
            <text:p>Big Valley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5" calcext:value-type="float">
            <text:p>1307605</text:p>
          </table:table-cell>
          <table:table-cell office:value-type="string" calcext:value-type="string">
            <text:p>Blow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40847W</text:p>
          </table:table-cell>
          <table:table-cell office:value-type="float" office:value="36.1356347" calcext:value-type="float">
            <text:p>36.1356347</text:p>
          </table:table-cell>
          <table:table-cell office:value-type="float" office:value="-84.1463093" calcext:value-type="float">
            <text:p>-84.146309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7" calcext:value-type="float">
            <text:p>1307607</text:p>
          </table:table-cell>
          <table:table-cell office:value-type="string" calcext:value-type="string">
            <text:p>Bra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41357W</text:p>
          </table:table-cell>
          <table:table-cell office:value-type="float" office:value="36.1567456" calcext:value-type="float">
            <text:p>36.1567456</text:p>
          </table:table-cell>
          <table:table-cell office:value-type="float" office:value="-84.2324249" calcext:value-type="float">
            <text:p>-84.2324249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08" calcext:value-type="float">
            <text:p>1307608</text:p>
          </table:table-cell>
          <table:table-cell office:value-type="string" calcext:value-type="string">
            <text:p>Brice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41103W</text:p>
          </table:table-cell>
          <table:table-cell office:value-type="float" office:value="36.1773011" calcext:value-type="float">
            <text:p>36.1773011</text:p>
          </table:table-cell>
          <table:table-cell office:value-type="float" office:value="-84.18409" calcext:value-type="float">
            <text:p>-84.1840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5" calcext:value-type="float">
            <text:p>1642295</text:p>
          </table:table-cell>
          <table:table-cell office:value-type="string" calcext:value-type="string">
            <text:p>Buffal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42315W</text:p>
          </table:table-cell>
          <table:table-cell office:value-type="float" office:value="36.1370226" calcext:value-type="float">
            <text:p>36.1370226</text:p>
          </table:table-cell>
          <table:table-cell office:value-type="float" office:value="-84.3874318" calcext:value-type="float">
            <text:p>-84.387431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075" calcext:value-type="float">
            <text:p>1280075</text:p>
          </table:table-cell>
          <table:table-cell office:value-type="string" calcext:value-type="string">
            <text:p>Ced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41453W</text:p>
          </table:table-cell>
          <table:table-cell office:value-type="float" office:value="36.0348008" calcext:value-type="float">
            <text:p>36.0348008</text:p>
          </table:table-cell>
          <table:table-cell office:value-type="float" office:value="-84.2479778" calcext:value-type="float">
            <text:p>-84.247977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20" calcext:value-type="float">
            <text:p>1307620</text:p>
          </table:table-cell>
          <table:table-cell office:value-type="string" calcext:value-type="string">
            <text:p>Clax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40644W</text:p>
          </table:table-cell>
          <table:table-cell office:value-type="float" office:value="36.0423019" calcext:value-type="float">
            <text:p>36.0423019</text:p>
          </table:table-cell>
          <table:table-cell office:value-type="float" office:value="-84.1121384" calcext:value-type="float">
            <text:p>-84.112138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8" calcext:value-type="float">
            <text:p>1642298</text:p>
          </table:table-cell>
          <table:table-cell office:value-type="string" calcext:value-type="string">
            <text:p>Clear Creek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22" calcext:value-type="float">
            <text:p>1307622</text:p>
          </table:table-cell>
          <table:table-cell office:value-type="string" calcext:value-type="string">
            <text:p>Clin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40805W</text:p>
          </table:table-cell>
          <table:table-cell office:value-type="float" office:value="36.1023014" calcext:value-type="float">
            <text:p>36.1023014</text:p>
          </table:table-cell>
          <table:table-cell office:value-type="float" office:value="-84.1346411" calcext:value-type="float">
            <text:p>-84.134641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99" calcext:value-type="float">
            <text:p>1642299</text:p>
          </table:table-cell>
          <table:table-cell office:value-type="string" calcext:value-type="string">
            <text:p>Clinton Grov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24" calcext:value-type="float">
            <text:p>1307624</text:p>
          </table:table-cell>
          <table:table-cell office:value-type="string" calcext:value-type="string">
            <text:p>Clin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40840W</text:p>
          </table:table-cell>
          <table:table-cell office:value-type="float" office:value="36.0945236" calcext:value-type="float">
            <text:p>36.0945236</text:p>
          </table:table-cell>
          <table:table-cell office:value-type="float" office:value="-84.1443636" calcext:value-type="float">
            <text:p>-84.144363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25" calcext:value-type="float">
            <text:p>1307625</text:p>
          </table:table-cell>
          <table:table-cell office:value-type="string" calcext:value-type="string">
            <text:p>Clint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40810W</text:p>
          </table:table-cell>
          <table:table-cell office:value-type="float" office:value="36.1014681" calcext:value-type="float">
            <text:p>36.1014681</text:p>
          </table:table-cell>
          <table:table-cell office:value-type="float" office:value="-84.1360301" calcext:value-type="float">
            <text:p>-84.136030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1" calcext:value-type="float">
            <text:p>1642301</text:p>
          </table:table-cell>
          <table:table-cell office:value-type="string" calcext:value-type="string">
            <text:p>Clinton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02" calcext:value-type="float">
            <text:p>1642302</text:p>
          </table:table-cell>
          <table:table-cell office:value-type="string" calcext:value-type="string">
            <text:p>Coal Creek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1840" calcext:value-type="float">
            <text:p>1281840</text:p>
          </table:table-cell>
          <table:table-cell office:value-type="string" calcext:value-type="string">
            <text:p>Cumber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41752W</text:p>
          </table:table-cell>
          <table:table-cell office:value-type="float" office:value="36.1895233" calcext:value-type="float">
            <text:p>36.1895233</text:p>
          </table:table-cell>
          <table:table-cell office:value-type="float" office:value="-84.2977067" calcext:value-type="float">
            <text:p>-84.297706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306" calcext:value-type="float">
            <text:p>1642306</text:p>
          </table:table-cell>
          <table:table-cell office:value-type="string" calcext:value-type="string">
            <text:p>Deep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2641" calcext:value-type="float">
            <text:p>1282641</text:p>
          </table:table-cell>
          <table:table-cell office:value-type="string" calcext:value-type="string">
            <text:p>Donov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41819W</text:p>
          </table:table-cell>
          <table:table-cell office:value-type="float" office:value="36.0481338" calcext:value-type="float">
            <text:p>36.0481338</text:p>
          </table:table-cell>
          <table:table-cell office:value-type="float" office:value="-84.3052033" calcext:value-type="float">
            <text:p>-84.305203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06" calcext:value-type="float">
            <text:p>1648306</text:p>
          </table:table-cell>
          <table:table-cell office:value-type="string" calcext:value-type="string">
            <text:p>Dutch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1213W</text:p>
          </table:table-cell>
          <table:table-cell office:value-type="float" office:value="36.1245234" calcext:value-type="float">
            <text:p>36.1245234</text:p>
          </table:table-cell>
          <table:table-cell office:value-type="float" office:value="-84.2035338" calcext:value-type="float">
            <text:p>-84.203533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712" calcext:value-type="float">
            <text:p>1283712</text:p>
          </table:table-cell>
          <table:table-cell office:value-type="string" calcext:value-type="string">
            <text:p>Elm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41343W</text:p>
          </table:table-cell>
          <table:table-cell office:value-type="float" office:value="36.0361898" calcext:value-type="float">
            <text:p>36.0361898</text:p>
          </table:table-cell>
          <table:table-cell office:value-type="float" office:value="-84.2285325" calcext:value-type="float">
            <text:p>-84.228532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75" calcext:value-type="float">
            <text:p>1283775</text:p>
          </table:table-cell>
          <table:table-cell office:value-type="string" calcext:value-type="string">
            <text:p>Emor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41356W</text:p>
          </table:table-cell>
          <table:table-cell office:value-type="float" office:value="36.0203565" calcext:value-type="float">
            <text:p>36.0203565</text:p>
          </table:table-cell>
          <table:table-cell office:value-type="float" office:value="-84.2321433" calcext:value-type="float">
            <text:p>-84.232143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25" calcext:value-type="float">
            <text:p>1648325</text:p>
          </table:table-cell>
          <table:table-cell office:value-type="string" calcext:value-type="string">
            <text:p>Fair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40140W</text:p>
          </table:table-cell>
          <table:table-cell office:value-type="float" office:value="36.1531347" calcext:value-type="float">
            <text:p>36.1531347</text:p>
          </table:table-cell>
          <table:table-cell office:value-type="float" office:value="-84.0276932" calcext:value-type="float">
            <text:p>-84.027693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431" calcext:value-type="float">
            <text:p>1284431</text:p>
          </table:table-cell>
          <table:table-cell office:value-type="string" calcext:value-type="string">
            <text:p>Flat Wood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41554W</text:p>
          </table:table-cell>
          <table:table-cell office:value-type="float" office:value="36.1311899" calcext:value-type="float">
            <text:p>36.1311899</text:p>
          </table:table-cell>
          <table:table-cell office:value-type="float" office:value="-84.2649257" calcext:value-type="float">
            <text:p>-84.2649257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25" calcext:value-type="float">
            <text:p>1317625</text:p>
          </table:table-cell>
          <table:table-cell office:value-type="string" calcext:value-type="string">
            <text:p>Fork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42510W</text:p>
          </table:table-cell>
          <table:table-cell office:value-type="float" office:value="36.1278558" calcext:value-type="float">
            <text:p>36.1278558</text:p>
          </table:table-cell>
          <table:table-cell office:value-type="float" office:value="-84.4193775" calcext:value-type="float">
            <text:p>-84.4193775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650" calcext:value-type="float">
            <text:p>1307650</text:p>
          </table:table-cell>
          <table:table-cell office:value-type="string" calcext:value-type="string">
            <text:p>Frost Botto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41647W</text:p>
          </table:table-cell>
          <table:table-cell office:value-type="float" office:value="36.0870229" calcext:value-type="float">
            <text:p>36.0870229</text:p>
          </table:table-cell>
          <table:table-cell office:value-type="float" office:value="-84.2796475" calcext:value-type="float">
            <text:p>-84.279647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51" calcext:value-type="float">
            <text:p>1307651</text:p>
          </table:table-cell>
          <table:table-cell office:value-type="string" calcext:value-type="string">
            <text:p>Gads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40617W</text:p>
          </table:table-cell>
          <table:table-cell office:value-type="float" office:value="36.0464686" calcext:value-type="float">
            <text:p>36.0464686</text:p>
          </table:table-cell>
          <table:table-cell office:value-type="float" office:value="-84.1046382" calcext:value-type="float">
            <text:p>-84.104638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5497" calcext:value-type="float">
            <text:p>1285497</text:p>
          </table:table-cell>
          <table:table-cell office:value-type="string" calcext:value-type="string">
            <text:p>Glen Alpin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40509W</text:p>
          </table:table-cell>
          <table:table-cell office:value-type="float" office:value="36.1609123" calcext:value-type="float">
            <text:p>36.1609123</text:p>
          </table:table-cell>
          <table:table-cell office:value-type="float" office:value="-84.0857516" calcext:value-type="float">
            <text:p>-84.085751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94" calcext:value-type="float">
            <text:p>1648494</text:p>
          </table:table-cell>
          <table:table-cell office:value-type="string" calcext:value-type="string">
            <text:p>Glen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41251W</text:p>
          </table:table-cell>
          <table:table-cell office:value-type="float" office:value="36.0488779" calcext:value-type="float">
            <text:p>36.0488779</text:p>
          </table:table-cell>
          <table:table-cell office:value-type="float" office:value="-84.2140819" calcext:value-type="float">
            <text:p>-84.214081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7762" calcext:value-type="float">
            <text:p>1287762</text:p>
          </table:table-cell>
          <table:table-cell office:value-type="string" calcext:value-type="string">
            <text:p>Highland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41619W</text:p>
          </table:table-cell>
          <table:table-cell office:value-type="float" office:value="36.0231339" calcext:value-type="float">
            <text:p>36.0231339</text:p>
          </table:table-cell>
          <table:table-cell office:value-type="float" office:value="-84.2718675" calcext:value-type="float">
            <text:p>-84.271867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80" calcext:value-type="float">
            <text:p>1295580</text:p>
          </table:table-cell>
          <table:table-cell office:value-type="string" calcext:value-type="string">
            <text:p>Jeffers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1338W</text:p>
          </table:table-cell>
          <table:table-cell office:value-type="float" office:value="36.0263572" calcext:value-type="float">
            <text:p>36.0263572</text:p>
          </table:table-cell>
          <table:table-cell office:value-type="float" office:value="-84.2272775" calcext:value-type="float">
            <text:p>-84.227277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680" calcext:value-type="float">
            <text:p>1307680</text:p>
          </table:table-cell>
          <table:table-cell office:value-type="string" calcext:value-type="string">
            <text:p>Justi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35819W</text:p>
          </table:table-cell>
          <table:table-cell office:value-type="float" office:value="36.1781349" calcext:value-type="float">
            <text:p>36.1781349</text:p>
          </table:table-cell>
          <table:table-cell office:value-type="float" office:value="-83.9718582" calcext:value-type="float">
            <text:p>-83.971858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82" calcext:value-type="float">
            <text:p>1307682</text:p>
          </table:table-cell>
          <table:table-cell office:value-type="string" calcext:value-type="string">
            <text:p>Lake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0906W</text:p>
          </table:table-cell>
          <table:table-cell office:value-type="float" office:value="36.2200788" calcext:value-type="float">
            <text:p>36.2200788</text:p>
          </table:table-cell>
          <table:table-cell office:value-type="float" office:value="-84.1515897" calcext:value-type="float">
            <text:p>-84.151589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83" calcext:value-type="float">
            <text:p>1307683</text:p>
          </table:table-cell>
          <table:table-cell office:value-type="string" calcext:value-type="string">
            <text:p>Lake Ci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40849W</text:p>
          </table:table-cell>
          <table:table-cell office:value-type="float" office:value="36.2092455" calcext:value-type="float">
            <text:p>36.2092455</text:p>
          </table:table-cell>
          <table:table-cell office:value-type="float" office:value="-84.1468668" calcext:value-type="float">
            <text:p>-84.146866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17" calcext:value-type="float">
            <text:p>1642317</text:p>
          </table:table-cell>
          <table:table-cell office:value-type="string" calcext:value-type="string">
            <text:p>Laurel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41407W</text:p>
          </table:table-cell>
          <table:table-cell office:value-type="float" office:value="36.1184122" calcext:value-type="float">
            <text:p>36.1184122</text:p>
          </table:table-cell>
          <table:table-cell office:value-type="float" office:value="-84.2352018" calcext:value-type="float">
            <text:p>-84.235201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85" calcext:value-type="float">
            <text:p>1307685</text:p>
          </table:table-cell>
          <table:table-cell office:value-type="string" calcext:value-type="string">
            <text:p>Laurel Heigh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41056W</text:p>
          </table:table-cell>
          <table:table-cell office:value-type="float" office:value="36.0831347" calcext:value-type="float">
            <text:p>36.0831347</text:p>
          </table:table-cell>
          <table:table-cell office:value-type="float" office:value="-84.1821428" calcext:value-type="float">
            <text:p>-84.182142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20" calcext:value-type="float">
            <text:p>1642320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5594" calcext:value-type="float">
            <text:p>1295594</text:p>
          </table:table-cell>
          <table:table-cell office:value-type="string" calcext:value-type="string">
            <text:p>Lin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41829W</text:p>
          </table:table-cell>
          <table:table-cell office:value-type="float" office:value="36.0010577" calcext:value-type="float">
            <text:p>36.0010577</text:p>
          </table:table-cell>
          <table:table-cell office:value-type="float" office:value="-84.3081518" calcext:value-type="float">
            <text:p>-84.308151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690" calcext:value-type="float">
            <text:p>1307690</text:p>
          </table:table-cell>
          <table:table-cell office:value-type="string" calcext:value-type="string">
            <text:p>Lin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41733W</text:p>
          </table:table-cell>
          <table:table-cell office:value-type="float" office:value="36.011467" calcext:value-type="float">
            <text:p>36.011467</text:p>
          </table:table-cell>
          <table:table-cell office:value-type="float" office:value="-84.2924239" calcext:value-type="float">
            <text:p>-84.292423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92" calcext:value-type="float">
            <text:p>1307692</text:p>
          </table:table-cell>
          <table:table-cell office:value-type="string" calcext:value-type="string">
            <text:p>Lone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0054W</text:p>
          </table:table-cell>
          <table:table-cell office:value-type="float" office:value="36.1953565" calcext:value-type="float">
            <text:p>36.1953565</text:p>
          </table:table-cell>
          <table:table-cell office:value-type="float" office:value="-84.0149159" calcext:value-type="float">
            <text:p>-84.014915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7629" calcext:value-type="float">
            <text:p>1317629</text:p>
          </table:table-cell>
          <table:table-cell office:value-type="string" calcext:value-type="string">
            <text:p>Lower Wind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41944W</text:p>
          </table:table-cell>
          <table:table-cell office:value-type="float" office:value="36.0870226" calcext:value-type="float">
            <text:p>36.0870226</text:p>
          </table:table-cell>
          <table:table-cell office:value-type="float" office:value="-84.3288166" calcext:value-type="float">
            <text:p>-84.328816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701" calcext:value-type="float">
            <text:p>1307701</text:p>
          </table:table-cell>
          <table:table-cell office:value-type="string" calcext:value-type="string">
            <text:p>Marlo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41427W</text:p>
          </table:table-cell>
          <table:table-cell office:value-type="float" office:value="36.0648009" calcext:value-type="float">
            <text:p>36.0648009</text:p>
          </table:table-cell>
          <table:table-cell office:value-type="float" office:value="-84.240756" calcext:value-type="float">
            <text:p>-84.24075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02" calcext:value-type="float">
            <text:p>1307702</text:p>
          </table:table-cell>
          <table:table-cell office:value-type="string" calcext:value-type="string">
            <text:p>Medfo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40840W</text:p>
          </table:table-cell>
          <table:table-cell office:value-type="float" office:value="36.1817456" calcext:value-type="float">
            <text:p>36.1817456</text:p>
          </table:table-cell>
          <table:table-cell office:value-type="float" office:value="-84.144366" calcext:value-type="float">
            <text:p>-84.14436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25" calcext:value-type="float">
            <text:p>1642325</text:p>
          </table:table-cell>
          <table:table-cell office:value-type="string" calcext:value-type="string">
            <text:p>Moore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42253W</text:p>
          </table:table-cell>
          <table:table-cell office:value-type="float" office:value="36.1523005" calcext:value-type="float">
            <text:p>36.1523005</text:p>
          </table:table-cell>
          <table:table-cell office:value-type="float" office:value="-84.3813207" calcext:value-type="float">
            <text:p>-84.3813207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2" calcext:value-type="float">
            <text:p>1307712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40518W</text:p>
          </table:table-cell>
          <table:table-cell office:value-type="float" office:value="36.1120238" calcext:value-type="float">
            <text:p>36.1120238</text:p>
          </table:table-cell>
          <table:table-cell office:value-type="float" office:value="-84.0882504" calcext:value-type="float">
            <text:p>-84.088250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4" calcext:value-type="float">
            <text:p>1307714</text:p>
          </table:table-cell>
          <table:table-cell office:value-type="string" calcext:value-type="string">
            <text:p>Nor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41241W</text:p>
          </table:table-cell>
          <table:table-cell office:value-type="float" office:value="36.1736901" calcext:value-type="float">
            <text:p>36.1736901</text:p>
          </table:table-cell>
          <table:table-cell office:value-type="float" office:value="-84.2113133" calcext:value-type="float">
            <text:p>-84.211313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5" calcext:value-type="float">
            <text:p>1307715</text:p>
          </table:table-cell>
          <table:table-cell office:value-type="string" calcext:value-type="string">
            <text:p>Norri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40356W</text:p>
          </table:table-cell>
          <table:table-cell office:value-type="float" office:value="36.1986898" calcext:value-type="float">
            <text:p>36.1986898</text:p>
          </table:table-cell>
          <table:table-cell office:value-type="float" office:value="-84.065474" calcext:value-type="float">
            <text:p>-84.06547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7" calcext:value-type="float">
            <text:p>1307717</text:p>
          </table:table-cell>
          <table:table-cell office:value-type="string" calcext:value-type="string">
            <text:p>Norri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0413W</text:p>
          </table:table-cell>
          <table:table-cell office:value-type="float" office:value="36.1953566" calcext:value-type="float">
            <text:p>36.1953566</text:p>
          </table:table-cell>
          <table:table-cell office:value-type="float" office:value="-84.0701963" calcext:value-type="float">
            <text:p>-84.070196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19" calcext:value-type="float">
            <text:p>1307719</text:p>
          </table:table-cell>
          <table:table-cell office:value-type="string" calcext:value-type="string">
            <text:p>North Clin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40742W</text:p>
          </table:table-cell>
          <table:table-cell office:value-type="float" office:value="36.1131348" calcext:value-type="float">
            <text:p>36.1131348</text:p>
          </table:table-cell>
          <table:table-cell office:value-type="float" office:value="-84.1282522" calcext:value-type="float">
            <text:p>-84.128252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20" calcext:value-type="float">
            <text:p>1307720</text:p>
          </table:table-cell>
          <table:table-cell office:value-type="string" calcext:value-type="string">
            <text:p>Nor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41926W</text:p>
          </table:table-cell>
          <table:table-cell office:value-type="float" office:value="36.0292447" calcext:value-type="float">
            <text:p>36.0292447</text:p>
          </table:table-cell>
          <table:table-cell office:value-type="float" office:value="-84.3238149" calcext:value-type="float">
            <text:p>-84.323814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21" calcext:value-type="float">
            <text:p>1307721</text:p>
          </table:table-cell>
          <table:table-cell office:value-type="string" calcext:value-type="string">
            <text:p>Norwoo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41931W</text:p>
          </table:table-cell>
          <table:table-cell office:value-type="float" office:value="36.0303557" calcext:value-type="float">
            <text:p>36.0303557</text:p>
          </table:table-cell>
          <table:table-cell office:value-type="float" office:value="-84.3252039" calcext:value-type="float">
            <text:p>-84.325203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26" calcext:value-type="float">
            <text:p>1642326</text:p>
          </table:table-cell>
          <table:table-cell office:value-type="string" calcext:value-type="string">
            <text:p>Oak Grov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25" calcext:value-type="float">
            <text:p>1307725</text:p>
          </table:table-cell>
          <table:table-cell office:value-type="string" calcext:value-type="string">
            <text:p>Oak Ridg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41543W</text:p>
          </table:table-cell>
          <table:table-cell office:value-type="float" office:value="36.0166848" calcext:value-type="float">
            <text:p>36.0166848</text:p>
          </table:table-cell>
          <table:table-cell office:value-type="float" office:value="-84.2618551" calcext:value-type="float">
            <text:p>-84.261855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329" calcext:value-type="float">
            <text:p>1642329</text:p>
          </table:table-cell>
          <table:table-cell office:value-type="string" calcext:value-type="string">
            <text:p>Oliver Spring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32" calcext:value-type="float">
            <text:p>1307732</text:p>
          </table:table-cell>
          <table:table-cell office:value-type="string" calcext:value-type="string">
            <text:p>Pine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40428W</text:p>
          </table:table-cell>
          <table:table-cell office:value-type="float" office:value="36.0939685" calcext:value-type="float">
            <text:p>36.0939685</text:p>
          </table:table-cell>
          <table:table-cell office:value-type="float" office:value="-84.0743603" calcext:value-type="float">
            <text:p>-84.074360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9104" calcext:value-type="float">
            <text:p>1299104</text:p>
          </table:table-cell>
          <table:table-cell office:value-type="string" calcext:value-type="string">
            <text:p>Redoak Ga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41725W</text:p>
          </table:table-cell>
          <table:table-cell office:value-type="float" office:value="36.2142457" calcext:value-type="float">
            <text:p>36.2142457</text:p>
          </table:table-cell>
          <table:table-cell office:value-type="float" office:value="-84.290207" calcext:value-type="float">
            <text:p>-84.290207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33" calcext:value-type="float">
            <text:p>1307733</text:p>
          </table:table-cell>
          <table:table-cell office:value-type="string" calcext:value-type="string">
            <text:p>Ree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42038W</text:p>
          </table:table-cell>
          <table:table-cell office:value-type="float" office:value="36.0534112" calcext:value-type="float">
            <text:p>36.0534112</text:p>
          </table:table-cell>
          <table:table-cell office:value-type="float" office:value="-84.3438165" calcext:value-type="float">
            <text:p>-84.343816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38" calcext:value-type="float">
            <text:p>1307738</text:p>
          </table:table-cell>
          <table:table-cell office:value-type="string" calcext:value-type="string">
            <text:p>Rive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40632W</text:p>
          </table:table-cell>
          <table:table-cell office:value-type="float" office:value="36.2098009" calcext:value-type="float">
            <text:p>36.2098009</text:p>
          </table:table-cell>
          <table:table-cell office:value-type="float" office:value="-84.1088096" calcext:value-type="float">
            <text:p>-84.108809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9677" calcext:value-type="float">
            <text:p>1299677</text:p>
          </table:table-cell>
          <table:table-cell office:value-type="string" calcext:value-type="string">
            <text:p>Roberts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1626W</text:p>
          </table:table-cell>
          <table:table-cell office:value-type="float" office:value="36.0117315" calcext:value-type="float">
            <text:p>36.0117315</text:p>
          </table:table-cell>
          <table:table-cell office:value-type="float" office:value="-84.2739172" calcext:value-type="float">
            <text:p>-84.273917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740" calcext:value-type="float">
            <text:p>1307740</text:p>
          </table:table-cell>
          <table:table-cell office:value-type="string" calcext:value-type="string">
            <text:p>Rose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42056W</text:p>
          </table:table-cell>
          <table:table-cell office:value-type="float" office:value="36.1717453" calcext:value-type="float">
            <text:p>36.1717453</text:p>
          </table:table-cell>
          <table:table-cell office:value-type="float" office:value="-84.3488197" calcext:value-type="float">
            <text:p>-84.3488197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42" calcext:value-type="float">
            <text:p>1307742</text:p>
          </table:table-cell>
          <table:table-cell office:value-type="string" calcext:value-type="string">
            <text:p>Rush Stro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41056W</text:p>
          </table:table-cell>
          <table:table-cell office:value-type="float" office:value="36.24619" calcext:value-type="float">
            <text:p>36.24619</text:p>
          </table:table-cell>
          <table:table-cell office:value-type="float" office:value="-84.1821473" calcext:value-type="float">
            <text:p>-84.182147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7631" calcext:value-type="float">
            <text:p>1317631</text:p>
          </table:table-cell>
          <table:table-cell office:value-type="string" calcext:value-type="string">
            <text:p>Saint Mary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41507W</text:p>
          </table:table-cell>
          <table:table-cell office:value-type="float" office:value="36.0164674" calcext:value-type="float">
            <text:p>36.0164674</text:p>
          </table:table-cell>
          <table:table-cell office:value-type="float" office:value="-84.2518663" calcext:value-type="float">
            <text:p>-84.251866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8151" calcext:value-type="float">
            <text:p>1648151</text:p>
          </table:table-cell>
          <table:table-cell office:value-type="string" calcext:value-type="string">
            <text:p>Shinliv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40953W</text:p>
          </table:table-cell>
          <table:table-cell office:value-type="float" office:value="36.1053569" calcext:value-type="float">
            <text:p>36.1053569</text:p>
          </table:table-cell>
          <table:table-cell office:value-type="float" office:value="-84.1646426" calcext:value-type="float">
            <text:p>-84.164642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748" calcext:value-type="float">
            <text:p>1307748</text:p>
          </table:table-cell>
          <table:table-cell office:value-type="string" calcext:value-type="string">
            <text:p>South Clin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40817W</text:p>
          </table:table-cell>
          <table:table-cell office:value-type="float" office:value="36.0764682" calcext:value-type="float">
            <text:p>36.0764682</text:p>
          </table:table-cell>
          <table:table-cell office:value-type="float" office:value="-84.137974" calcext:value-type="float">
            <text:p>-84.13797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43" calcext:value-type="float">
            <text:p>1642343</text:p>
          </table:table-cell>
          <table:table-cell office:value-type="string" calcext:value-type="string">
            <text:p>Uni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3276" calcext:value-type="float">
            <text:p>1273276</text:p>
          </table:table-cell>
          <table:table-cell office:value-type="string" calcext:value-type="string">
            <text:p>University of Tennessee Agriculture Experiment Station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41226W</text:p>
          </table:table-cell>
          <table:table-cell office:value-type="float" office:value="35.9956345" calcext:value-type="float">
            <text:p>35.9956345</text:p>
          </table:table-cell>
          <table:table-cell office:value-type="float" office:value="-84.2071415" calcext:value-type="float">
            <text:p>-84.207141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77" calcext:value-type="float">
            <text:p>1273277</text:p>
          </table:table-cell>
          <table:table-cell office:value-type="string" calcext:value-type="string">
            <text:p>University of Tennessee Agriculture Research Laborator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41317W</text:p>
          </table:table-cell>
          <table:table-cell office:value-type="float" office:value="35.9831343" calcext:value-type="float">
            <text:p>35.9831343</text:p>
          </table:table-cell>
          <table:table-cell office:value-type="float" office:value="-84.2213087" calcext:value-type="float">
            <text:p>-84.221308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35" calcext:value-type="float">
            <text:p>1317635</text:p>
          </table:table-cell>
          <table:table-cell office:value-type="string" calcext:value-type="string">
            <text:p>Upper Wind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42029W</text:p>
          </table:table-cell>
          <table:table-cell office:value-type="float" office:value="36.0925782" calcext:value-type="float">
            <text:p>36.0925782</text:p>
          </table:table-cell>
          <table:table-cell office:value-type="float" office:value="-84.3413174" calcext:value-type="float">
            <text:p>-84.3413174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761" calcext:value-type="float">
            <text:p>1307761</text:p>
          </table:table-cell>
          <table:table-cell office:value-type="string" calcext:value-type="string">
            <text:p>Vo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41125W</text:p>
          </table:table-cell>
          <table:table-cell office:value-type="float" office:value="36.2039678" calcext:value-type="float">
            <text:p>36.2039678</text:p>
          </table:table-cell>
          <table:table-cell office:value-type="float" office:value="-84.1902021" calcext:value-type="float">
            <text:p>-84.1902021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619" calcext:value-type="float">
            <text:p>1304619</text:p>
          </table:table-cell>
          <table:table-cell office:value-type="string" calcext:value-type="string">
            <text:p>Willow Broo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41650W</text:p>
          </table:table-cell>
          <table:table-cell office:value-type="float" office:value="36.0113245" calcext:value-type="float">
            <text:p>36.0113245</text:p>
          </table:table-cell>
          <table:table-cell office:value-type="float" office:value="-84.280493" calcext:value-type="float">
            <text:p>-84.28049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047" calcext:value-type="float">
            <text:p>1275047</text:p>
          </table:table-cell>
          <table:table-cell office:value-type="string" calcext:value-type="string">
            <text:p>Wood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41438W</text:p>
          </table:table-cell>
          <table:table-cell office:value-type="float" office:value="36.0119148" calcext:value-type="float">
            <text:p>36.0119148</text:p>
          </table:table-cell>
          <table:table-cell office:value-type="float" office:value="-84.2439493" calcext:value-type="float">
            <text:p>-84.243949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766" calcext:value-type="float">
            <text:p>1307766</text:p>
          </table:table-cell>
          <table:table-cell office:value-type="string" calcext:value-type="string">
            <text:p>Woods Chape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41450W</text:p>
          </table:table-cell>
          <table:table-cell office:value-type="float" office:value="36.0353564" calcext:value-type="float">
            <text:p>36.0353564</text:p>
          </table:table-cell>
          <table:table-cell office:value-type="float" office:value="-84.2471444" calcext:value-type="float">
            <text:p>-84.247144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46" calcext:value-type="float">
            <text:p>1642346</text:p>
          </table:table-cell>
          <table:table-cell office:value-type="string" calcext:value-type="string">
            <text:p>Zion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913" calcext:value-type="float">
            <text:p>1304913</text:p>
          </table:table-cell>
          <table:table-cell office:value-type="string" calcext:value-type="string">
            <text:p>Bac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41331W</text:p>
          </table:table-cell>
          <table:table-cell office:value-type="float" office:value="36.0595866" calcext:value-type="float">
            <text:p>36.0595866</text:p>
          </table:table-cell>
          <table:table-cell office:value-type="float" office:value="-84.2251474" calcext:value-type="float">
            <text:p>-84.225147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style-name="Default"/>
          <table:table-cell table:number-columns-repeated="43"/>
        </table:table-row>
        <table:table-row table:style-name="ro1">
          <table:table-cell office:value-type="float" office:value="1305300" calcext:value-type="float">
            <text:p>1305300</text:p>
          </table:table-cell>
          <table:table-cell office:value-type="string" calcext:value-type="string">
            <text:p>Blow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40908W</text:p>
          </table:table-cell>
          <table:table-cell office:value-type="float" office:value="36.1388836" calcext:value-type="float">
            <text:p>36.1388836</text:p>
          </table:table-cell>
          <table:table-cell office:value-type="float" office:value="-84.1522658" calcext:value-type="float">
            <text:p>-84.152265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8" calcext:value-type="float">
            <text:p>1277788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41758W</text:p>
          </table:table-cell>
          <table:table-cell office:value-type="float" office:value="36.0486893" calcext:value-type="float">
            <text:p>36.0486893</text:p>
          </table:table-cell>
          <table:table-cell office:value-type="float" office:value="-84.2993696" calcext:value-type="float">
            <text:p>-84.299369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12" calcext:value-type="float">
            <text:p>1279112</text:p>
          </table:table-cell>
          <table:table-cell office:value-type="string" calcext:value-type="string">
            <text:p>Burres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41111W</text:p>
          </table:table-cell>
          <table:table-cell office:value-type="float" office:value="36.1072718" calcext:value-type="float">
            <text:p>36.1072718</text:p>
          </table:table-cell>
          <table:table-cell office:value-type="float" office:value="-84.1863064" calcext:value-type="float">
            <text:p>-84.186306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670" calcext:value-type="float">
            <text:p>1280670</text:p>
          </table:table-cell>
          <table:table-cell office:value-type="string" calcext:value-type="string">
            <text:p>Clear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40258W</text:p>
          </table:table-cell>
          <table:table-cell office:value-type="float" office:value="36.2164343" calcext:value-type="float">
            <text:p>36.2164343</text:p>
          </table:table-cell>
          <table:table-cell office:value-type="float" office:value="-84.0493383" calcext:value-type="float">
            <text:p>-84.049338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680" calcext:value-type="float">
            <text:p>1280680</text:p>
          </table:table-cell>
          <table:table-cell office:value-type="string" calcext:value-type="string">
            <text:p>Cle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40141W</text:p>
          </table:table-cell>
          <table:table-cell office:value-type="float" office:value="36.2222935" calcext:value-type="float">
            <text:p>36.2222935</text:p>
          </table:table-cell>
          <table:table-cell office:value-type="float" office:value="-84.0280299" calcext:value-type="float">
            <text:p>-84.028029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04" calcext:value-type="float">
            <text:p>1642304</text:p>
          </table:table-cell>
          <table:table-cell office:value-type="string" calcext:value-type="string">
            <text:p>Crozle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56" calcext:value-type="float">
            <text:p>1307656</text:p>
          </table:table-cell>
          <table:table-cell office:value-type="string" calcext:value-type="string">
            <text:p>Grass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41904W</text:p>
          </table:table-cell>
          <table:table-cell office:value-type="float" office:value="36.1070228" calcext:value-type="float">
            <text:p>36.1070228</text:p>
          </table:table-cell>
          <table:table-cell office:value-type="float" office:value="-84.3177055" calcext:value-type="float">
            <text:p>-84.3177055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7193" calcext:value-type="float">
            <text:p>1287193</text:p>
          </table:table-cell>
          <table:table-cell office:value-type="string" calcext:value-type="string">
            <text:p>Haw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40817W</text:p>
          </table:table-cell>
          <table:table-cell office:value-type="float" office:value="36.2281169" calcext:value-type="float">
            <text:p>36.2281169</text:p>
          </table:table-cell>
          <table:table-cell office:value-type="float" office:value="-84.1381596" calcext:value-type="float">
            <text:p>-84.138159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236" calcext:value-type="float">
            <text:p>1287236</text:p>
          </table:table-cell>
          <table:table-cell office:value-type="string" calcext:value-type="string">
            <text:p>Hayn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40526W</text:p>
          </table:table-cell>
          <table:table-cell office:value-type="float" office:value="36.0653604" calcext:value-type="float">
            <text:p>36.0653604</text:p>
          </table:table-cell>
          <table:table-cell office:value-type="float" office:value="-84.0904371" calcext:value-type="float">
            <text:p>-84.090437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474" calcext:value-type="float">
            <text:p>1288474</text:p>
          </table:table-cell>
          <table:table-cell office:value-type="string" calcext:value-type="string">
            <text:p>Hos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41122W</text:p>
          </table:table-cell>
          <table:table-cell office:value-type="float" office:value="36.1468466" calcext:value-type="float">
            <text:p>36.1468466</text:p>
          </table:table-cell>
          <table:table-cell office:value-type="float" office:value="-84.1894221" calcext:value-type="float">
            <text:p>-84.189422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130" calcext:value-type="float">
            <text:p>1290130</text:p>
          </table:table-cell>
          <table:table-cell office:value-type="string" calcext:value-type="string">
            <text:p>K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41545W</text:p>
          </table:table-cell>
          <table:table-cell office:value-type="float" office:value="36.0323007" calcext:value-type="float">
            <text:p>36.0323007</text:p>
          </table:table-cell>
          <table:table-cell office:value-type="float" office:value="-84.2624229" calcext:value-type="float">
            <text:p>-84.262422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52" calcext:value-type="float">
            <text:p>1292152</text:p>
          </table:table-cell>
          <table:table-cell office:value-type="string" calcext:value-type="string">
            <text:p>Love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40744W</text:p>
          </table:table-cell>
          <table:table-cell office:value-type="float" office:value="36.2180296" calcext:value-type="float">
            <text:p>36.2180296</text:p>
          </table:table-cell>
          <table:table-cell office:value-type="float" office:value="-84.1288209" calcext:value-type="float">
            <text:p>-84.128820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847" calcext:value-type="float">
            <text:p>1292847</text:p>
          </table:table-cell>
          <table:table-cell office:value-type="string" calcext:value-type="string">
            <text:p>Mart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40740W</text:p>
          </table:table-cell>
          <table:table-cell office:value-type="float" office:value="36.1293787" calcext:value-type="float">
            <text:p>36.1293787</text:p>
          </table:table-cell>
          <table:table-cell office:value-type="float" office:value="-84.1277442" calcext:value-type="float">
            <text:p>-84.127744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967" calcext:value-type="float">
            <text:p>1293967</text:p>
          </table:table-cell>
          <table:table-cell office:value-type="string" calcext:value-type="string">
            <text:p>Mil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40027W</text:p>
          </table:table-cell>
          <table:table-cell office:value-type="float" office:value="36.1432396" calcext:value-type="float">
            <text:p>36.1432396</text:p>
          </table:table-cell>
          <table:table-cell office:value-type="float" office:value="-84.0074311" calcext:value-type="float">
            <text:p>-84.007431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307" calcext:value-type="float">
            <text:p>1294307</text:p>
          </table:table-cell>
          <table:table-cell office:value-type="string" calcext:value-type="string">
            <text:p>Mo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40428W</text:p>
          </table:table-cell>
          <table:table-cell office:value-type="float" office:value="36.0397763" calcext:value-type="float">
            <text:p>36.0397763</text:p>
          </table:table-cell>
          <table:table-cell office:value-type="float" office:value="-84.0744583" calcext:value-type="float">
            <text:p>-84.074458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390" calcext:value-type="float">
            <text:p>1295390</text:p>
          </table:table-cell>
          <table:table-cell office:value-type="string" calcext:value-type="string">
            <text:p>Nel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40051W</text:p>
          </table:table-cell>
          <table:table-cell office:value-type="float" office:value="36.2454603" calcext:value-type="float">
            <text:p>36.2454603</text:p>
          </table:table-cell>
          <table:table-cell office:value-type="float" office:value="-84.0141076" calcext:value-type="float">
            <text:p>-84.014107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161" calcext:value-type="float">
            <text:p>1298161</text:p>
          </table:table-cell>
          <table:table-cell office:value-type="string" calcext:value-type="string">
            <text:p>Pop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40833W</text:p>
          </table:table-cell>
          <table:table-cell office:value-type="float" office:value="36.1101689" calcext:value-type="float">
            <text:p>36.1101689</text:p>
          </table:table-cell>
          <table:table-cell office:value-type="float" office:value="-84.1424108" calcext:value-type="float">
            <text:p>-84.142410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758" calcext:value-type="float">
            <text:p>1298758</text:p>
          </table:table-cell>
          <table:table-cell office:value-type="string" calcext:value-type="string">
            <text:p>Queen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41007W</text:p>
          </table:table-cell>
          <table:table-cell office:value-type="float" office:value="36.1630839" calcext:value-type="float">
            <text:p>36.1630839</text:p>
          </table:table-cell>
          <table:table-cell office:value-type="float" office:value="-84.1685361" calcext:value-type="float">
            <text:p>-84.168536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725" calcext:value-type="float">
            <text:p>1300725</text:p>
          </table:table-cell>
          <table:table-cell office:value-type="string" calcext:value-type="string">
            <text:p>San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40721W</text:p>
          </table:table-cell>
          <table:table-cell office:value-type="float" office:value="36.0058901" calcext:value-type="float">
            <text:p>36.0058901</text:p>
          </table:table-cell>
          <table:table-cell office:value-type="float" office:value="-84.1224869" calcext:value-type="float">
            <text:p>-84.122486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572" calcext:value-type="float">
            <text:p>1303572</text:p>
          </table:table-cell>
          <table:table-cell office:value-type="string" calcext:value-type="string">
            <text:p>Shetter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1203W</text:p>
          </table:table-cell>
          <table:table-cell office:value-type="float" office:value="36.0922286" calcext:value-type="float">
            <text:p>36.0922286</text:p>
          </table:table-cell>
          <table:table-cell office:value-type="float" office:value="-84.2009154" calcext:value-type="float">
            <text:p>-84.200915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111" calcext:value-type="float">
            <text:p>1270111</text:p>
          </table:table-cell>
          <table:table-cell office:value-type="string" calcext:value-type="string">
            <text:p>Shinli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40953W</text:p>
          </table:table-cell>
          <table:table-cell office:value-type="float" office:value="36.1068577" calcext:value-type="float">
            <text:p>36.1068577</text:p>
          </table:table-cell>
          <table:table-cell office:value-type="float" office:value="-84.1647036" calcext:value-type="float">
            <text:p>-84.164703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97" calcext:value-type="float">
            <text:p>1271797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41225W</text:p>
          </table:table-cell>
          <table:table-cell office:value-type="float" office:value="36.1125136" calcext:value-type="float">
            <text:p>36.1125136</text:p>
          </table:table-cell>
          <table:table-cell office:value-type="float" office:value="-84.2069812" calcext:value-type="float">
            <text:p>-84.206981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103" calcext:value-type="float">
            <text:p>1273103</text:p>
          </table:table-cell>
          <table:table-cell office:value-type="string" calcext:value-type="string">
            <text:p>Turp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40914W</text:p>
          </table:table-cell>
          <table:table-cell office:value-type="float" office:value="36.0596812" calcext:value-type="float">
            <text:p>36.0596812</text:p>
          </table:table-cell>
          <table:table-cell office:value-type="float" office:value="-84.1540196" calcext:value-type="float">
            <text:p>-84.154019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000" calcext:value-type="float">
            <text:p>1274000</text:p>
          </table:table-cell>
          <table:table-cell office:value-type="string" calcext:value-type="string">
            <text:p>Wea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40936W</text:p>
          </table:table-cell>
          <table:table-cell office:value-type="float" office:value="36.0886843" calcext:value-type="float">
            <text:p>36.0886843</text:p>
          </table:table-cell>
          <table:table-cell office:value-type="float" office:value="-84.1600421" calcext:value-type="float">
            <text:p>-84.160042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715" calcext:value-type="float">
            <text:p>1274715</text:p>
          </table:table-cell>
          <table:table-cell office:value-type="string" calcext:value-type="string">
            <text:p>William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40415W</text:p>
          </table:table-cell>
          <table:table-cell office:value-type="float" office:value="36.2126469" calcext:value-type="float">
            <text:p>36.2126469</text:p>
          </table:table-cell>
          <table:table-cell office:value-type="float" office:value="-84.0708472" calcext:value-type="float">
            <text:p>-84.070847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244" calcext:value-type="float">
            <text:p>1275244</text:p>
          </table:table-cell>
          <table:table-cell office:value-type="string" calcext:value-type="string">
            <text:p>Yarn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40639W</text:p>
          </table:table-cell>
          <table:table-cell office:value-type="float" office:value="36.0803691" calcext:value-type="float">
            <text:p>36.0803691</text:p>
          </table:table-cell>
          <table:table-cell office:value-type="float" office:value="-84.1107047" calcext:value-type="float">
            <text:p>-84.110704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533" calcext:value-type="float">
            <text:p>1275533</text:p>
          </table:table-cell>
          <table:table-cell office:value-type="string" calcext:value-type="string">
            <text:p>A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40739W</text:p>
          </table:table-cell>
          <table:table-cell office:value-type="float" office:value="36.1309124" calcext:value-type="float">
            <text:p>36.1309124</text:p>
          </table:table-cell>
          <table:table-cell office:value-type="float" office:value="-84.1274194" calcext:value-type="float">
            <text:p>-84.1274194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40906W</text:p>
          </table:table-cell>
          <table:table-cell office:value-type="float" office:value="36.1125791" calcext:value-type="float">
            <text:p>36.1125791</text:p>
          </table:table-cell>
          <table:table-cell office:value-type="float" office:value="-84.1515867" calcext:value-type="float">
            <text:p>-84.1515867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51" calcext:value-type="float">
            <text:p>1275751</text:p>
          </table:table-cell>
          <table:table-cell office:value-type="string" calcext:value-type="string">
            <text:p>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40257W</text:p>
          </table:table-cell>
          <table:table-cell office:value-type="float" office:value="36.1414681" calcext:value-type="float">
            <text:p>36.1414681</text:p>
          </table:table-cell>
          <table:table-cell office:value-type="float" office:value="-84.0490828" calcext:value-type="float">
            <text:p>-84.0490828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40252W</text:p>
          </table:table-cell>
          <table:table-cell office:value-type="float" office:value="36.1042463" calcext:value-type="float">
            <text:p>36.1042463</text:p>
          </table:table-cell>
          <table:table-cell office:value-type="float" office:value="-84.0476928" calcext:value-type="float">
            <text:p>-84.0476928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79" calcext:value-type="float">
            <text:p>1275979</text:p>
          </table:table-cell>
          <table:table-cell office:value-type="string" calcext:value-type="string">
            <text:p>Au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40430W</text:p>
          </table:table-cell>
          <table:table-cell office:value-type="float" office:value="36.0506355" calcext:value-type="float">
            <text:p>36.0506355</text:p>
          </table:table-cell>
          <table:table-cell office:value-type="float" office:value="-84.0749148" calcext:value-type="float">
            <text:p>-84.0749148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40525W</text:p>
          </table:table-cell>
          <table:table-cell office:value-type="float" office:value="36.0558333" calcext:value-type="float">
            <text:p>36.0558333</text:p>
          </table:table-cell>
          <table:table-cell office:value-type="float" office:value="-84.0902778" calcext:value-type="float">
            <text:p>-84.090277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3" calcext:value-type="float">
            <text:p>1276323</text:p>
          </table:table-cell>
          <table:table-cell office:value-type="string" calcext:value-type="string">
            <text:p>Barley Mou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42645W</text:p>
          </table:table-cell>
          <table:table-cell office:value-type="float" office:value="36.1350779" calcext:value-type="float">
            <text:p>36.1350779</text:p>
          </table:table-cell>
          <table:table-cell office:value-type="float" office:value="-84.4457678" calcext:value-type="float">
            <text:p>-84.4457678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42625W</text:p>
          </table:table-cell>
          <table:table-cell office:value-type="float" office:value="36.145" calcext:value-type="float">
            <text:p>36.145</text:p>
          </table:table-cell>
          <table:table-cell office:value-type="float" office:value="-84.4402778" calcext:value-type="float">
            <text:p>-84.4402778</text:p>
          </table:table-cell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47" calcext:value-type="float">
            <text:p>1276647</text:p>
          </table:table-cell>
          <table:table-cell office:value-type="string" calcext:value-type="string">
            <text:p>Bear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41557W</text:p>
          </table:table-cell>
          <table:table-cell office:value-type="float" office:value="35.930078" calcext:value-type="float">
            <text:p>35.930078</text:p>
          </table:table-cell>
          <table:table-cell office:value-type="float" office:value="-84.2657545" calcext:value-type="float">
            <text:p>-84.2657545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41719W</text:p>
          </table:table-cell>
          <table:table-cell office:value-type="float" office:value="35.9577778" calcext:value-type="float">
            <text:p>35.9577778</text:p>
          </table:table-cell>
          <table:table-cell office:value-type="float" office:value="-84.2886111" calcext:value-type="float">
            <text:p>-84.288611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3" calcext:value-type="float">
            <text:p>1276663</text:p>
          </table:table-cell>
          <table:table-cell office:value-type="string" calcext:value-type="string">
            <text:p>Bearw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41559W</text:p>
          </table:table-cell>
          <table:table-cell office:value-type="float" office:value="36.1631345" calcext:value-type="float">
            <text:p>36.1631345</text:p>
          </table:table-cell>
          <table:table-cell office:value-type="float" office:value="-84.2663156" calcext:value-type="float">
            <text:p>-84.2663156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1457W</text:p>
          </table:table-cell>
          <table:table-cell office:value-type="float" office:value="36.1689679" calcext:value-type="float">
            <text:p>36.1689679</text:p>
          </table:table-cell>
          <table:table-cell office:value-type="float" office:value="-84.2490928" calcext:value-type="float">
            <text:p>-84.2490928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7" calcext:value-type="float">
            <text:p>1276667</text:p>
          </table:table-cell>
          <table:table-cell office:value-type="string" calcext:value-type="string">
            <text:p>Bearwa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41749W</text:p>
          </table:table-cell>
          <table:table-cell office:value-type="float" office:value="36.1050785" calcext:value-type="float">
            <text:p>36.1050785</text:p>
          </table:table-cell>
          <table:table-cell office:value-type="float" office:value="-84.296871" calcext:value-type="float">
            <text:p>-84.296871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41902W</text:p>
          </table:table-cell>
          <table:table-cell office:value-type="float" office:value="36.1116667" calcext:value-type="float">
            <text:p>36.1116667</text:p>
          </table:table-cell>
          <table:table-cell office:value-type="float" office:value="-84.3172222" calcext:value-type="float">
            <text:p>-84.3172222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6" calcext:value-type="float">
            <text:p>1305066</text:p>
          </table:table-cell>
          <table:table-cell office:value-type="string" calcext:value-type="string">
            <text:p>Beech Grov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40958W</text:p>
          </table:table-cell>
          <table:table-cell office:value-type="float" office:value="36.2159122" calcext:value-type="float">
            <text:p>36.2159122</text:p>
          </table:table-cell>
          <table:table-cell office:value-type="float" office:value="-84.1660346" calcext:value-type="float">
            <text:p>-84.1660346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41339W</text:p>
          </table:table-cell>
          <table:table-cell office:value-type="float" office:value="36.1986111" calcext:value-type="float">
            <text:p>36.1986111</text:p>
          </table:table-cell>
          <table:table-cell office:value-type="float" office:value="-84.2275" calcext:value-type="float">
            <text:p>-84.2275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6" calcext:value-type="float">
            <text:p>1277246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42003W</text:p>
          </table:table-cell>
          <table:table-cell office:value-type="float" office:value="36.1553564" calcext:value-type="float">
            <text:p>36.1553564</text:p>
          </table:table-cell>
          <table:table-cell office:value-type="float" office:value="-84.3340964" calcext:value-type="float">
            <text:p>-84.3340964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42014W</text:p>
          </table:table-cell>
          <table:table-cell office:value-type="float" office:value="36.1461111" calcext:value-type="float">
            <text:p>36.1461111</text:p>
          </table:table-cell>
          <table:table-cell office:value-type="float" office:value="-84.3372222" calcext:value-type="float">
            <text:p>-84.3372222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61" calcext:value-type="float">
            <text:p>1269361</text:p>
          </table:table-cell>
          <table:table-cell office:value-type="string" calcext:value-type="string">
            <text:p>Blaz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40659W</text:p>
          </table:table-cell>
          <table:table-cell office:value-type="float" office:value="36.0356353" calcext:value-type="float">
            <text:p>36.0356353</text:p>
          </table:table-cell>
          <table:table-cell office:value-type="float" office:value="-84.1163051" calcext:value-type="float">
            <text:p>-84.1163051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40743W</text:p>
          </table:table-cell>
          <table:table-cell office:value-type="float" office:value="36.0486906" calcext:value-type="float">
            <text:p>36.0486906</text:p>
          </table:table-cell>
          <table:table-cell office:value-type="float" office:value="-84.1285283" calcext:value-type="float">
            <text:p>-84.128528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64" calcext:value-type="float">
            <text:p>1277764</text:p>
          </table:table-cell>
          <table:table-cell office:value-type="string" calcext:value-type="string">
            <text:p>Blue 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41746W</text:p>
          </table:table-cell>
          <table:table-cell office:value-type="float" office:value="36.1853566" calcext:value-type="float">
            <text:p>36.1853566</text:p>
          </table:table-cell>
          <table:table-cell office:value-type="float" office:value="-84.2960398" calcext:value-type="float">
            <text:p>-84.2960398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41827W</text:p>
          </table:table-cell>
          <table:table-cell office:value-type="float" office:value="36.18" calcext:value-type="float">
            <text:p>36.18</text:p>
          </table:table-cell>
          <table:table-cell office:value-type="float" office:value="-84.3075" calcext:value-type="float">
            <text:p>-84.3075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06" calcext:value-type="float">
            <text:p>1305306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41806W</text:p>
          </table:table-cell>
          <table:table-cell office:value-type="float" office:value="36.0381338" calcext:value-type="float">
            <text:p>36.0381338</text:p>
          </table:table-cell>
          <table:table-cell office:value-type="float" office:value="-84.3015918" calcext:value-type="float">
            <text:p>-84.3015918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41607W</text:p>
          </table:table-cell>
          <table:table-cell office:value-type="float" office:value="36.0761111" calcext:value-type="float">
            <text:p>36.0761111</text:p>
          </table:table-cell>
          <table:table-cell office:value-type="float" office:value="-84.2686111" calcext:value-type="float">
            <text:p>-84.268611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18" calcext:value-type="float">
            <text:p>1277818</text:p>
          </table:table-cell>
          <table:table-cell office:value-type="string" calcext:value-type="string">
            <text:p>Bluef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42253W</text:p>
          </table:table-cell>
          <table:table-cell office:value-type="float" office:value="36.1167448" calcext:value-type="float">
            <text:p>36.1167448</text:p>
          </table:table-cell>
          <table:table-cell office:value-type="float" office:value="-84.3813199" calcext:value-type="float">
            <text:p>-84.3813199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42200W</text:p>
          </table:table-cell>
          <table:table-cell office:value-type="float" office:value="36.1006337" calcext:value-type="float">
            <text:p>36.1006337</text:p>
          </table:table-cell>
          <table:table-cell office:value-type="float" office:value="-84.3665966" calcext:value-type="float">
            <text:p>-84.3665966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45" calcext:value-type="float">
            <text:p>1278145</text:p>
          </table:table-cell>
          <table:table-cell office:value-type="string" calcext:value-type="string">
            <text:p>Bra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41125W</text:p>
          </table:table-cell>
          <table:table-cell office:value-type="float" office:value="36.0386902" calcext:value-type="float">
            <text:p>36.0386902</text:p>
          </table:table-cell>
          <table:table-cell office:value-type="float" office:value="-84.1901975" calcext:value-type="float">
            <text:p>-84.1901975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41013W</text:p>
          </table:table-cell>
          <table:table-cell office:value-type="float" office:value="36.0544444" calcext:value-type="float">
            <text:p>36.0544444</text:p>
          </table:table-cell>
          <table:table-cell office:value-type="float" office:value="-84.1702778" calcext:value-type="float">
            <text:p>-84.1702778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42" calcext:value-type="float">
            <text:p>1278342</text:p>
          </table:table-cell>
          <table:table-cell office:value-type="string" calcext:value-type="string">
            <text:p>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1617W</text:p>
          </table:table-cell>
          <table:table-cell office:value-type="float" office:value="36.1681345" calcext:value-type="float">
            <text:p>36.1681345</text:p>
          </table:table-cell>
          <table:table-cell office:value-type="float" office:value="-84.271316" calcext:value-type="float">
            <text:p>-84.271316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41446W</text:p>
          </table:table-cell>
          <table:table-cell office:value-type="float" office:value="36.1764679" calcext:value-type="float">
            <text:p>36.1764679</text:p>
          </table:table-cell>
          <table:table-cell office:value-type="float" office:value="-84.2460372" calcext:value-type="float">
            <text:p>-84.2460372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3" calcext:value-type="float">
            <text:p>1278573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41616W</text:p>
          </table:table-cell>
          <table:table-cell office:value-type="float" office:value="36.0903564" calcext:value-type="float">
            <text:p>36.0903564</text:p>
          </table:table-cell>
          <table:table-cell office:value-type="float" office:value="-84.271036" calcext:value-type="float">
            <text:p>-84.271036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41633W</text:p>
          </table:table-cell>
          <table:table-cell office:value-type="float" office:value="36.1275787" calcext:value-type="float">
            <text:p>36.1275787</text:p>
          </table:table-cell>
          <table:table-cell office:value-type="float" office:value="-84.2757595" calcext:value-type="float">
            <text:p>-84.275759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76" calcext:value-type="float">
            <text:p>1305476</text:p>
          </table:table-cell>
          <table:table-cell office:value-type="string" calcext:value-type="string">
            <text:p>Brus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40609W</text:p>
          </table:table-cell>
          <table:table-cell office:value-type="float" office:value="36.1289681" calcext:value-type="float">
            <text:p>36.1289681</text:p>
          </table:table-cell>
          <table:table-cell office:value-type="float" office:value="-84.1024182" calcext:value-type="float">
            <text:p>-84.1024182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40410W</text:p>
          </table:table-cell>
          <table:table-cell office:value-type="float" office:value="36.1316667" calcext:value-type="float">
            <text:p>36.1316667</text:p>
          </table:table-cell>
          <table:table-cell office:value-type="float" office:value="-84.0694444" calcext:value-type="float">
            <text:p>-84.0694444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78" calcext:value-type="float">
            <text:p>1305478</text:p>
          </table:table-cell>
          <table:table-cell office:value-type="string" calcext:value-type="string">
            <text:p>Brush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41758W</text:p>
          </table:table-cell>
          <table:table-cell office:value-type="float" office:value="36.023967" calcext:value-type="float">
            <text:p>36.023967</text:p>
          </table:table-cell>
          <table:table-cell office:value-type="float" office:value="-84.299369" calcext:value-type="float">
            <text:p>-84.299369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41349W</text:p>
          </table:table-cell>
          <table:table-cell office:value-type="float" office:value="36.1061899" calcext:value-type="float">
            <text:p>36.1061899</text:p>
          </table:table-cell>
          <table:table-cell office:value-type="float" office:value="-84.2302012" calcext:value-type="float">
            <text:p>-84.2302012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10" calcext:value-type="float">
            <text:p>1278910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40512W</text:p>
          </table:table-cell>
          <table:table-cell office:value-type="float" office:value="36.153968" calcext:value-type="float">
            <text:p>36.153968</text:p>
          </table:table-cell>
          <table:table-cell office:value-type="float" office:value="-84.0865848" calcext:value-type="float">
            <text:p>-84.0865848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35902W</text:p>
          </table:table-cell>
          <table:table-cell office:value-type="float" office:value="36.2311895" calcext:value-type="float">
            <text:p>36.2311895</text:p>
          </table:table-cell>
          <table:table-cell office:value-type="float" office:value="-83.9838045" calcext:value-type="float">
            <text:p>-83.9838045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03" calcext:value-type="float">
            <text:p>1269403</text:p>
          </table:table-cell>
          <table:table-cell office:value-type="string" calcext:value-type="string">
            <text:p>Bull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40915W</text:p>
          </table:table-cell>
          <table:table-cell office:value-type="float" office:value="35.9964684" calcext:value-type="float">
            <text:p>35.9964684</text:p>
          </table:table-cell>
          <table:table-cell office:value-type="float" office:value="-84.1540836" calcext:value-type="float">
            <text:p>-84.1540836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34120W</text:p>
          </table:table-cell>
          <table:table-cell office:value-type="float" office:value="36.273416" calcext:value-type="float">
            <text:p>36.273416</text:p>
          </table:table-cell>
          <table:table-cell office:value-type="float" office:value="-83.6887961" calcext:value-type="float">
            <text:p>-83.688796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7" calcext:value-type="float">
            <text:p>1278977</text:p>
          </table:table-cell>
          <table:table-cell office:value-type="string" calcext:value-type="string">
            <text:p>Bullsk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1633W</text:p>
          </table:table-cell>
          <table:table-cell office:value-type="float" office:value="36.1025786" calcext:value-type="float">
            <text:p>36.1025786</text:p>
          </table:table-cell>
          <table:table-cell office:value-type="float" office:value="-84.2757588" calcext:value-type="float">
            <text:p>-84.2757588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41727W</text:p>
          </table:table-cell>
          <table:table-cell office:value-type="float" office:value="36.1241667" calcext:value-type="float">
            <text:p>36.1241667</text:p>
          </table:table-cell>
          <table:table-cell office:value-type="float" office:value="-84.2908333" calcext:value-type="float">
            <text:p>-84.2908333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42" calcext:value-type="float">
            <text:p>1279242</text:p>
          </table:table-cell>
          <table:table-cell office:value-type="string" calcext:value-type="string">
            <text:p>Byram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40056W</text:p>
          </table:table-cell>
          <table:table-cell office:value-type="float" office:value="36.1603569" calcext:value-type="float">
            <text:p>36.1603569</text:p>
          </table:table-cell>
          <table:table-cell office:value-type="float" office:value="-84.0154706" calcext:value-type="float">
            <text:p>-84.0154706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5652W</text:p>
          </table:table-cell>
          <table:table-cell office:value-type="float" office:value="36.221468" calcext:value-type="float">
            <text:p>36.221468</text:p>
          </table:table-cell>
          <table:table-cell office:value-type="float" office:value="-83.9476919" calcext:value-type="float">
            <text:p>-83.9476919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81" calcext:value-type="float">
            <text:p>1279281</text:p>
          </table:table-cell>
          <table:table-cell office:value-type="string" calcext:value-type="string">
            <text:p>Ca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41947W</text:p>
          </table:table-cell>
          <table:table-cell office:value-type="float" office:value="36.2020232" calcext:value-type="float">
            <text:p>36.2020232</text:p>
          </table:table-cell>
          <table:table-cell office:value-type="float" office:value="-84.3296528" calcext:value-type="float">
            <text:p>-84.3296528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42351W</text:p>
          </table:table-cell>
          <table:table-cell office:value-type="float" office:value="36.1845229" calcext:value-type="float">
            <text:p>36.1845229</text:p>
          </table:table-cell>
          <table:table-cell office:value-type="float" office:value="-84.3974333" calcext:value-type="float">
            <text:p>-84.3974333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8" calcext:value-type="float">
            <text:p>1279348</text:p>
          </table:table-cell>
          <table:table-cell office:value-type="string" calcext:value-type="string">
            <text:p>Cal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1753W</text:p>
          </table:table-cell>
          <table:table-cell office:value-type="float" office:value="36.1953567" calcext:value-type="float">
            <text:p>36.1953567</text:p>
          </table:table-cell>
          <table:table-cell office:value-type="float" office:value="-84.2979846" calcext:value-type="float">
            <text:p>-84.2979846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41647W</text:p>
          </table:table-cell>
          <table:table-cell office:value-type="float" office:value="36.1986111" calcext:value-type="float">
            <text:p>36.1986111</text:p>
          </table:table-cell>
          <table:table-cell office:value-type="float" office:value="-84.2797222" calcext:value-type="float">
            <text:p>-84.2797222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8" calcext:value-type="float">
            <text:p>1279508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40742W</text:p>
          </table:table-cell>
          <table:table-cell office:value-type="float" office:value="36.1667457" calcext:value-type="float">
            <text:p>36.1667457</text:p>
          </table:table-cell>
          <table:table-cell office:value-type="float" office:value="-84.1282537" calcext:value-type="float">
            <text:p>-84.1282537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41135W</text:p>
          </table:table-cell>
          <table:table-cell office:value-type="float" office:value="36.15" calcext:value-type="float">
            <text:p>36.15</text:p>
          </table:table-cell>
          <table:table-cell office:value-type="float" office:value="-84.1930556" calcext:value-type="float">
            <text:p>-84.1930556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39" calcext:value-type="float">
            <text:p>1279739</text:p>
          </table:table-cell>
          <table:table-cell office:value-type="string" calcext:value-type="string">
            <text:p>Carro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41710W</text:p>
          </table:table-cell>
          <table:table-cell office:value-type="float" office:value="36.1692455" calcext:value-type="float">
            <text:p>36.1692455</text:p>
          </table:table-cell>
          <table:table-cell office:value-type="float" office:value="-84.2860389" calcext:value-type="float">
            <text:p>-84.2860389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1835W</text:p>
          </table:table-cell>
          <table:table-cell office:value-type="float" office:value="36.1680556" calcext:value-type="float">
            <text:p>36.1680556</text:p>
          </table:table-cell>
          <table:table-cell office:value-type="float" office:value="-84.3097222" calcext:value-type="float">
            <text:p>-84.3097222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76" calcext:value-type="float">
            <text:p>1280276</text:p>
          </table:table-cell>
          <table:table-cell office:value-type="string" calcext:value-type="string">
            <text:p>Charle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42004W</text:p>
          </table:table-cell>
          <table:table-cell office:value-type="float" office:value="36.1931344" calcext:value-type="float">
            <text:p>36.1931344</text:p>
          </table:table-cell>
          <table:table-cell office:value-type="float" office:value="-84.334375" calcext:value-type="float">
            <text:p>-84.334375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41901W</text:p>
          </table:table-cell>
          <table:table-cell office:value-type="float" office:value="36.1744444" calcext:value-type="float">
            <text:p>36.1744444</text:p>
          </table:table-cell>
          <table:table-cell office:value-type="float" office:value="-84.3169444" calcext:value-type="float">
            <text:p>-84.3169444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5" calcext:value-type="float">
            <text:p>1280645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40838W</text:p>
          </table:table-cell>
          <table:table-cell office:value-type="float" office:value="36.209801" calcext:value-type="float">
            <text:p>36.209801</text:p>
          </table:table-cell>
          <table:table-cell office:value-type="float" office:value="-84.1438112" calcext:value-type="float">
            <text:p>-84.1438112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40844W</text:p>
          </table:table-cell>
          <table:table-cell office:value-type="float" office:value="36.1908333" calcext:value-type="float">
            <text:p>36.1908333</text:p>
          </table:table-cell>
          <table:table-cell office:value-type="float" office:value="-84.1455556" calcext:value-type="float">
            <text:p>-84.1455556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5" calcext:value-type="float">
            <text:p>1280655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40426W</text:p>
          </table:table-cell>
          <table:table-cell office:value-type="float" office:value="36.2123008" calcext:value-type="float">
            <text:p>36.2123008</text:p>
          </table:table-cell>
          <table:table-cell office:value-type="float" office:value="-84.073808" calcext:value-type="float">
            <text:p>-84.073808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40216W</text:p>
          </table:table-cell>
          <table:table-cell office:value-type="float" office:value="36.2375" calcext:value-type="float">
            <text:p>36.2375</text:p>
          </table:table-cell>
          <table:table-cell office:value-type="float" office:value="-84.0377778" calcext:value-type="float">
            <text:p>-84.037777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00" calcext:value-type="float">
            <text:p>1306000</text:p>
          </table:table-cell>
          <table:table-cell office:value-type="string" calcext:value-type="string">
            <text:p>C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40721W</text:p>
          </table:table-cell>
          <table:table-cell office:value-type="float" office:value="36.2064677" calcext:value-type="float">
            <text:p>36.2064677</text:p>
          </table:table-cell>
          <table:table-cell office:value-type="float" office:value="-84.1224212" calcext:value-type="float">
            <text:p>-84.1224212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41424W</text:p>
          </table:table-cell>
          <table:table-cell office:value-type="float" office:value="36.1606345" calcext:value-type="float">
            <text:p>36.1606345</text:p>
          </table:table-cell>
          <table:table-cell office:value-type="float" office:value="-84.2399254" calcext:value-type="float">
            <text:p>-84.2399254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5</text:p>
          </table:table-cell>
          <table:table-cell table:number-columns-repeated="44"/>
        </table:table-row>
        <table:table-row table:style-name="ro1">
          <table:table-cell office:value-type="float" office:value="1306092" calcext:value-type="float">
            <text:p>1306092</text:p>
          </table:table-cell>
          <table:table-cell office:value-type="string" calcext:value-type="string">
            <text:p>Coon P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42416W</text:p>
          </table:table-cell>
          <table:table-cell office:value-type="float" office:value="36.1264669" calcext:value-type="float">
            <text:p>36.1264669</text:p>
          </table:table-cell>
          <table:table-cell office:value-type="float" office:value="-84.4043767" calcext:value-type="float">
            <text:p>-84.4043767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42422W</text:p>
          </table:table-cell>
          <table:table-cell office:value-type="float" office:value="36.1430556" calcext:value-type="float">
            <text:p>36.1430556</text:p>
          </table:table-cell>
          <table:table-cell office:value-type="float" office:value="-84.4061111" calcext:value-type="float">
            <text:p>-84.4061111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26" calcext:value-type="float">
            <text:p>1307626</text:p>
          </table:table-cell>
          <table:table-cell office:value-type="string" calcext:value-type="string">
            <text:p>Copper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40723W</text:p>
          </table:table-cell>
          <table:table-cell office:value-type="float" office:value="36.0078576" calcext:value-type="float">
            <text:p>36.0078576</text:p>
          </table:table-cell>
          <table:table-cell office:value-type="float" office:value="-84.1229714" calcext:value-type="float">
            <text:p>-84.1229714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40624W</text:p>
          </table:table-cell>
          <table:table-cell office:value-type="float" office:value="36.01" calcext:value-type="float">
            <text:p>36.01</text:p>
          </table:table-cell>
          <table:table-cell office:value-type="float" office:value="-84.1066667" calcext:value-type="float">
            <text:p>-84.1066667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1407" calcext:value-type="float">
            <text:p>1281407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40528W</text:p>
          </table:table-cell>
          <table:table-cell office:value-type="float" office:value="36.2298007" calcext:value-type="float">
            <text:p>36.2298007</text:p>
          </table:table-cell>
          <table:table-cell office:value-type="float" office:value="-84.0910315" calcext:value-type="float">
            <text:p>-84.0910315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41921W</text:p>
          </table:table-cell>
          <table:table-cell office:value-type="float" office:value="36.4225797" calcext:value-type="float">
            <text:p>36.4225797</text:p>
          </table:table-cell>
          <table:table-cell office:value-type="float" office:value="-84.3224331" calcext:value-type="float">
            <text:p>-84.322433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48" calcext:value-type="float">
            <text:p>1306148</text:p>
          </table:table-cell>
          <table:table-cell office:value-type="string" calcext:value-type="string">
            <text:p>C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41838W</text:p>
          </table:table-cell>
          <table:table-cell office:value-type="float" office:value="36.0550782" calcext:value-type="float">
            <text:p>36.0550782</text:p>
          </table:table-cell>
          <table:table-cell office:value-type="float" office:value="-84.3104816" calcext:value-type="float">
            <text:p>-84.3104816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41956W</text:p>
          </table:table-cell>
          <table:table-cell office:value-type="float" office:value="36.0980556" calcext:value-type="float">
            <text:p>36.0980556</text:p>
          </table:table-cell>
          <table:table-cell office:value-type="float" office:value="-84.3322222" calcext:value-type="float">
            <text:p>-84.332222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52" calcext:value-type="float">
            <text:p>1306152</text:p>
          </table:table-cell>
          <table:table-cell office:value-type="string" calcext:value-type="string">
            <text:p>Co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0733W</text:p>
          </table:table-cell>
          <table:table-cell office:value-type="float" office:value="36.0117464" calcext:value-type="float">
            <text:p>36.0117464</text:p>
          </table:table-cell>
          <table:table-cell office:value-type="float" office:value="-84.1257493" calcext:value-type="float">
            <text:p>-84.1257493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40726W</text:p>
          </table:table-cell>
          <table:table-cell office:value-type="float" office:value="36.0009131" calcext:value-type="float">
            <text:p>36.0009131</text:p>
          </table:table-cell>
          <table:table-cell office:value-type="float" office:value="-84.1238045" calcext:value-type="float">
            <text:p>-84.1238045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30" calcext:value-type="float">
            <text:p>1307630</text:p>
          </table:table-cell>
          <table:table-cell office:value-type="string" calcext:value-type="string">
            <text:p>Davi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0430W</text:p>
          </table:table-cell>
          <table:table-cell office:value-type="float" office:value="36.0923018" calcext:value-type="float">
            <text:p>36.0923018</text:p>
          </table:table-cell>
          <table:table-cell office:value-type="float" office:value="-84.0749159" calcext:value-type="float">
            <text:p>-84.0749159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0356W</text:p>
          </table:table-cell>
          <table:table-cell office:value-type="float" office:value="36.0922222" calcext:value-type="float">
            <text:p>36.0922222</text:p>
          </table:table-cell>
          <table:table-cell office:value-type="float" office:value="-84.0655556" calcext:value-type="float">
            <text:p>-84.065555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2492" calcext:value-type="float">
            <text:p>1282492</text:p>
          </table:table-cell>
          <table:table-cell office:value-type="string" calcext:value-type="string">
            <text:p>Dism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40539W</text:p>
          </table:table-cell>
          <table:table-cell office:value-type="float" office:value="36.0917462" calcext:value-type="float">
            <text:p>36.0917462</text:p>
          </table:table-cell>
          <table:table-cell office:value-type="float" office:value="-84.0940835" calcext:value-type="float">
            <text:p>-84.0940835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40336W</text:p>
          </table:table-cell>
          <table:table-cell office:value-type="float" office:value="36.1125" calcext:value-type="float">
            <text:p>36.1125</text:p>
          </table:table-cell>
          <table:table-cell office:value-type="float" office:value="-84.06" calcext:value-type="float">
            <text:p>-84.0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66" calcext:value-type="float">
            <text:p>1306366</text:p>
          </table:table-cell>
          <table:table-cell office:value-type="string" calcext:value-type="string">
            <text:p>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0831W</text:p>
          </table:table-cell>
          <table:table-cell office:value-type="float" office:value="36.1689679" calcext:value-type="float">
            <text:p>36.1689679</text:p>
          </table:table-cell>
          <table:table-cell office:value-type="float" office:value="-84.1418655" calcext:value-type="float">
            <text:p>-84.1418655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41027W</text:p>
          </table:table-cell>
          <table:table-cell office:value-type="float" office:value="36.1336111" calcext:value-type="float">
            <text:p>36.1336111</text:p>
          </table:table-cell>
          <table:table-cell office:value-type="float" office:value="-84.1741667" calcext:value-type="float">
            <text:p>-84.1741667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96" calcext:value-type="float">
            <text:p>1306396</text:p>
          </table:table-cell>
          <table:table-cell office:value-type="string" calcext:value-type="string">
            <text:p>Double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42053W</text:p>
          </table:table-cell>
          <table:table-cell office:value-type="float" office:value="36.1706342" calcext:value-type="float">
            <text:p>36.1706342</text:p>
          </table:table-cell>
          <table:table-cell office:value-type="float" office:value="-84.3479863" calcext:value-type="float">
            <text:p>-84.3479863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2015W</text:p>
          </table:table-cell>
          <table:table-cell office:value-type="float" office:value="36.1245228" calcext:value-type="float">
            <text:p>36.1245228</text:p>
          </table:table-cell>
          <table:table-cell office:value-type="float" office:value="-84.3374291" calcext:value-type="float">
            <text:p>-84.3374291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338" calcext:value-type="float">
            <text:p>1649338</text:p>
          </table:table-cell>
          <table:table-cell office:value-type="string" calcext:value-type="string">
            <text:p>East Fork Ligi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41723W</text:p>
          </table:table-cell>
          <table:table-cell office:value-type="float" office:value="36.1514676" calcext:value-type="float">
            <text:p>36.1514676</text:p>
          </table:table-cell>
          <table:table-cell office:value-type="float" office:value="-84.2896497" calcext:value-type="float">
            <text:p>-84.2896497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41937W</text:p>
          </table:table-cell>
          <table:table-cell office:value-type="float" office:value="36.106745" calcext:value-type="float">
            <text:p>36.106745</text:p>
          </table:table-cell>
          <table:table-cell office:value-type="float" office:value="-84.3268725" calcext:value-type="float">
            <text:p>-84.3268725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639" calcext:value-type="float">
            <text:p>1307639</text:p>
          </table:table-cell>
          <table:table-cell office:value-type="string" calcext:value-type="string">
            <text:p>East Fork Stony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41739W</text:p>
          </table:table-cell>
          <table:table-cell office:value-type="float" office:value="36.1011896" calcext:value-type="float">
            <text:p>36.1011896</text:p>
          </table:table-cell>
          <table:table-cell office:value-type="float" office:value="-84.2940931" calcext:value-type="float">
            <text:p>-84.2940931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41820W</text:p>
          </table:table-cell>
          <table:table-cell office:value-type="float" office:value="36.1213889" calcext:value-type="float">
            <text:p>36.1213889</text:p>
          </table:table-cell>
          <table:table-cell office:value-type="float" office:value="-84.3055556" calcext:value-type="float">
            <text:p>-84.3055556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623" calcext:value-type="float">
            <text:p>1283623</text:p>
          </table:table-cell>
          <table:table-cell office:value-type="string" calcext:value-type="string">
            <text:p>El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41826W</text:p>
          </table:table-cell>
          <table:table-cell office:value-type="float" office:value="36.2045233" calcext:value-type="float">
            <text:p>36.2045233</text:p>
          </table:table-cell>
          <table:table-cell office:value-type="float" office:value="-84.3071519" calcext:value-type="float">
            <text:p>-84.3071519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41742W</text:p>
          </table:table-cell>
          <table:table-cell office:value-type="float" office:value="36.2147222" calcext:value-type="float">
            <text:p>36.2147222</text:p>
          </table:table-cell>
          <table:table-cell office:value-type="float" office:value="-84.295" calcext:value-type="float">
            <text:p>-84.295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8" calcext:value-type="float">
            <text:p>1284368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41636W</text:p>
          </table:table-cell>
          <table:table-cell office:value-type="float" office:value="36.1709122" calcext:value-type="float">
            <text:p>36.1709122</text:p>
          </table:table-cell>
          <table:table-cell office:value-type="float" office:value="-84.2765941" calcext:value-type="float">
            <text:p>-84.2765941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41542W</text:p>
          </table:table-cell>
          <table:table-cell office:value-type="float" office:value="36.1833333" calcext:value-type="float">
            <text:p>36.1833333</text:p>
          </table:table-cell>
          <table:table-cell office:value-type="float" office:value="-84.2616667" calcext:value-type="float">
            <text:p>-84.2616667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41" calcext:value-type="float">
            <text:p>1285841</text:p>
          </table:table-cell>
          <table:table-cell office:value-type="string" calcext:value-type="string">
            <text:p>Gran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41751W</text:p>
          </table:table-cell>
          <table:table-cell office:value-type="float" office:value="36.0914673" calcext:value-type="float">
            <text:p>36.0914673</text:p>
          </table:table-cell>
          <table:table-cell office:value-type="float" office:value="-84.2974263" calcext:value-type="float">
            <text:p>-84.2974263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41837W</text:p>
          </table:table-cell>
          <table:table-cell office:value-type="float" office:value="36.0955556" calcext:value-type="float">
            <text:p>36.0955556</text:p>
          </table:table-cell>
          <table:table-cell office:value-type="float" office:value="-84.3102778" calcext:value-type="float">
            <text:p>-84.3102778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61" calcext:value-type="float">
            <text:p>1285961</text:p>
          </table:table-cell>
          <table:table-cell office:value-type="string" calcext:value-type="string">
            <text:p>Graves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41718W</text:p>
          </table:table-cell>
          <table:table-cell office:value-type="float" office:value="36.1753566" calcext:value-type="float">
            <text:p>36.1753566</text:p>
          </table:table-cell>
          <table:table-cell office:value-type="float" office:value="-84.2882613" calcext:value-type="float">
            <text:p>-84.2882613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41501W</text:p>
          </table:table-cell>
          <table:table-cell office:value-type="float" office:value="36.1555556" calcext:value-type="float">
            <text:p>36.1555556</text:p>
          </table:table-cell>
          <table:table-cell office:value-type="float" office:value="-84.2502778" calcext:value-type="float">
            <text:p>-84.2502778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99" calcext:value-type="float">
            <text:p>1286399</text:p>
          </table:table-cell>
          <table:table-cell office:value-type="string" calcext:value-type="string">
            <text:p>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42259W</text:p>
          </table:table-cell>
          <table:table-cell office:value-type="float" office:value="36.1495227" calcext:value-type="float">
            <text:p>36.1495227</text:p>
          </table:table-cell>
          <table:table-cell office:value-type="float" office:value="-84.3829874" calcext:value-type="float">
            <text:p>-84.3829874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42345W</text:p>
          </table:table-cell>
          <table:table-cell office:value-type="float" office:value="36.1516667" calcext:value-type="float">
            <text:p>36.1516667</text:p>
          </table:table-cell>
          <table:table-cell office:value-type="float" office:value="-84.3958333" calcext:value-type="float">
            <text:p>-84.3958333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8" calcext:value-type="float">
            <text:p>1286408</text:p>
          </table:table-cell>
          <table:table-cell office:value-type="string" calcext:value-type="string">
            <text:p>Gum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42008W</text:p>
          </table:table-cell>
          <table:table-cell office:value-type="float" office:value="35.9753554" calcext:value-type="float">
            <text:p>35.9753554</text:p>
          </table:table-cell>
          <table:table-cell office:value-type="float" office:value="-84.3354811" calcext:value-type="float">
            <text:p>-84.3354811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41753W</text:p>
          </table:table-cell>
          <table:table-cell office:value-type="float" office:value="35.9855556" calcext:value-type="float">
            <text:p>35.9855556</text:p>
          </table:table-cell>
          <table:table-cell office:value-type="float" office:value="-84.2980556" calcext:value-type="float">
            <text:p>-84.2980556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07" calcext:value-type="float">
            <text:p>1286907</text:p>
          </table:table-cell>
          <table:table-cell office:value-type="string" calcext:value-type="string">
            <text:p>Harn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41358W</text:p>
          </table:table-cell>
          <table:table-cell office:value-type="float" office:value="36.11619" calcext:value-type="float">
            <text:p>36.11619</text:p>
          </table:table-cell>
          <table:table-cell office:value-type="float" office:value="-84.2327016" calcext:value-type="float">
            <text:p>-84.2327016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41545W</text:p>
          </table:table-cell>
          <table:table-cell office:value-type="float" office:value="36.1420232" calcext:value-type="float">
            <text:p>36.1420232</text:p>
          </table:table-cell>
          <table:table-cell office:value-type="float" office:value="-84.2624259" calcext:value-type="float">
            <text:p>-84.2624259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71" calcext:value-type="float">
            <text:p>1287871</text:p>
          </table:table-cell>
          <table:table-cell office:value-type="string" calcext:value-type="string">
            <text:p>Hin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40627W</text:p>
          </table:table-cell>
          <table:table-cell office:value-type="float" office:value="36.1186904" calcext:value-type="float">
            <text:p>36.1186904</text:p>
          </table:table-cell>
          <table:table-cell office:value-type="float" office:value="-84.1074181" calcext:value-type="float">
            <text:p>-84.1074181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35128W</text:p>
          </table:table-cell>
          <table:table-cell office:value-type="float" office:value="36.2514688" calcext:value-type="float">
            <text:p>36.2514688</text:p>
          </table:table-cell>
          <table:table-cell office:value-type="float" office:value="-83.8576897" calcext:value-type="float">
            <text:p>-83.8576897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2" calcext:value-type="float">
            <text:p>1288982</text:p>
          </table:table-cell>
          <table:table-cell office:value-type="string" calcext:value-type="string">
            <text:p>India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42236W</text:p>
          </table:table-cell>
          <table:table-cell office:value-type="float" office:value="36.1548006" calcext:value-type="float">
            <text:p>36.1548006</text:p>
          </table:table-cell>
          <table:table-cell office:value-type="float" office:value="-84.3765984" calcext:value-type="float">
            <text:p>-84.3765984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42613W</text:p>
          </table:table-cell>
          <table:table-cell office:value-type="float" office:value="36.1594444" calcext:value-type="float">
            <text:p>36.1594444</text:p>
          </table:table-cell>
          <table:table-cell office:value-type="float" office:value="-84.4369444" calcext:value-type="float">
            <text:p>-84.4369444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45" calcext:value-type="float">
            <text:p>1289145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41722W</text:p>
          </table:table-cell>
          <table:table-cell office:value-type="float" office:value="36.1775788" calcext:value-type="float">
            <text:p>36.1775788</text:p>
          </table:table-cell>
          <table:table-cell office:value-type="float" office:value="-84.2893726" calcext:value-type="float">
            <text:p>-84.2893726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41624W</text:p>
          </table:table-cell>
          <table:table-cell office:value-type="float" office:value="36.19" calcext:value-type="float">
            <text:p>36.19</text:p>
          </table:table-cell>
          <table:table-cell office:value-type="float" office:value="-84.2733333" calcext:value-type="float">
            <text:p>-84.2733333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75" calcext:value-type="float">
            <text:p>1289375</text:p>
          </table:table-cell>
          <table:table-cell office:value-type="string" calcext:value-type="string">
            <text:p>Jenn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40609W</text:p>
          </table:table-cell>
          <table:table-cell office:value-type="float" office:value="36.0303576" calcext:value-type="float">
            <text:p>36.0303576</text:p>
          </table:table-cell>
          <table:table-cell office:value-type="float" office:value="-84.1024155" calcext:value-type="float">
            <text:p>-84.1024155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0727W</text:p>
          </table:table-cell>
          <table:table-cell office:value-type="float" office:value="36.0319444" calcext:value-type="float">
            <text:p>36.0319444</text:p>
          </table:table-cell>
          <table:table-cell office:value-type="float" office:value="-84.1241667" calcext:value-type="float">
            <text:p>-84.1241667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7" calcext:value-type="float">
            <text:p>1289457</text:p>
          </table:table-cell>
          <table:table-cell office:value-type="string" calcext:value-type="string">
            <text:p>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42315W</text:p>
          </table:table-cell>
          <table:table-cell office:value-type="float" office:value="36.1603562" calcext:value-type="float">
            <text:p>36.1603562</text:p>
          </table:table-cell>
          <table:table-cell office:value-type="float" office:value="-84.3874323" calcext:value-type="float">
            <text:p>-84.3874323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42324W</text:p>
          </table:table-cell>
          <table:table-cell office:value-type="float" office:value="36.1758333" calcext:value-type="float">
            <text:p>36.1758333</text:p>
          </table:table-cell>
          <table:table-cell office:value-type="float" office:value="-84.39" calcext:value-type="float">
            <text:p>-84.39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79" calcext:value-type="float">
            <text:p>1289479</text:p>
          </table:table-cell>
          <table:table-cell office:value-type="string" calcext:value-type="string">
            <text:p>Joh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40440W</text:p>
          </table:table-cell>
          <table:table-cell office:value-type="float" office:value="36.1511902" calcext:value-type="float">
            <text:p>36.1511902</text:p>
          </table:table-cell>
          <table:table-cell office:value-type="float" office:value="-84.0776954" calcext:value-type="float">
            <text:p>-84.0776954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40220W</text:p>
          </table:table-cell>
          <table:table-cell office:value-type="float" office:value="36.1755556" calcext:value-type="float">
            <text:p>36.1755556</text:p>
          </table:table-cell>
          <table:table-cell office:value-type="float" office:value="-84.0388889" calcext:value-type="float">
            <text:p>-84.0388889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8" calcext:value-type="float">
            <text:p>1290698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41538W</text:p>
          </table:table-cell>
          <table:table-cell office:value-type="float" office:value="36.0375785" calcext:value-type="float">
            <text:p>36.0375785</text:p>
          </table:table-cell>
          <table:table-cell office:value-type="float" office:value="-84.2604785" calcext:value-type="float">
            <text:p>-84.2604785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41640W</text:p>
          </table:table-cell>
          <table:table-cell office:value-type="float" office:value="36.0575" calcext:value-type="float">
            <text:p>36.0575</text:p>
          </table:table-cell>
          <table:table-cell office:value-type="float" office:value="-84.2777778" calcext:value-type="float">
            <text:p>-84.2777778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2" calcext:value-type="float">
            <text:p>1290702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41113W</text:p>
          </table:table-cell>
          <table:table-cell office:value-type="float" office:value="36.1748012" calcext:value-type="float">
            <text:p>36.1748012</text:p>
          </table:table-cell>
          <table:table-cell office:value-type="float" office:value="-84.1868677" calcext:value-type="float">
            <text:p>-84.1868677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41147W</text:p>
          </table:table-cell>
          <table:table-cell office:value-type="float" office:value="36.1627778" calcext:value-type="float">
            <text:p>36.1627778</text:p>
          </table:table-cell>
          <table:table-cell office:value-type="float" office:value="-84.1963889" calcext:value-type="float">
            <text:p>-84.1963889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5" calcext:value-type="float">
            <text:p>1290745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42334W</text:p>
          </table:table-cell>
          <table:table-cell office:value-type="float" office:value="36.1286892" calcext:value-type="float">
            <text:p>36.1286892</text:p>
          </table:table-cell>
          <table:table-cell office:value-type="float" office:value="-84.3927096" calcext:value-type="float">
            <text:p>-84.3927096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2021W</text:p>
          </table:table-cell>
          <table:table-cell office:value-type="float" office:value="36.1056339" calcext:value-type="float">
            <text:p>36.1056339</text:p>
          </table:table-cell>
          <table:table-cell office:value-type="float" office:value="-84.3390954" calcext:value-type="float">
            <text:p>-84.3390954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1" calcext:value-type="float">
            <text:p>1291181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42436W</text:p>
          </table:table-cell>
          <table:table-cell office:value-type="float" office:value="36.159245" calcext:value-type="float">
            <text:p>36.159245</text:p>
          </table:table-cell>
          <table:table-cell office:value-type="float" office:value="-84.4099333" calcext:value-type="float">
            <text:p>-84.4099333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42459W</text:p>
          </table:table-cell>
          <table:table-cell office:value-type="float" office:value="36.1497222" calcext:value-type="float">
            <text:p>36.1497222</text:p>
          </table:table-cell>
          <table:table-cell office:value-type="float" office:value="-84.4163889" calcext:value-type="float">
            <text:p>-84.4163889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5" calcext:value-type="float">
            <text:p>1291205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41612W</text:p>
          </table:table-cell>
          <table:table-cell office:value-type="float" office:value="36.1106343" calcext:value-type="float">
            <text:p>36.1106343</text:p>
          </table:table-cell>
          <table:table-cell office:value-type="float" office:value="-84.2699254" calcext:value-type="float">
            <text:p>-84.2699254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41546W</text:p>
          </table:table-cell>
          <table:table-cell office:value-type="float" office:value="36.1227778" calcext:value-type="float">
            <text:p>36.1227778</text:p>
          </table:table-cell>
          <table:table-cell office:value-type="float" office:value="-84.2627778" calcext:value-type="float">
            <text:p>-84.2627778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72" calcext:value-type="float">
            <text:p>1291272</text:p>
          </table:table-cell>
          <table:table-cell office:value-type="string" calcext:value-type="string">
            <text:p>Ligia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41915W</text:p>
          </table:table-cell>
          <table:table-cell office:value-type="float" office:value="36.2103567" calcext:value-type="float">
            <text:p>36.2103567</text:p>
          </table:table-cell>
          <table:table-cell office:value-type="float" office:value="-84.3207637" calcext:value-type="float">
            <text:p>-84.3207637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41937W</text:p>
          </table:table-cell>
          <table:table-cell office:value-type="float" office:value="36.1064672" calcext:value-type="float">
            <text:p>36.1064672</text:p>
          </table:table-cell>
          <table:table-cell office:value-type="float" office:value="-84.3268725" calcext:value-type="float">
            <text:p>-84.3268725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1" calcext:value-type="float">
            <text:p>1291441</text:p>
          </table:table-cell>
          <table:table-cell office:value-type="string" calcext:value-type="string">
            <text:p>Little C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42020W</text:p>
          </table:table-cell>
          <table:table-cell office:value-type="float" office:value="36.0517447" calcext:value-type="float">
            <text:p>36.0517447</text:p>
          </table:table-cell>
          <table:table-cell office:value-type="float" office:value="-84.3388162" calcext:value-type="float">
            <text:p>-84.3388162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42023W</text:p>
          </table:table-cell>
          <table:table-cell office:value-type="float" office:value="36.0933333" calcext:value-type="float">
            <text:p>36.0933333</text:p>
          </table:table-cell>
          <table:table-cell office:value-type="float" office:value="-84.3397222" calcext:value-type="float">
            <text:p>-84.339722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72" calcext:value-type="float">
            <text:p>1291472</text:p>
          </table:table-cell>
          <table:table-cell office:value-type="string" calcext:value-type="string">
            <text:p>Little Dism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40706W</text:p>
          </table:table-cell>
          <table:table-cell office:value-type="float" office:value="36.0823016" calcext:value-type="float">
            <text:p>36.0823016</text:p>
          </table:table-cell>
          <table:table-cell office:value-type="float" office:value="-84.1182509" calcext:value-type="float">
            <text:p>-84.1182509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40641W</text:p>
          </table:table-cell>
          <table:table-cell office:value-type="float" office:value="36.0594444" calcext:value-type="float">
            <text:p>36.0594444</text:p>
          </table:table-cell>
          <table:table-cell office:value-type="float" office:value="-84.1113889" calcext:value-type="float">
            <text:p>-84.1113889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48" calcext:value-type="float">
            <text:p>1292148</text:p>
          </table:table-cell>
          <table:table-cell office:value-type="string" calcext:value-type="string">
            <text:p>Lov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40731W</text:p>
          </table:table-cell>
          <table:table-cell office:value-type="float" office:value="36.2153565" calcext:value-type="float">
            <text:p>36.2153565</text:p>
          </table:table-cell>
          <table:table-cell office:value-type="float" office:value="-84.1251994" calcext:value-type="float">
            <text:p>-84.1251994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40738W</text:p>
          </table:table-cell>
          <table:table-cell office:value-type="float" office:value="36.2316667" calcext:value-type="float">
            <text:p>36.2316667</text:p>
          </table:table-cell>
          <table:table-cell office:value-type="float" office:value="-84.1272222" calcext:value-type="float">
            <text:p>-84.1272222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16" calcext:value-type="float">
            <text:p>1292216</text:p>
          </table:table-cell>
          <table:table-cell office:value-type="string" calcext:value-type="string">
            <text:p>Low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42158W</text:p>
          </table:table-cell>
          <table:table-cell office:value-type="float" office:value="36.2000787" calcext:value-type="float">
            <text:p>36.2000787</text:p>
          </table:table-cell>
          <table:table-cell office:value-type="float" office:value="-84.3660433" calcext:value-type="float">
            <text:p>-84.3660433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42239W</text:p>
          </table:table-cell>
          <table:table-cell office:value-type="float" office:value="36.208412" calcext:value-type="float">
            <text:p>36.208412</text:p>
          </table:table-cell>
          <table:table-cell office:value-type="float" office:value="-84.3774329" calcext:value-type="float">
            <text:p>-84.3774329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03" calcext:value-type="float">
            <text:p>1293203</text:p>
          </table:table-cell>
          <table:table-cell office:value-type="string" calcext:value-type="string">
            <text:p>McC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41435W</text:p>
          </table:table-cell>
          <table:table-cell office:value-type="float" office:value="35.9564673" calcext:value-type="float">
            <text:p>35.9564673</text:p>
          </table:table-cell>
          <table:table-cell office:value-type="float" office:value="-84.242976" calcext:value-type="float">
            <text:p>-84.242976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41536W</text:p>
          </table:table-cell>
          <table:table-cell office:value-type="float" office:value="35.9775783" calcext:value-type="float">
            <text:p>35.9775783</text:p>
          </table:table-cell>
          <table:table-cell office:value-type="float" office:value="-84.2599215" calcext:value-type="float">
            <text:p>-84.2599215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15" calcext:value-type="float">
            <text:p>1293315</text:p>
          </table:table-cell>
          <table:table-cell office:value-type="string" calcext:value-type="string">
            <text:p>McG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35957W</text:p>
          </table:table-cell>
          <table:table-cell office:value-type="float" office:value="36.1575791" calcext:value-type="float">
            <text:p>36.1575791</text:p>
          </table:table-cell>
          <table:table-cell office:value-type="float" office:value="-83.9990809" calcext:value-type="float">
            <text:p>-83.9990809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35857W</text:p>
          </table:table-cell>
          <table:table-cell office:value-type="float" office:value="36.1605556" calcext:value-type="float">
            <text:p>36.1605556</text:p>
          </table:table-cell>
          <table:table-cell office:value-type="float" office:value="-83.9825" calcext:value-type="float">
            <text:p>-83.9825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05" calcext:value-type="float">
            <text:p>1307705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41104W</text:p>
          </table:table-cell>
          <table:table-cell office:value-type="float" office:value="36.1764679" calcext:value-type="float">
            <text:p>36.1764679</text:p>
          </table:table-cell>
          <table:table-cell office:value-type="float" office:value="-84.1843677" calcext:value-type="float">
            <text:p>-84.1843677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41316W</text:p>
          </table:table-cell>
          <table:table-cell office:value-type="float" office:value="36.1930556" calcext:value-type="float">
            <text:p>36.1930556</text:p>
          </table:table-cell>
          <table:table-cell office:value-type="float" office:value="-84.2211111" calcext:value-type="float">
            <text:p>-84.2211111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3800" calcext:value-type="float">
            <text:p>1293800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1810W</text:p>
          </table:table-cell>
          <table:table-cell office:value-type="float" office:value="35.9959113" calcext:value-type="float">
            <text:p>35.9959113</text:p>
          </table:table-cell>
          <table:table-cell office:value-type="float" office:value="-84.3027019" calcext:value-type="float">
            <text:p>-84.3027019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41728W</text:p>
          </table:table-cell>
          <table:table-cell office:value-type="float" office:value="35.9761111" calcext:value-type="float">
            <text:p>35.9761111</text:p>
          </table:table-cell>
          <table:table-cell office:value-type="float" office:value="-84.2911111" calcext:value-type="float">
            <text:p>-84.2911111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6" calcext:value-type="float">
            <text:p>1293826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41626W</text:p>
          </table:table-cell>
          <table:table-cell office:value-type="float" office:value="36.1003564" calcext:value-type="float">
            <text:p>36.1003564</text:p>
          </table:table-cell>
          <table:table-cell office:value-type="float" office:value="-84.2738142" calcext:value-type="float">
            <text:p>-84.2738142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41530W</text:p>
          </table:table-cell>
          <table:table-cell office:value-type="float" office:value="36.1127778" calcext:value-type="float">
            <text:p>36.1127778</text:p>
          </table:table-cell>
          <table:table-cell office:value-type="float" office:value="-84.2583333" calcext:value-type="float">
            <text:p>-84.2583333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7" calcext:value-type="float">
            <text:p>1293827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42020W</text:p>
          </table:table-cell>
          <table:table-cell office:value-type="float" office:value="36.1592453" calcext:value-type="float">
            <text:p>36.1592453</text:p>
          </table:table-cell>
          <table:table-cell office:value-type="float" office:value="-84.3388189" calcext:value-type="float">
            <text:p>-84.3388189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41933W</text:p>
          </table:table-cell>
          <table:table-cell office:value-type="float" office:value="36.1394444" calcext:value-type="float">
            <text:p>36.1394444</text:p>
          </table:table-cell>
          <table:table-cell office:value-type="float" office:value="-84.3258333" calcext:value-type="float">
            <text:p>-84.3258333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08" calcext:value-type="float">
            <text:p>1307708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40215W</text:p>
          </table:table-cell>
          <table:table-cell office:value-type="float" office:value="36.1228572" calcext:value-type="float">
            <text:p>36.1228572</text:p>
          </table:table-cell>
          <table:table-cell office:value-type="float" office:value="-84.037415" calcext:value-type="float">
            <text:p>-84.037415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40147W</text:p>
          </table:table-cell>
          <table:table-cell office:value-type="float" office:value="36.1183333" calcext:value-type="float">
            <text:p>36.1183333</text:p>
          </table:table-cell>
          <table:table-cell office:value-type="float" office:value="-84.0297222" calcext:value-type="float">
            <text:p>-84.0297222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4690" calcext:value-type="float">
            <text:p>1294690</text:p>
          </table:table-cell>
          <table:table-cell office:value-type="string" calcext:value-type="string">
            <text:p>Mount Oli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35940W</text:p>
          </table:table-cell>
          <table:table-cell office:value-type="float" office:value="36.1867455" calcext:value-type="float">
            <text:p>36.1867455</text:p>
          </table:table-cell>
          <table:table-cell office:value-type="float" office:value="-83.9943592" calcext:value-type="float">
            <text:p>-83.9943592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40044W</text:p>
          </table:table-cell>
          <table:table-cell office:value-type="float" office:value="36.1956343" calcext:value-type="float">
            <text:p>36.1956343</text:p>
          </table:table-cell>
          <table:table-cell office:value-type="float" office:value="-84.012138" calcext:value-type="float">
            <text:p>-84.012138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1" calcext:value-type="float">
            <text:p>1295021</text:p>
          </table:table-cell>
          <table:table-cell office:value-type="string" calcext:value-type="string">
            <text:p>Mud S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41739W</text:p>
          </table:table-cell>
          <table:table-cell office:value-type="float" office:value="36.1009118" calcext:value-type="float">
            <text:p>36.1009118</text:p>
          </table:table-cell>
          <table:table-cell office:value-type="float" office:value="-84.294093" calcext:value-type="float">
            <text:p>-84.294093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41902W</text:p>
          </table:table-cell>
          <table:table-cell office:value-type="float" office:value="36.1019444" calcext:value-type="float">
            <text:p>36.1019444</text:p>
          </table:table-cell>
          <table:table-cell office:value-type="float" office:value="-84.3172222" calcext:value-type="float">
            <text:p>-84.3172222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67" calcext:value-type="float">
            <text:p>1295367</text:p>
          </table:table-cell>
          <table:table-cell office:value-type="string" calcext:value-type="string">
            <text:p>Ne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40620W</text:p>
          </table:table-cell>
          <table:table-cell office:value-type="float" office:value="36.0370242" calcext:value-type="float">
            <text:p>36.0370242</text:p>
          </table:table-cell>
          <table:table-cell office:value-type="float" office:value="-84.1054714" calcext:value-type="float">
            <text:p>-84.1054714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40538W</text:p>
          </table:table-cell>
          <table:table-cell office:value-type="float" office:value="36.0527778" calcext:value-type="float">
            <text:p>36.0527778</text:p>
          </table:table-cell>
          <table:table-cell office:value-type="float" office:value="-84.0938889" calcext:value-type="float">
            <text:p>-84.0938889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330" calcext:value-type="float">
            <text:p>1642330</text:p>
          </table:table-cell>
          <table:table-cell office:value-type="string" calcext:value-type="string">
            <text:p>O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40910W</text:p>
          </table:table-cell>
          <table:table-cell office:value-type="float" office:value="36.0673015" calcext:value-type="float">
            <text:p>36.0673015</text:p>
          </table:table-cell>
          <table:table-cell office:value-type="float" office:value="-84.1526966" calcext:value-type="float">
            <text:p>-84.1526966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40951W</text:p>
          </table:table-cell>
          <table:table-cell office:value-type="float" office:value="36.0480556" calcext:value-type="float">
            <text:p>36.0480556</text:p>
          </table:table-cell>
          <table:table-cell office:value-type="float" office:value="-84.1641667" calcext:value-type="float">
            <text:p>-84.1641667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6917" calcext:value-type="float">
            <text:p>1296917</text:p>
          </table:table-cell>
          <table:table-cell office:value-type="string" calcext:value-type="string">
            <text:p>Pa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40449W</text:p>
          </table:table-cell>
          <table:table-cell office:value-type="float" office:value="36.0564687" calcext:value-type="float">
            <text:p>36.0564687</text:p>
          </table:table-cell>
          <table:table-cell office:value-type="float" office:value="-84.080193" calcext:value-type="float">
            <text:p>-84.080193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40545W</text:p>
          </table:table-cell>
          <table:table-cell office:value-type="float" office:value="36.0638889" calcext:value-type="float">
            <text:p>36.0638889</text:p>
          </table:table-cell>
          <table:table-cell office:value-type="float" office:value="-84.0958333" calcext:value-type="float">
            <text:p>-84.095833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29" calcext:value-type="float">
            <text:p>1296929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42123W</text:p>
          </table:table-cell>
          <table:table-cell office:value-type="float" office:value="36.1656341" calcext:value-type="float">
            <text:p>36.1656341</text:p>
          </table:table-cell>
          <table:table-cell office:value-type="float" office:value="-84.3563199" calcext:value-type="float">
            <text:p>-84.3563199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42213W</text:p>
          </table:table-cell>
          <table:table-cell office:value-type="float" office:value="36.1791667" calcext:value-type="float">
            <text:p>36.1791667</text:p>
          </table:table-cell>
          <table:table-cell office:value-type="float" office:value="-84.3702778" calcext:value-type="float">
            <text:p>-84.3702778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31" calcext:value-type="float">
            <text:p>1297331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41721W</text:p>
          </table:table-cell>
          <table:table-cell office:value-type="float" office:value="36.1517454" calcext:value-type="float">
            <text:p>36.1517454</text:p>
          </table:table-cell>
          <table:table-cell office:value-type="float" office:value="-84.2890942" calcext:value-type="float">
            <text:p>-84.2890942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41716W</text:p>
          </table:table-cell>
          <table:table-cell office:value-type="float" office:value="36.1283333" calcext:value-type="float">
            <text:p>36.1283333</text:p>
          </table:table-cell>
          <table:table-cell office:value-type="float" office:value="-84.2877778" calcext:value-type="float">
            <text:p>-84.2877778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0" calcext:value-type="float">
            <text:p>129818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1355W</text:p>
          </table:table-cell>
          <table:table-cell office:value-type="float" office:value="36.0703566" calcext:value-type="float">
            <text:p>36.0703566</text:p>
          </table:table-cell>
          <table:table-cell office:value-type="float" office:value="-84.2318669" calcext:value-type="float">
            <text:p>-84.2318669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41336W</text:p>
          </table:table-cell>
          <table:table-cell office:value-type="float" office:value="36.1108333" calcext:value-type="float">
            <text:p>36.1108333</text:p>
          </table:table-cell>
          <table:table-cell office:value-type="float" office:value="-84.2266667" calcext:value-type="float">
            <text:p>-84.2266667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87" calcext:value-type="float">
            <text:p>1298787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1456W</text:p>
          </table:table-cell>
          <table:table-cell office:value-type="float" office:value="36.0448008" calcext:value-type="float">
            <text:p>36.0448008</text:p>
          </table:table-cell>
          <table:table-cell office:value-type="float" office:value="-84.2488114" calcext:value-type="float">
            <text:p>-84.2488114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41600W</text:p>
          </table:table-cell>
          <table:table-cell office:value-type="float" office:value="36.0778564" calcext:value-type="float">
            <text:p>36.0778564</text:p>
          </table:table-cell>
          <table:table-cell office:value-type="float" office:value="-84.2665911" calcext:value-type="float">
            <text:p>-84.2665911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43" calcext:value-type="float">
            <text:p>1298943</text:p>
          </table:table-cell>
          <table:table-cell office:value-type="string" calcext:value-type="string">
            <text:p>Rattlesn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41624W</text:p>
          </table:table-cell>
          <table:table-cell office:value-type="float" office:value="36.1086897" calcext:value-type="float">
            <text:p>36.1086897</text:p>
          </table:table-cell>
          <table:table-cell office:value-type="float" office:value="-84.2732588" calcext:value-type="float">
            <text:p>-84.2732588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41653W</text:p>
          </table:table-cell>
          <table:table-cell office:value-type="float" office:value="36.1230556" calcext:value-type="float">
            <text:p>36.1230556</text:p>
          </table:table-cell>
          <table:table-cell office:value-type="float" office:value="-84.2813889" calcext:value-type="float">
            <text:p>-84.2813889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47" calcext:value-type="float">
            <text:p>1299247</text:p>
          </table:table-cell>
          <table:table-cell office:value-type="string" calcext:value-type="string">
            <text:p>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42036W</text:p>
          </table:table-cell>
          <table:table-cell office:value-type="float" office:value="36.1839676" calcext:value-type="float">
            <text:p>36.1839676</text:p>
          </table:table-cell>
          <table:table-cell office:value-type="float" office:value="-84.3432641" calcext:value-type="float">
            <text:p>-84.3432641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42134W</text:p>
          </table:table-cell>
          <table:table-cell office:value-type="float" office:value="36.1869444" calcext:value-type="float">
            <text:p>36.1869444</text:p>
          </table:table-cell>
          <table:table-cell office:value-type="float" office:value="-84.3594444" calcext:value-type="float">
            <text:p>-84.3594444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30" calcext:value-type="float">
            <text:p>1299430</text:p>
          </table:table-cell>
          <table:table-cell office:value-type="string" calcext:value-type="string">
            <text:p>Right Fork C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40921W</text:p>
          </table:table-cell>
          <table:table-cell office:value-type="float" office:value="36.2220232" calcext:value-type="float">
            <text:p>36.2220232</text:p>
          </table:table-cell>
          <table:table-cell office:value-type="float" office:value="-84.1557565" calcext:value-type="float">
            <text:p>-84.1557565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41122W</text:p>
          </table:table-cell>
          <table:table-cell office:value-type="float" office:value="36.2753568" calcext:value-type="float">
            <text:p>36.2753568</text:p>
          </table:table-cell>
          <table:table-cell office:value-type="float" office:value="-84.1893704" calcext:value-type="float">
            <text:p>-84.1893704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3" calcext:value-type="float">
            <text:p>1299563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41707W</text:p>
          </table:table-cell>
          <table:table-cell office:value-type="float" office:value="36.1028564" calcext:value-type="float">
            <text:p>36.1028564</text:p>
          </table:table-cell>
          <table:table-cell office:value-type="float" office:value="-84.2852038" calcext:value-type="float">
            <text:p>-84.2852038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41752W</text:p>
          </table:table-cell>
          <table:table-cell office:value-type="float" office:value="36.1225" calcext:value-type="float">
            <text:p>36.1225</text:p>
          </table:table-cell>
          <table:table-cell office:value-type="float" office:value="-84.2977778" calcext:value-type="float">
            <text:p>-84.2977778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27" calcext:value-type="float">
            <text:p>1269927</text:p>
          </table:table-cell>
          <table:table-cell office:value-type="string" calcext:value-type="string">
            <text:p>Scarbor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41301W</text:p>
          </table:table-cell>
          <table:table-cell office:value-type="float" office:value="35.9700787" calcext:value-type="float">
            <text:p>35.9700787</text:p>
          </table:table-cell>
          <table:table-cell office:value-type="float" office:value="-84.2168638" calcext:value-type="float">
            <text:p>-84.2168638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41329W</text:p>
          </table:table-cell>
          <table:table-cell office:value-type="float" office:value="36.0078565" calcext:value-type="float">
            <text:p>36.0078565</text:p>
          </table:table-cell>
          <table:table-cell office:value-type="float" office:value="-84.2246426" calcext:value-type="float">
            <text:p>-84.2246426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85" calcext:value-type="float">
            <text:p>1300885</text:p>
          </table:table-cell>
          <table:table-cell office:value-type="string" calcext:value-type="string">
            <text:p>Schoo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41304W</text:p>
          </table:table-cell>
          <table:table-cell office:value-type="float" office:value="36.1339678" calcext:value-type="float">
            <text:p>36.1339678</text:p>
          </table:table-cell>
          <table:table-cell office:value-type="float" office:value="-84.2177014" calcext:value-type="float">
            <text:p>-84.2177014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41444W</text:p>
          </table:table-cell>
          <table:table-cell office:value-type="float" office:value="36.1477778" calcext:value-type="float">
            <text:p>36.1477778</text:p>
          </table:table-cell>
          <table:table-cell office:value-type="float" office:value="-84.2455556" calcext:value-type="float">
            <text:p>-84.2455556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31" calcext:value-type="float">
            <text:p>1301031</text:p>
          </table:table-cell>
          <table:table-cell office:value-type="string" calcext:value-type="string">
            <text:p>Seeb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41646W</text:p>
          </table:table-cell>
          <table:table-cell office:value-type="float" office:value="36.0886896" calcext:value-type="float">
            <text:p>36.0886896</text:p>
          </table:table-cell>
          <table:table-cell office:value-type="float" office:value="-84.2793697" calcext:value-type="float">
            <text:p>-84.2793697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41854W</text:p>
          </table:table-cell>
          <table:table-cell office:value-type="float" office:value="36.0963889" calcext:value-type="float">
            <text:p>36.0963889</text:p>
          </table:table-cell>
          <table:table-cell office:value-type="float" office:value="-84.315" calcext:value-type="float">
            <text:p>-84.315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32" calcext:value-type="float">
            <text:p>1301032</text:p>
          </table:table-cell>
          <table:table-cell office:value-type="string" calcext:value-type="string">
            <text:p>Seeb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41403W</text:p>
          </table:table-cell>
          <table:table-cell office:value-type="float" office:value="36.1175789" calcext:value-type="float">
            <text:p>36.1175789</text:p>
          </table:table-cell>
          <table:table-cell office:value-type="float" office:value="-84.2340906" calcext:value-type="float">
            <text:p>-84.2340906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41524W</text:p>
          </table:table-cell>
          <table:table-cell office:value-type="float" office:value="36.1450789" calcext:value-type="float">
            <text:p>36.1450789</text:p>
          </table:table-cell>
          <table:table-cell office:value-type="float" office:value="-84.2565924" calcext:value-type="float">
            <text:p>-84.2565924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2" calcext:value-type="float">
            <text:p>1303652</text:p>
          </table:table-cell>
          <table:table-cell office:value-type="string" calcext:value-type="string">
            <text:p>Skinned A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42253W</text:p>
          </table:table-cell>
          <table:table-cell office:value-type="float" office:value="36.1211892" calcext:value-type="float">
            <text:p>36.1211892</text:p>
          </table:table-cell>
          <table:table-cell office:value-type="float" office:value="-84.38132" calcext:value-type="float">
            <text:p>-84.38132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42320W</text:p>
          </table:table-cell>
          <table:table-cell office:value-type="float" office:value="36.1005556" calcext:value-type="float">
            <text:p>36.1005556</text:p>
          </table:table-cell>
          <table:table-cell office:value-type="float" office:value="-84.3888889" calcext:value-type="float">
            <text:p>-84.3888889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61" calcext:value-type="float">
            <text:p>1303661</text:p>
          </table:table-cell>
          <table:table-cell office:value-type="string" calcext:value-type="string">
            <text:p>Slate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41104W</text:p>
          </table:table-cell>
          <table:table-cell office:value-type="float" office:value="36.1761901" calcext:value-type="float">
            <text:p>36.1761901</text:p>
          </table:table-cell>
          <table:table-cell office:value-type="float" office:value="-84.1843677" calcext:value-type="float">
            <text:p>-84.1843677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41316W</text:p>
          </table:table-cell>
          <table:table-cell office:value-type="float" office:value="36.1936111" calcext:value-type="float">
            <text:p>36.1936111</text:p>
          </table:table-cell>
          <table:table-cell office:value-type="float" office:value="-84.2211111" calcext:value-type="float">
            <text:p>-84.2211111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11" calcext:value-type="float">
            <text:p>1270511</text:p>
          </table:table-cell>
          <table:table-cell office:value-type="string" calcext:value-type="string">
            <text:p>Slick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42151W</text:p>
          </table:table-cell>
          <table:table-cell office:value-type="float" office:value="36.1606341" calcext:value-type="float">
            <text:p>36.1606341</text:p>
          </table:table-cell>
          <table:table-cell office:value-type="float" office:value="-84.3640979" calcext:value-type="float">
            <text:p>-84.3640979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42238W</text:p>
          </table:table-cell>
          <table:table-cell office:value-type="float" office:value="36.1745229" calcext:value-type="float">
            <text:p>36.1745229</text:p>
          </table:table-cell>
          <table:table-cell office:value-type="float" office:value="-84.3771543" calcext:value-type="float">
            <text:p>-84.3771543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64" calcext:value-type="float">
            <text:p>1271164</text:p>
          </table:table-cell>
          <table:table-cell office:value-type="string" calcext:value-type="string">
            <text:p>Spruce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42039W</text:p>
          </table:table-cell>
          <table:table-cell office:value-type="float" office:value="36.1636897" calcext:value-type="float">
            <text:p>36.1636897</text:p>
          </table:table-cell>
          <table:table-cell office:value-type="float" office:value="-84.344097" calcext:value-type="float">
            <text:p>-84.344097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42057W</text:p>
          </table:table-cell>
          <table:table-cell office:value-type="float" office:value="36.1583333" calcext:value-type="float">
            <text:p>36.1583333</text:p>
          </table:table-cell>
          <table:table-cell office:value-type="float" office:value="-84.3491667" calcext:value-type="float">
            <text:p>-84.3491667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04" calcext:value-type="float">
            <text:p>1271204</text:p>
          </table:table-cell>
          <table:table-cell office:value-type="string" calcext:value-type="string">
            <text:p>Stall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42510W</text:p>
          </table:table-cell>
          <table:table-cell office:value-type="float" office:value="36.1253557" calcext:value-type="float">
            <text:p>36.1253557</text:p>
          </table:table-cell>
          <table:table-cell office:value-type="float" office:value="-84.4193774" calcext:value-type="float">
            <text:p>-84.4193774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42627W</text:p>
          </table:table-cell>
          <table:table-cell office:value-type="float" office:value="36.1522222" calcext:value-type="float">
            <text:p>36.1522222</text:p>
          </table:table-cell>
          <table:table-cell office:value-type="float" office:value="-84.4408333" calcext:value-type="float">
            <text:p>-84.4408333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1" calcext:value-type="float">
            <text:p>1303861</text:p>
          </table:table-cell>
          <table:table-cell office:value-type="string" calcext:value-type="string">
            <text:p>Stony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41635W</text:p>
          </table:table-cell>
          <table:table-cell office:value-type="float" office:value="36.0859118" calcext:value-type="float">
            <text:p>36.0859118</text:p>
          </table:table-cell>
          <table:table-cell office:value-type="float" office:value="-84.276314" calcext:value-type="float">
            <text:p>-84.276314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41823W</text:p>
          </table:table-cell>
          <table:table-cell office:value-type="float" office:value="36.1211111" calcext:value-type="float">
            <text:p>36.1211111</text:p>
          </table:table-cell>
          <table:table-cell office:value-type="float" office:value="-84.3063889" calcext:value-type="float">
            <text:p>-84.3063889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9" calcext:value-type="float">
            <text:p>1271709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42413W</text:p>
          </table:table-cell>
          <table:table-cell office:value-type="float" office:value="36.1261891" calcext:value-type="float">
            <text:p>36.1261891</text:p>
          </table:table-cell>
          <table:table-cell office:value-type="float" office:value="-84.4035434" calcext:value-type="float">
            <text:p>-84.4035434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42418W</text:p>
          </table:table-cell>
          <table:table-cell office:value-type="float" office:value="36.1064668" calcext:value-type="float">
            <text:p>36.1064668</text:p>
          </table:table-cell>
          <table:table-cell office:value-type="float" office:value="-84.4049319" calcext:value-type="float">
            <text:p>-84.4049319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28" calcext:value-type="float">
            <text:p>1272228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2144W</text:p>
          </table:table-cell>
          <table:table-cell office:value-type="float" office:value="36.0703557" calcext:value-type="float">
            <text:p>36.0703557</text:p>
          </table:table-cell>
          <table:table-cell office:value-type="float" office:value="-84.3621512" calcext:value-type="float">
            <text:p>-84.3621512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42206W</text:p>
          </table:table-cell>
          <table:table-cell office:value-type="float" office:value="36.09" calcext:value-type="float">
            <text:p>36.09</text:p>
          </table:table-cell>
          <table:table-cell office:value-type="float" office:value="-84.3683333" calcext:value-type="float">
            <text:p>-84.3683333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9" calcext:value-type="float">
            <text:p>1273299</text:p>
          </table:table-cell>
          <table:table-cell office:value-type="string" calcext:value-type="string">
            <text:p>Upp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42227W</text:p>
          </table:table-cell>
          <table:table-cell office:value-type="float" office:value="36.1948008" calcext:value-type="float">
            <text:p>36.1948008</text:p>
          </table:table-cell>
          <table:table-cell office:value-type="float" office:value="-84.3740992" calcext:value-type="float">
            <text:p>-84.3740992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42308W</text:p>
          </table:table-cell>
          <table:table-cell office:value-type="float" office:value="36.2003564" calcext:value-type="float">
            <text:p>36.2003564</text:p>
          </table:table-cell>
          <table:table-cell office:value-type="float" office:value="-84.3854887" calcext:value-type="float">
            <text:p>-84.3854887</text:p>
          </table:table-cell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15" calcext:value-type="float">
            <text:p>1273315</text:p>
          </table:table-cell>
          <table:table-cell office:value-type="string" calcext:value-type="string">
            <text:p>Urs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42153W</text:p>
          </table:table-cell>
          <table:table-cell office:value-type="float" office:value="36.1600784" calcext:value-type="float">
            <text:p>36.1600784</text:p>
          </table:table-cell>
          <table:table-cell office:value-type="float" office:value="-84.3646534" calcext:value-type="float">
            <text:p>-84.3646534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42157W</text:p>
          </table:table-cell>
          <table:table-cell office:value-type="float" office:value="36.1408333" calcext:value-type="float">
            <text:p>36.1408333</text:p>
          </table:table-cell>
          <table:table-cell office:value-type="float" office:value="-84.3658333" calcext:value-type="float">
            <text:p>-84.3658333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5" calcext:value-type="float">
            <text:p>1273565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41621W</text:p>
          </table:table-cell>
          <table:table-cell office:value-type="float" office:value="35.9523003" calcext:value-type="float">
            <text:p>35.9523003</text:p>
          </table:table-cell>
          <table:table-cell office:value-type="float" office:value="-84.2724219" calcext:value-type="float">
            <text:p>-84.2724219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41635W</text:p>
          </table:table-cell>
          <table:table-cell office:value-type="float" office:value="35.9683333" calcext:value-type="float">
            <text:p>35.9683333</text:p>
          </table:table-cell>
          <table:table-cell office:value-type="float" office:value="-84.2763889" calcext:value-type="float">
            <text:p>-84.2763889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35" calcext:value-type="float">
            <text:p>1274135</text:p>
          </table:table-cell>
          <table:table-cell office:value-type="string" calcext:value-type="string">
            <text:p>West Branch Bull 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0548W</text:p>
          </table:table-cell>
          <table:table-cell office:value-type="float" office:value="36.0320243" calcext:value-type="float">
            <text:p>36.0320243</text:p>
          </table:table-cell>
          <table:table-cell office:value-type="float" office:value="-84.096582" calcext:value-type="float">
            <text:p>-84.096582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40429W</text:p>
          </table:table-cell>
          <table:table-cell office:value-type="float" office:value="36.0272222" calcext:value-type="float">
            <text:p>36.0272222</text:p>
          </table:table-cell>
          <table:table-cell office:value-type="float" office:value="-84.0747222" calcext:value-type="float">
            <text:p>-84.0747222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3" calcext:value-type="float">
            <text:p>1304523</text:p>
          </table:table-cell>
          <table:table-cell office:value-type="string" calcext:value-type="string">
            <text:p>White 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41723W</text:p>
          </table:table-cell>
          <table:table-cell office:value-type="float" office:value="36.0761895" calcext:value-type="float">
            <text:p>36.0761895</text:p>
          </table:table-cell>
          <table:table-cell office:value-type="float" office:value="-84.2896477" calcext:value-type="float">
            <text:p>-84.2896477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41848W</text:p>
          </table:table-cell>
          <table:table-cell office:value-type="float" office:value="36.0877778" calcext:value-type="float">
            <text:p>36.0877778</text:p>
          </table:table-cell>
          <table:table-cell office:value-type="float" office:value="-84.3133333" calcext:value-type="float">
            <text:p>-84.3133333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45" calcext:value-type="float">
            <text:p>1304645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1017W</text:p>
          </table:table-cell>
          <table:table-cell office:value-type="float" office:value="36.0289681" calcext:value-type="float">
            <text:p>36.0289681</text:p>
          </table:table-cell>
          <table:table-cell office:value-type="float" office:value="-84.1713075" calcext:value-type="float">
            <text:p>-84.1713075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40819W</text:p>
          </table:table-cell>
          <table:table-cell office:value-type="float" office:value="36.0472222" calcext:value-type="float">
            <text:p>36.0472222</text:p>
          </table:table-cell>
          <table:table-cell office:value-type="float" office:value="-84.1386111" calcext:value-type="float">
            <text:p>-84.138611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3" calcext:value-type="float">
            <text:p>1274993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42022W</text:p>
          </table:table-cell>
          <table:table-cell office:value-type="float" office:value="36.1603564" calcext:value-type="float">
            <text:p>36.1603564</text:p>
          </table:table-cell>
          <table:table-cell office:value-type="float" office:value="-84.3393744" calcext:value-type="float">
            <text:p>-84.3393744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41932W</text:p>
          </table:table-cell>
          <table:table-cell office:value-type="float" office:value="36.17" calcext:value-type="float">
            <text:p>36.17</text:p>
          </table:table-cell>
          <table:table-cell office:value-type="float" office:value="-84.3255556" calcext:value-type="float">
            <text:p>-84.3255556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39" calcext:value-type="float">
            <text:p>1275139</text:p>
          </table:table-cell>
          <table:table-cell office:value-type="string" calcext:value-type="string">
            <text:p>Worth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0937W</text:p>
          </table:table-cell>
          <table:table-cell office:value-type="float" office:value="36.0173016" calcext:value-type="float">
            <text:p>36.0173016</text:p>
          </table:table-cell>
          <table:table-cell office:value-type="float" office:value="-84.1601955" calcext:value-type="float">
            <text:p>-84.1601955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40742W</text:p>
          </table:table-cell>
          <table:table-cell office:value-type="float" office:value="36.0327778" calcext:value-type="float">
            <text:p>36.0327778</text:p>
          </table:table-cell>
          <table:table-cell office:value-type="float" office:value="-84.1283333" calcext:value-type="float">
            <text:p>-84.1283333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77" calcext:value-type="float">
            <text:p>1275177</text:p>
          </table:table-cell>
          <table:table-cell office:value-type="string" calcext:value-type="string">
            <text:p>Wr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42134W</text:p>
          </table:table-cell>
          <table:table-cell office:value-type="float" office:value="36.0634112" calcext:value-type="float">
            <text:p>36.0634112</text:p>
          </table:table-cell>
          <table:table-cell office:value-type="float" office:value="-84.3593731" calcext:value-type="float">
            <text:p>-84.3593731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42043W</text:p>
          </table:table-cell>
          <table:table-cell office:value-type="float" office:value="36.0938889" calcext:value-type="float">
            <text:p>36.0938889</text:p>
          </table:table-cell>
          <table:table-cell office:value-type="float" office:value="-84.3452778" calcext:value-type="float">
            <text:p>-84.3452778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99" calcext:value-type="float">
            <text:p>1304699</text:p>
          </table:table-cell>
          <table:table-cell office:value-type="string" calcext:value-type="string">
            <text:p>Yar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40911W</text:p>
          </table:table-cell>
          <table:table-cell office:value-type="float" office:value="36.0670237" calcext:value-type="float">
            <text:p>36.0670237</text:p>
          </table:table-cell>
          <table:table-cell office:value-type="float" office:value="-84.1529744" calcext:value-type="float">
            <text:p>-84.1529744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40654W</text:p>
          </table:table-cell>
          <table:table-cell office:value-type="float" office:value="36.0561907" calcext:value-type="float">
            <text:p>36.0561907</text:p>
          </table:table-cell>
          <table:table-cell office:value-type="float" office:value="-84.1149167" calcext:value-type="float">
            <text:p>-84.114916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7" calcext:value-type="float">
            <text:p>1277267</text:p>
          </table:table-cell>
          <table:table-cell office:value-type="string" calcext:value-type="string">
            <text:p>Big Butt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41821W</text:p>
          </table:table-cell>
          <table:table-cell office:value-type="float" office:value="36.0748005" calcext:value-type="float">
            <text:p>36.0748005</text:p>
          </table:table-cell>
          <table:table-cell office:value-type="float" office:value="-84.3057595" calcext:value-type="float">
            <text:p>-84.3057595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15" calcext:value-type="float">
            <text:p>1305215</text:p>
          </table:table-cell>
          <table:table-cell office:value-type="string" calcext:value-type="string">
            <text:p>Big Foddersta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42456W</text:p>
          </table:table-cell>
          <table:table-cell office:value-type="float" office:value="36.1075778" calcext:value-type="float">
            <text:p>36.1075778</text:p>
          </table:table-cell>
          <table:table-cell office:value-type="float" office:value="-84.4154881" calcext:value-type="float">
            <text:p>-84.4154881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98" calcext:value-type="float">
            <text:p>1269398</text:p>
          </table:table-cell>
          <table:table-cell office:value-type="string" calcext:value-type="string">
            <text:p>Buffal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41835W</text:p>
          </table:table-cell>
          <table:table-cell office:value-type="float" office:value="36.1617454" calcext:value-type="float">
            <text:p>36.1617454</text:p>
          </table:table-cell>
          <table:table-cell office:value-type="float" office:value="-84.3096509" calcext:value-type="float">
            <text:p>-84.3096509</text:p>
          </table:table-cell>
          <table:table-cell table:number-columns-repeated="4"/>
          <table:table-cell office:value-type="float" office:value="998" calcext:value-type="float">
            <text:p>998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34" calcext:value-type="float">
            <text:p>1279034</text:p>
          </table:table-cell>
          <table:table-cell office:value-type="string" calcext:value-type="string">
            <text:p>Burg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42402W</text:p>
          </table:table-cell>
          <table:table-cell office:value-type="float" office:value="36.1792451" calcext:value-type="float">
            <text:p>36.1792451</text:p>
          </table:table-cell>
          <table:table-cell office:value-type="float" office:value="-84.4004889" calcext:value-type="float">
            <text:p>-84.4004889</text:p>
          </table:table-cell>
          <table:table-cell table:number-columns-repeated="4"/>
          <table:table-cell office:value-type="float" office:value="983" calcext:value-type="float">
            <text:p>983</text:p>
          </table:table-cell>
          <table:table-cell office:value-type="float" office:value="3225" calcext:value-type="float">
            <text:p>322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65" calcext:value-type="float">
            <text:p>1280965</text:p>
          </table:table-cell>
          <table:table-cell office:value-type="string" calcext:value-type="string">
            <text:p>Colleg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40809W</text:p>
          </table:table-cell>
          <table:table-cell office:value-type="float" office:value="36.1067459" calcext:value-type="float">
            <text:p>36.1067459</text:p>
          </table:table-cell>
          <table:table-cell office:value-type="float" office:value="-84.1357524" calcext:value-type="float">
            <text:p>-84.135752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25" calcext:value-type="float">
            <text:p>1284125</text:p>
          </table:table-cell>
          <table:table-cell office:value-type="string" calcext:value-type="string">
            <text:p>Fann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41539W</text:p>
          </table:table-cell>
          <table:table-cell office:value-type="float" office:value="35.9728561" calcext:value-type="float">
            <text:p>35.9728561</text:p>
          </table:table-cell>
          <table:table-cell office:value-type="float" office:value="-84.2607548" calcext:value-type="float">
            <text:p>-84.2607548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22" calcext:value-type="float">
            <text:p>128462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42511W</text:p>
          </table:table-cell>
          <table:table-cell office:value-type="float" office:value="36.148967" calcext:value-type="float">
            <text:p>36.148967</text:p>
          </table:table-cell>
          <table:table-cell office:value-type="float" office:value="-84.4196558" calcext:value-type="float">
            <text:p>-84.4196558</text:p>
          </table:table-cell>
          <table:table-cell table:number-columns-repeated="4"/>
          <table:table-cell office:value-type="float" office:value="948" calcext:value-type="float">
            <text:p>948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24" calcext:value-type="float">
            <text:p>1285924</text:p>
          </table:table-cell>
          <table:table-cell office:value-type="string" calcext:value-type="string">
            <text:p>Grav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41643W</text:p>
          </table:table-cell>
          <table:table-cell office:value-type="float" office:value="36.097023" calcext:value-type="float">
            <text:p>36.097023</text:p>
          </table:table-cell>
          <table:table-cell office:value-type="float" office:value="-84.2785366" calcext:value-type="float">
            <text:p>-84.2785366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49" calcext:value-type="float">
            <text:p>1286749</text:p>
          </table:table-cell>
          <table:table-cell office:value-type="string" calcext:value-type="string">
            <text:p>Hanna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42209W</text:p>
          </table:table-cell>
          <table:table-cell office:value-type="float" office:value="36.1356339" calcext:value-type="float">
            <text:p>36.1356339</text:p>
          </table:table-cell>
          <table:table-cell office:value-type="float" office:value="-84.3690975" calcext:value-type="float">
            <text:p>-84.3690975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10" calcext:value-type="float">
            <text:p>1287710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40408W</text:p>
          </table:table-cell>
          <table:table-cell office:value-type="float" office:value="36.2242452" calcext:value-type="float">
            <text:p>36.2242452</text:p>
          </table:table-cell>
          <table:table-cell office:value-type="float" office:value="-84.0688081" calcext:value-type="float">
            <text:p>-84.068808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7" calcext:value-type="float">
            <text:p>1289877</text:p>
          </table:table-cell>
          <table:table-cell office:value-type="string" calcext:value-type="string">
            <text:p>Julians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41623W</text:p>
          </table:table-cell>
          <table:table-cell office:value-type="float" office:value="36.1511899" calcext:value-type="float">
            <text:p>36.1511899</text:p>
          </table:table-cell>
          <table:table-cell office:value-type="float" office:value="-84.2729823" calcext:value-type="float">
            <text:p>-84.2729823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04" calcext:value-type="float">
            <text:p>1291504</text:p>
          </table:table-cell>
          <table:table-cell office:value-type="string" calcext:value-type="string">
            <text:p>Little Foddersta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42347W</text:p>
          </table:table-cell>
          <table:table-cell office:value-type="float" office:value="36.1050779" calcext:value-type="float">
            <text:p>36.1050779</text:p>
          </table:table-cell>
          <table:table-cell office:value-type="float" office:value="-84.3963204" calcext:value-type="float">
            <text:p>-84.3963204</text:p>
          </table:table-cell>
          <table:table-cell table:number-columns-repeated="4"/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79" calcext:value-type="float">
            <text:p>1293779</text:p>
          </table:table-cell>
          <table:table-cell office:value-type="string" calcext:value-type="string">
            <text:p>Militia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41032W</text:p>
          </table:table-cell>
          <table:table-cell office:value-type="float" office:value="36.2156345" calcext:value-type="float">
            <text:p>36.2156345</text:p>
          </table:table-cell>
          <table:table-cell office:value-type="float" office:value="-84.1754795" calcext:value-type="float">
            <text:p>-84.1754795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7" calcext:value-type="float">
            <text:p>1296227</text:p>
          </table:table-cell>
          <table:table-cell office:value-type="string" calcext:value-type="string">
            <text:p>Observation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40413W</text:p>
          </table:table-cell>
          <table:table-cell office:value-type="float" office:value="36.2089675" calcext:value-type="float">
            <text:p>36.2089675</text:p>
          </table:table-cell>
          <table:table-cell office:value-type="float" office:value="-84.0701967" calcext:value-type="float">
            <text:p>-84.070196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68" calcext:value-type="float">
            <text:p>1296968</text:p>
          </table:table-cell>
          <table:table-cell office:value-type="string" calcext:value-type="string">
            <text:p>Patter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42052W</text:p>
          </table:table-cell>
          <table:table-cell office:value-type="float" office:value="36.1295227" calcext:value-type="float">
            <text:p>36.1295227</text:p>
          </table:table-cell>
          <table:table-cell office:value-type="float" office:value="-84.3477075" calcext:value-type="float">
            <text:p>-84.3477075</text:p>
          </table:table-cell>
          <table:table-cell table:number-columns-repeated="4"/>
          <table:table-cell office:value-type="float" office:value="980" calcext:value-type="float">
            <text:p>980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5" calcext:value-type="float">
            <text:p>1297485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41223W</text:p>
          </table:table-cell>
          <table:table-cell office:value-type="float" office:value="36.0356345" calcext:value-type="float">
            <text:p>36.0356345</text:p>
          </table:table-cell>
          <table:table-cell office:value-type="float" office:value="-84.2063092" calcext:value-type="float">
            <text:p>-84.206309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98" calcext:value-type="float">
            <text:p>129749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41615W</text:p>
          </table:table-cell>
          <table:table-cell office:value-type="float" office:value="36.1481344" calcext:value-type="float">
            <text:p>36.1481344</text:p>
          </table:table-cell>
          <table:table-cell office:value-type="float" office:value="-84.2707598" calcext:value-type="float">
            <text:p>-84.2707598</text:p>
          </table:table-cell>
          <table:table-cell table:number-columns-repeated="4"/>
          <table:table-cell office:value-type="float" office:value="994" calcext:value-type="float">
            <text:p>994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56" calcext:value-type="float">
            <text:p>1298856</text:p>
          </table:table-cell>
          <table:table-cell office:value-type="string" calcext:value-type="string">
            <text:p>Rain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41330W</text:p>
          </table:table-cell>
          <table:table-cell office:value-type="float" office:value="35.9584119" calcext:value-type="float">
            <text:p>35.9584119</text:p>
          </table:table-cell>
          <table:table-cell office:value-type="float" office:value="-84.2249196" calcext:value-type="float">
            <text:p>-84.224919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05" calcext:value-type="float">
            <text:p>1299105</text:p>
          </table:table-cell>
          <table:table-cell office:value-type="string" calcext:value-type="string">
            <text:p>Redoa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41507W</text:p>
          </table:table-cell>
          <table:table-cell office:value-type="float" office:value="36.1831346" calcext:value-type="float">
            <text:p>36.1831346</text:p>
          </table:table-cell>
          <table:table-cell office:value-type="float" office:value="-84.251871" calcext:value-type="float">
            <text:p>-84.251871</text:p>
          </table:table-cell>
          <table:table-cell table:number-columns-repeated="4"/>
          <table:table-cell office:value-type="float" office:value="1029" calcext:value-type="float">
            <text:p>1029</text:p>
          </table:table-cell>
          <table:table-cell office:value-type="float" office:value="3376" calcext:value-type="float">
            <text:p>337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28" calcext:value-type="float">
            <text:p>1299228</text:p>
          </table:table-cell>
          <table:table-cell office:value-type="string" calcext:value-type="string">
            <text:p>Reservoi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40345W</text:p>
          </table:table-cell>
          <table:table-cell office:value-type="float" office:value="36.2100786" calcext:value-type="float">
            <text:p>36.2100786</text:p>
          </table:table-cell>
          <table:table-cell office:value-type="float" office:value="-84.0624185" calcext:value-type="float">
            <text:p>-84.062418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6" calcext:value-type="float">
            <text:p>1300166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41638W</text:p>
          </table:table-cell>
          <table:table-cell office:value-type="float" office:value="36.1298009" calcext:value-type="float">
            <text:p>36.1298009</text:p>
          </table:table-cell>
          <table:table-cell office:value-type="float" office:value="-84.2771485" calcext:value-type="float">
            <text:p>-84.2771485</text:p>
          </table:table-cell>
          <table:table-cell table:number-columns-repeated="4"/>
          <table:table-cell office:value-type="float" office:value="807" calcext:value-type="float">
            <text:p>807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02" calcext:value-type="float">
            <text:p>1300802</text:p>
          </table:table-cell>
          <table:table-cell office:value-type="string" calcext:value-type="string">
            <text:p>Sassafra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41733W</text:p>
          </table:table-cell>
          <table:table-cell office:value-type="float" office:value="36.1359119" calcext:value-type="float">
            <text:p>36.1359119</text:p>
          </table:table-cell>
          <table:table-cell office:value-type="float" office:value="-84.2924272" calcext:value-type="float">
            <text:p>-84.2924272</text:p>
          </table:table-cell>
          <table:table-cell table:number-columns-repeated="4"/>
          <table:table-cell office:value-type="float" office:value="932" calcext:value-type="float">
            <text:p>932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05" calcext:value-type="float">
            <text:p>1271205</text:p>
          </table:table-cell>
          <table:table-cell office:value-type="string" calcext:value-type="string">
            <text:p>Stalli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42634W</text:p>
          </table:table-cell>
          <table:table-cell office:value-type="float" office:value="36.1484113" calcext:value-type="float">
            <text:p>36.1484113</text:p>
          </table:table-cell>
          <table:table-cell office:value-type="float" office:value="-84.4427124" calcext:value-type="float">
            <text:p>-84.4427124</text:p>
          </table:table-cell>
          <table:table-cell table:number-columns-repeated="4"/>
          <table:table-cell office:value-type="float" office:value="1012" calcext:value-type="float">
            <text:p>1012</text:p>
          </table:table-cell>
          <table:table-cell office:value-type="float" office:value="3320" calcext:value-type="float">
            <text:p>332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53" calcext:value-type="float">
            <text:p>1307753</text:p>
          </table:table-cell>
          <table:table-cell office:value-type="string" calcext:value-type="string">
            <text:p>Sun Butt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41154W</text:p>
          </table:table-cell>
          <table:table-cell office:value-type="float" office:value="36.2234122" calcext:value-type="float">
            <text:p>36.2234122</text:p>
          </table:table-cell>
          <table:table-cell office:value-type="float" office:value="-84.1982585" calcext:value-type="float">
            <text:p>-84.1982585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2392" calcext:value-type="float">
            <text:p>1272392</text:p>
          </table:table-cell>
          <table:table-cell office:value-type="string" calcext:value-type="string">
            <text:p>The Garden Spo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42626W</text:p>
          </table:table-cell>
          <table:table-cell office:value-type="float" office:value="36.1559114" calcext:value-type="float">
            <text:p>36.1559114</text:p>
          </table:table-cell>
          <table:table-cell office:value-type="float" office:value="-84.4404903" calcext:value-type="float">
            <text:p>-84.4404903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20" calcext:value-type="float">
            <text:p>1272720</text:p>
          </table:table-cell>
          <table:table-cell office:value-type="string" calcext:value-type="string">
            <text:p>Todd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42050W</text:p>
          </table:table-cell>
          <table:table-cell office:value-type="float" office:value="36.1009115" calcext:value-type="float">
            <text:p>36.1009115</text:p>
          </table:table-cell>
          <table:table-cell office:value-type="float" office:value="-84.3471512" calcext:value-type="float">
            <text:p>-84.3471512</text:p>
          </table:table-cell>
          <table:table-cell table:number-columns-repeated="4"/>
          <table:table-cell office:value-type="float" office:value="971" calcext:value-type="float">
            <text:p>971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02" calcext:value-type="float">
            <text:p>1273502</text:p>
          </table:table-cell>
          <table:table-cell office:value-type="string" calcext:value-type="string">
            <text:p>Vow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41134W</text:p>
          </table:table-cell>
          <table:table-cell office:value-type="float" office:value="36.2148011" calcext:value-type="float">
            <text:p>36.2148011</text:p>
          </table:table-cell>
          <table:table-cell office:value-type="float" office:value="-84.1927025" calcext:value-type="float">
            <text:p>-84.1927025</text:p>
          </table:table-cell>
          <table:table-cell table:number-columns-repeated="4"/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2" calcext:value-type="float">
            <text:p>1274862</text:p>
          </table:table-cell>
          <table:table-cell office:value-type="string" calcext:value-type="string">
            <text:p>Windr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41918W</text:p>
          </table:table-cell>
          <table:table-cell office:value-type="float" office:value="36.1159117" calcext:value-type="float">
            <text:p>36.1159117</text:p>
          </table:table-cell>
          <table:table-cell office:value-type="float" office:value="-84.3215948" calcext:value-type="float">
            <text:p>-84.3215948</text:p>
          </table:table-cell>
          <table:table-cell table:number-columns-repeated="4"/>
          <table:table-cell office:value-type="float" office:value="907" calcext:value-type="float">
            <text:p>907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61" calcext:value-type="float">
            <text:p>1647761</text:p>
          </table:table-cell>
          <table:table-cell office:value-type="string" calcext:value-type="string">
            <text:p>Bluebird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40349W</text:p>
          </table:table-cell>
          <table:table-cell office:value-type="float" office:value="36.1398014" calcext:value-type="float">
            <text:p>36.1398014</text:p>
          </table:table-cell>
          <table:table-cell office:value-type="float" office:value="-84.0635278" calcext:value-type="float">
            <text:p>-84.0635278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71" calcext:value-type="float">
            <text:p>1647771</text:p>
          </table:table-cell>
          <table:table-cell office:value-type="string" calcext:value-type="string">
            <text:p>Laurel Grov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41351W</text:p>
          </table:table-cell>
          <table:table-cell office:value-type="float" office:value="36.1103567" calcext:value-type="float">
            <text:p>36.1103567</text:p>
          </table:table-cell>
          <table:table-cell office:value-type="float" office:value="-84.2307569" calcext:value-type="float">
            <text:p>-84.230756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35" calcext:value-type="float">
            <text:p>1639935</text:p>
          </table:table-cell>
          <table:table-cell office:value-type="string" calcext:value-type="string">
            <text:p>WATO-AM (Oak Ridg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41238W</text:p>
          </table:table-cell>
          <table:table-cell office:value-type="float" office:value="36.0506345" calcext:value-type="float">
            <text:p>36.0506345</text:p>
          </table:table-cell>
          <table:table-cell office:value-type="float" office:value="-84.2104766" calcext:value-type="float">
            <text:p>-84.210476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59" calcext:value-type="float">
            <text:p>1640159</text:p>
          </table:table-cell>
          <table:table-cell office:value-type="string" calcext:value-type="string">
            <text:p>WCPT-TV (Cros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42013W</text:p>
          </table:table-cell>
          <table:table-cell office:value-type="float" office:value="36.1095227" calcext:value-type="float">
            <text:p>36.1095227</text:p>
          </table:table-cell>
          <table:table-cell office:value-type="float" office:value="-84.3368731" calcext:value-type="float">
            <text:p>-84.3368731</text:p>
          </table:table-cell>
          <table:table-cell table:number-columns-repeated="4"/>
          <table:table-cell office:value-type="float" office:value="1012" calcext:value-type="float">
            <text:p>1012</text:p>
          </table:table-cell>
          <table:table-cell office:value-type="float" office:value="3320" calcext:value-type="float">
            <text:p>332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8" calcext:value-type="float">
            <text:p>1640098</text:p>
          </table:table-cell>
          <table:table-cell office:value-type="string" calcext:value-type="string">
            <text:p>WNKX-FM (Clin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40830W</text:p>
          </table:table-cell>
          <table:table-cell office:value-type="float" office:value="36.1134125" calcext:value-type="float">
            <text:p>36.1134125</text:p>
          </table:table-cell>
          <table:table-cell office:value-type="float" office:value="-84.1415862" calcext:value-type="float">
            <text:p>-84.141586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13" calcext:value-type="float">
            <text:p>1640113</text:p>
          </table:table-cell>
          <table:table-cell office:value-type="string" calcext:value-type="string">
            <text:p>WOKI-FM (Oak Ridg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41351W</text:p>
          </table:table-cell>
          <table:table-cell office:value-type="float" office:value="36.1981346" calcext:value-type="float">
            <text:p>36.1981346</text:p>
          </table:table-cell>
          <table:table-cell office:value-type="float" office:value="-84.2307593" calcext:value-type="float">
            <text:p>-84.2307593</text:p>
          </table:table-cell>
          <table:table-cell table:number-columns-repeated="4"/>
          <table:table-cell office:value-type="float" office:value="1076" calcext:value-type="float">
            <text:p>1076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30" calcext:value-type="float">
            <text:p>1639930</text:p>
          </table:table-cell>
          <table:table-cell office:value-type="string" calcext:value-type="string">
            <text:p>WORI-AM (Oak Ridg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41546W</text:p>
          </table:table-cell>
          <table:table-cell office:value-type="float" office:value="36.0059117" calcext:value-type="float">
            <text:p>36.0059117</text:p>
          </table:table-cell>
          <table:table-cell office:value-type="float" office:value="-84.2627" calcext:value-type="float">
            <text:p>-84.262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44" calcext:value-type="float">
            <text:p>1639944</text:p>
          </table:table-cell>
          <table:table-cell office:value-type="string" calcext:value-type="string">
            <text:p>WYSH-AM (Clin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40830W</text:p>
          </table:table-cell>
          <table:table-cell office:value-type="float" office:value="36.1134125" calcext:value-type="float">
            <text:p>36.1134125</text:p>
          </table:table-cell>
          <table:table-cell office:value-type="float" office:value="-84.1415862" calcext:value-type="float">
            <text:p>-84.141586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632" calcext:value-type="float">
            <text:p>1307632</text:p>
          </table:table-cell>
          <table:table-cell office:value-type="string" calcext:value-type="string">
            <text:p>De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40422W</text:p>
          </table:table-cell>
          <table:table-cell office:value-type="float" office:value="36.2153564" calcext:value-type="float">
            <text:p>36.2153564</text:p>
          </table:table-cell>
          <table:table-cell office:value-type="float" office:value="-84.0726969" calcext:value-type="float">
            <text:p>-84.072696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37" calcext:value-type="float">
            <text:p>1307737</text:p>
          </table:table-cell>
          <table:table-cell office:value-type="string" calcext:value-type="string">
            <text:p>River Bluff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40502W</text:p>
          </table:table-cell>
          <table:table-cell office:value-type="float" office:value="36.2136897" calcext:value-type="float">
            <text:p>36.2136897</text:p>
          </table:table-cell>
          <table:table-cell office:value-type="float" office:value="-84.0838085" calcext:value-type="float">
            <text:p>-84.083808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512" calcext:value-type="float">
            <text:p>1275512</text:p>
          </table:table-cell>
          <table:table-cell office:value-type="string" calcext:value-type="string">
            <text:p>Airshaf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41150W</text:p>
          </table:table-cell>
          <table:table-cell office:value-type="float" office:value="36.1846112" calcext:value-type="float">
            <text:p>36.1846112</text:p>
          </table:table-cell>
          <table:table-cell office:value-type="float" office:value="-84.1971748" calcext:value-type="float">
            <text:p>-84.1971748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41210W</text:p>
          </table:table-cell>
          <table:table-cell office:value-type="float" office:value="36.1927848" calcext:value-type="float">
            <text:p>36.1927848</text:p>
          </table:table-cell>
          <table:table-cell office:value-type="float" office:value="-84.2026912" calcext:value-type="float">
            <text:p>-84.2026912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513" calcext:value-type="float">
            <text:p>1275513</text:p>
          </table:table-cell>
          <table:table-cell office:value-type="string" calcext:value-type="string">
            <text:p>Airshaf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41050W</text:p>
          </table:table-cell>
          <table:table-cell office:value-type="float" office:value="36.1914492" calcext:value-type="float">
            <text:p>36.1914492</text:p>
          </table:table-cell>
          <table:table-cell office:value-type="float" office:value="-84.1806691" calcext:value-type="float">
            <text:p>-84.1806691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41111W</text:p>
          </table:table-cell>
          <table:table-cell office:value-type="float" office:value="36.1991476" calcext:value-type="float">
            <text:p>36.1991476</text:p>
          </table:table-cell>
          <table:table-cell office:value-type="float" office:value="-84.1862621" calcext:value-type="float">
            <text:p>-84.1862621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307596" calcext:value-type="float">
            <text:p>1307596</text:p>
          </table:table-cell>
          <table:table-cell office:value-type="string" calcext:value-type="string">
            <text:p>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41018W</text:p>
          </table:table-cell>
          <table:table-cell office:value-type="float" office:value="36.1957008" calcext:value-type="float">
            <text:p>36.1957008</text:p>
          </table:table-cell>
          <table:table-cell office:value-type="float" office:value="-84.1716344" calcext:value-type="float">
            <text:p>-84.1716344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41027W</text:p>
          </table:table-cell>
          <table:table-cell office:value-type="float" office:value="36.1836376" calcext:value-type="float">
            <text:p>36.1836376</text:p>
          </table:table-cell>
          <table:table-cell office:value-type="float" office:value="-84.1740641" calcext:value-type="float">
            <text:p>-84.1740641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76056" calcext:value-type="float">
            <text:p>1276056</text:p>
          </table:table-cell>
          <table:table-cell office:value-type="string" calcext:value-type="string">
            <text:p>Backb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41311W</text:p>
          </table:table-cell>
          <table:table-cell office:value-type="float" office:value="36.1553327" calcext:value-type="float">
            <text:p>36.1553327</text:p>
          </table:table-cell>
          <table:table-cell office:value-type="float" office:value="-84.2197629" calcext:value-type="float">
            <text:p>-84.2197629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41424W</text:p>
          </table:table-cell>
          <table:table-cell office:value-type="float" office:value="36.158185" calcext:value-type="float">
            <text:p>36.158185</text:p>
          </table:table-cell>
          <table:table-cell office:value-type="float" office:value="-84.2401153" calcext:value-type="float">
            <text:p>-84.2401153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75" calcext:value-type="float">
            <text:p>1276275</text:p>
          </table:table-cell>
          <table:table-cell office:value-type="string" calcext:value-type="string">
            <text:p>Bar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41339W</text:p>
          </table:table-cell>
          <table:table-cell office:value-type="float" office:value="36.1518608" calcext:value-type="float">
            <text:p>36.1518608</text:p>
          </table:table-cell>
          <table:table-cell office:value-type="float" office:value="-84.2273899" calcext:value-type="float">
            <text:p>-84.2273899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41402W</text:p>
          </table:table-cell>
          <table:table-cell office:value-type="float" office:value="36.149377" calcext:value-type="float">
            <text:p>36.149377</text:p>
          </table:table-cell>
          <table:table-cell office:value-type="float" office:value="-84.2338581" calcext:value-type="float">
            <text:p>-84.2338581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15" calcext:value-type="float">
            <text:p>1276615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41208W</text:p>
          </table:table-cell>
          <table:table-cell office:value-type="float" office:value="36.1829997" calcext:value-type="float">
            <text:p>36.1829997</text:p>
          </table:table-cell>
          <table:table-cell office:value-type="float" office:value="-84.2022316" calcext:value-type="float">
            <text:p>-84.2022316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41228W</text:p>
          </table:table-cell>
          <table:table-cell office:value-type="float" office:value="36.1786721" calcext:value-type="float">
            <text:p>36.1786721</text:p>
          </table:table-cell>
          <table:table-cell office:value-type="float" office:value="-84.2077603" calcext:value-type="float">
            <text:p>-84.2077603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659" calcext:value-type="float">
            <text:p>1276659</text:p>
          </table:table-cell>
          <table:table-cell office:value-type="string" calcext:value-type="string">
            <text:p>Bear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41429W</text:p>
          </table:table-cell>
          <table:table-cell office:value-type="float" office:value="36.1166165" calcext:value-type="float">
            <text:p>36.1166165</text:p>
          </table:table-cell>
          <table:table-cell office:value-type="float" office:value="-84.2413538" calcext:value-type="float">
            <text:p>-84.2413538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41459W</text:p>
          </table:table-cell>
          <table:table-cell office:value-type="float" office:value="36.1106563" calcext:value-type="float">
            <text:p>36.1106563</text:p>
          </table:table-cell>
          <table:table-cell office:value-type="float" office:value="-84.2498457" calcext:value-type="float">
            <text:p>-84.2498457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437" calcext:value-type="float">
            <text:p>1277437</text:p>
          </table:table-cell>
          <table:table-cell office:value-type="string" calcext:value-type="string">
            <text:p>Big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40331W</text:p>
          </table:table-cell>
          <table:table-cell office:value-type="float" office:value="36.1850009" calcext:value-type="float">
            <text:p>36.1850009</text:p>
          </table:table-cell>
          <table:table-cell office:value-type="float" office:value="-84.0585249" calcext:value-type="float">
            <text:p>-84.0585249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35905W</text:p>
          </table:table-cell>
          <table:table-cell office:value-type="float" office:value="36.2315845" calcext:value-type="float">
            <text:p>36.2315845</text:p>
          </table:table-cell>
          <table:table-cell office:value-type="float" office:value="-83.9846942" calcext:value-type="float">
            <text:p>-83.9846942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700" calcext:value-type="float">
            <text:p>1277700</text:p>
          </table:table-cell>
          <table:table-cell office:value-type="string" calcext:value-type="string">
            <text:p>Blockhous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41123W</text:p>
          </table:table-cell>
          <table:table-cell office:value-type="float" office:value="36.0392607" calcext:value-type="float">
            <text:p>36.0392607</text:p>
          </table:table-cell>
          <table:table-cell office:value-type="float" office:value="-84.18983" calcext:value-type="float">
            <text:p>-84.18983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40727W</text:p>
          </table:table-cell>
          <table:table-cell office:value-type="float" office:value="36.0831369" calcext:value-type="float">
            <text:p>36.0831369</text:p>
          </table:table-cell>
          <table:table-cell office:value-type="float" office:value="-84.1241434" calcext:value-type="float">
            <text:p>-84.1241434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69387" calcext:value-type="float">
            <text:p>1269387</text:p>
          </table:table-cell>
          <table:table-cell office:value-type="string" calcext:value-type="string">
            <text:p>Brush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0512W</text:p>
          </table:table-cell>
          <table:table-cell office:value-type="float" office:value="36.1245406" calcext:value-type="float">
            <text:p>36.1245406</text:p>
          </table:table-cell>
          <table:table-cell office:value-type="float" office:value="-84.0865849" calcext:value-type="float">
            <text:p>-84.0865849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40028W</text:p>
          </table:table-cell>
          <table:table-cell office:value-type="float" office:value="36.1663874" calcext:value-type="float">
            <text:p>36.1663874</text:p>
          </table:table-cell>
          <table:table-cell office:value-type="float" office:value="-84.0078823" calcext:value-type="float">
            <text:p>-84.0078823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725" calcext:value-type="float">
            <text:p>1278725</text:p>
          </table:table-cell>
          <table:table-cell office:value-type="string" calcext:value-type="string">
            <text:p>Brush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40536W</text:p>
          </table:table-cell>
          <table:table-cell office:value-type="float" office:value="36.0309937" calcext:value-type="float">
            <text:p>36.0309937</text:p>
          </table:table-cell>
          <table:table-cell office:value-type="float" office:value="-84.0933756" calcext:value-type="float">
            <text:p>-84.0933756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35954W</text:p>
          </table:table-cell>
          <table:table-cell office:value-type="float" office:value="36.0980511" calcext:value-type="float">
            <text:p>36.0980511</text:p>
          </table:table-cell>
          <table:table-cell office:value-type="float" office:value="-83.9984686" calcext:value-type="float">
            <text:p>-83.998468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307611" calcext:value-type="float">
            <text:p>130761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0104W</text:p>
          </table:table-cell>
          <table:table-cell office:value-type="float" office:value="36.1686839" calcext:value-type="float">
            <text:p>36.1686839</text:p>
          </table:table-cell>
          <table:table-cell office:value-type="float" office:value="-84.0177506" calcext:value-type="float">
            <text:p>-84.0177506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35747W</text:p>
          </table:table-cell>
          <table:table-cell office:value-type="float" office:value="36.2156901" calcext:value-type="float">
            <text:p>36.2156901</text:p>
          </table:table-cell>
          <table:table-cell office:value-type="float" office:value="-83.9629438" calcext:value-type="float">
            <text:p>-83.9629438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305518" calcext:value-type="float">
            <text:p>1305518</text:p>
          </table:table-cell>
          <table:table-cell office:value-type="string" calcext:value-type="string">
            <text:p>Bullru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40703W</text:p>
          </table:table-cell>
          <table:table-cell office:value-type="float" office:value="36.0247039" calcext:value-type="float">
            <text:p>36.0247039</text:p>
          </table:table-cell>
          <table:table-cell office:value-type="float" office:value="-84.1174128" calcext:value-type="float">
            <text:p>-84.1174128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40019W</text:p>
          </table:table-cell>
          <table:table-cell office:value-type="float" office:value="36.0995744" calcext:value-type="float">
            <text:p>36.0995744</text:p>
          </table:table-cell>
          <table:table-cell office:value-type="float" office:value="-84.0052503" calcext:value-type="float">
            <text:p>-84.005250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5544" calcext:value-type="float">
            <text:p>1305544</text:p>
          </table:table-cell>
          <table:table-cell office:value-type="string" calcext:value-type="string">
            <text:p>Burn O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41204W</text:p>
          </table:table-cell>
          <table:table-cell office:value-type="float" office:value="36.2286227" calcext:value-type="float">
            <text:p>36.2286227</text:p>
          </table:table-cell>
          <table:table-cell office:value-type="float" office:value="-84.2011428" calcext:value-type="float">
            <text:p>-84.2011428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1321W</text:p>
          </table:table-cell>
          <table:table-cell office:value-type="float" office:value="36.2377033" calcext:value-type="float">
            <text:p>36.2377033</text:p>
          </table:table-cell>
          <table:table-cell office:value-type="float" office:value="-84.2225403" calcext:value-type="float">
            <text:p>-84.2225403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350" calcext:value-type="float">
            <text:p>1279350</text:p>
          </table:table-cell>
          <table:table-cell office:value-type="string" calcext:value-type="string">
            <text:p>Calv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41810W</text:p>
          </table:table-cell>
          <table:table-cell office:value-type="float" office:value="36.0827543" calcext:value-type="float">
            <text:p>36.0827543</text:p>
          </table:table-cell>
          <table:table-cell office:value-type="float" office:value="-84.3026393" calcext:value-type="float">
            <text:p>-84.3026393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41820W</text:p>
          </table:table-cell>
          <table:table-cell office:value-type="float" office:value="36.0763398" calcext:value-type="float">
            <text:p>36.0763398</text:p>
          </table:table-cell>
          <table:table-cell office:value-type="float" office:value="-84.3056864" calcext:value-type="float">
            <text:p>-84.3056864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354" calcext:value-type="float">
            <text:p>1279354</text:p>
          </table:table-cell>
          <table:table-cell office:value-type="string" calcext:value-type="string">
            <text:p>Cambr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41122W</text:p>
          </table:table-cell>
          <table:table-cell office:value-type="float" office:value="36.236199" calcext:value-type="float">
            <text:p>36.236199</text:p>
          </table:table-cell>
          <table:table-cell office:value-type="float" office:value="-84.1894978" calcext:value-type="float">
            <text:p>-84.1894978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41156W</text:p>
          </table:table-cell>
          <table:table-cell office:value-type="float" office:value="36.2573395" calcext:value-type="float">
            <text:p>36.2573395</text:p>
          </table:table-cell>
          <table:table-cell office:value-type="float" office:value="-84.1989752" calcext:value-type="float">
            <text:p>-84.1989752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749" calcext:value-type="float">
            <text:p>1279749</text:p>
          </table:table-cell>
          <table:table-cell office:value-type="string" calcext:value-type="string">
            <text:p>Carro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40849W</text:p>
          </table:table-cell>
          <table:table-cell office:value-type="float" office:value="36.1187738" calcext:value-type="float">
            <text:p>36.1187738</text:p>
          </table:table-cell>
          <table:table-cell office:value-type="float" office:value="-84.1470292" calcext:value-type="float">
            <text:p>-84.1470292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40937W</text:p>
          </table:table-cell>
          <table:table-cell office:value-type="float" office:value="36.1155761" calcext:value-type="float">
            <text:p>36.1155761</text:p>
          </table:table-cell>
          <table:table-cell office:value-type="float" office:value="-84.1603266" calcext:value-type="float">
            <text:p>-84.1603266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06029" calcext:value-type="float">
            <text:p>1306029</text:p>
          </table:table-cell>
          <table:table-cell office:value-type="string" calcext:value-type="string">
            <text:p>Cold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41218W</text:p>
          </table:table-cell>
          <table:table-cell office:value-type="float" office:value="36.222016" calcext:value-type="float">
            <text:p>36.222016</text:p>
          </table:table-cell>
          <table:table-cell office:value-type="float" office:value="-84.2050879" calcext:value-type="float">
            <text:p>-84.2050879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41159W</text:p>
          </table:table-cell>
          <table:table-cell office:value-type="float" office:value="36.2169968" calcext:value-type="float">
            <text:p>36.2169968</text:p>
          </table:table-cell>
          <table:table-cell office:value-type="float" office:value="-84.1996769" calcext:value-type="float">
            <text:p>-84.1996769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058" calcext:value-type="float">
            <text:p>1282058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40016W</text:p>
          </table:table-cell>
          <table:table-cell office:value-type="float" office:value="36.2006614" calcext:value-type="float">
            <text:p>36.2006614</text:p>
          </table:table-cell>
          <table:table-cell office:value-type="float" office:value="-84.004421" calcext:value-type="float">
            <text:p>-84.004421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35732W</text:p>
          </table:table-cell>
          <table:table-cell office:value-type="float" office:value="36.2449322" calcext:value-type="float">
            <text:p>36.2449322</text:p>
          </table:table-cell>
          <table:table-cell office:value-type="float" office:value="-83.9588158" calcext:value-type="float">
            <text:p>-83.9588158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112" calcext:value-type="float">
            <text:p>1282112</text:p>
          </table:table-cell>
          <table:table-cell office:value-type="string" calcext:value-type="string">
            <text:p>Davi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0430W</text:p>
          </table:table-cell>
          <table:table-cell office:value-type="float" office:value="36.0922076" calcext:value-type="float">
            <text:p>36.0922076</text:p>
          </table:table-cell>
          <table:table-cell office:value-type="float" office:value="-84.0750374" calcext:value-type="float">
            <text:p>-84.0750374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40354W</text:p>
          </table:table-cell>
          <table:table-cell office:value-type="float" office:value="36.0928252" calcext:value-type="float">
            <text:p>36.0928252</text:p>
          </table:table-cell>
          <table:table-cell office:value-type="float" office:value="-84.0651005" calcext:value-type="float">
            <text:p>-84.065100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290" calcext:value-type="float">
            <text:p>1282290</text:p>
          </table:table-cell>
          <table:table-cell office:value-type="string" calcext:value-type="string">
            <text:p>D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41559W</text:p>
          </table:table-cell>
          <table:table-cell office:value-type="float" office:value="36.1271331" calcext:value-type="float">
            <text:p>36.1271331</text:p>
          </table:table-cell>
          <table:table-cell office:value-type="float" office:value="-84.2662918" calcext:value-type="float">
            <text:p>-84.2662918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41625W</text:p>
          </table:table-cell>
          <table:table-cell office:value-type="float" office:value="36.1289754" calcext:value-type="float">
            <text:p>36.1289754</text:p>
          </table:table-cell>
          <table:table-cell office:value-type="float" office:value="-84.2734841" calcext:value-type="float">
            <text:p>-84.2734841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3240" calcext:value-type="float">
            <text:p>12832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41806W</text:p>
          </table:table-cell>
          <table:table-cell office:value-type="float" office:value="36.0452206" calcext:value-type="float">
            <text:p>36.0452206</text:p>
          </table:table-cell>
          <table:table-cell office:value-type="float" office:value="-84.3017112" calcext:value-type="float">
            <text:p>-84.3017112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40926W</text:p>
          </table:table-cell>
          <table:table-cell office:value-type="float" office:value="36.1933682" calcext:value-type="float">
            <text:p>36.1933682</text:p>
          </table:table-cell>
          <table:table-cell office:value-type="float" office:value="-84.1571431" calcext:value-type="float">
            <text:p>-84.1571431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773" calcext:value-type="float">
            <text:p>1283773</text:p>
          </table:table-cell>
          <table:table-cell office:value-type="string" calcext:value-type="string">
            <text:p>Emo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41131W</text:p>
          </table:table-cell>
          <table:table-cell office:value-type="float" office:value="36.0301742" calcext:value-type="float">
            <text:p>36.0301742</text:p>
          </table:table-cell>
          <table:table-cell office:value-type="float" office:value="-84.1920013" calcext:value-type="float">
            <text:p>-84.1920013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41422W</text:p>
          </table:table-cell>
          <table:table-cell office:value-type="float" office:value="36.0139091" calcext:value-type="float">
            <text:p>36.0139091</text:p>
          </table:table-cell>
          <table:table-cell office:value-type="float" office:value="-84.239363" calcext:value-type="float">
            <text:p>-84.23936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139" calcext:value-type="float">
            <text:p>1284139</text:p>
          </table:table-cell>
          <table:table-cell office:value-type="string" calcext:value-type="string">
            <text:p>Far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1103W</text:p>
          </table:table-cell>
          <table:table-cell office:value-type="float" office:value="36.0703886" calcext:value-type="float">
            <text:p>36.0703886</text:p>
          </table:table-cell>
          <table:table-cell office:value-type="float" office:value="-84.1842034" calcext:value-type="float">
            <text:p>-84.1842034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41206W</text:p>
          </table:table-cell>
          <table:table-cell office:value-type="float" office:value="36.0735456" calcext:value-type="float">
            <text:p>36.0735456</text:p>
          </table:table-cell>
          <table:table-cell office:value-type="float" office:value="-84.2015713" calcext:value-type="float">
            <text:p>-84.201571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38" calcext:value-type="float">
            <text:p>1284738</text:p>
          </table:table-cell>
          <table:table-cell office:value-type="string" calcext:value-type="string">
            <text:p>Fou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40331W</text:p>
          </table:table-cell>
          <table:table-cell office:value-type="float" office:value="36.1483218" calcext:value-type="float">
            <text:p>36.1483218</text:p>
          </table:table-cell>
          <table:table-cell office:value-type="float" office:value="-84.0585697" calcext:value-type="float">
            <text:p>-84.0585697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40243W</text:p>
          </table:table-cell>
          <table:table-cell office:value-type="float" office:value="36.1643476" calcext:value-type="float">
            <text:p>36.1643476</text:p>
          </table:table-cell>
          <table:table-cell office:value-type="float" office:value="-84.0452669" calcext:value-type="float">
            <text:p>-84.0452669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970" calcext:value-type="float">
            <text:p>1284970</text:p>
          </table:table-cell>
          <table:table-cell office:value-type="string" calcext:value-type="string">
            <text:p>Frog Pon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41341W</text:p>
          </table:table-cell>
          <table:table-cell office:value-type="float" office:value="36.071962" calcext:value-type="float">
            <text:p>36.071962</text:p>
          </table:table-cell>
          <table:table-cell office:value-type="float" office:value="-84.2280534" calcext:value-type="float">
            <text:p>-84.2280534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40916W</text:p>
          </table:table-cell>
          <table:table-cell office:value-type="float" office:value="36.1393228" calcext:value-type="float">
            <text:p>36.1393228</text:p>
          </table:table-cell>
          <table:table-cell office:value-type="float" office:value="-84.1545754" calcext:value-type="float">
            <text:p>-84.154575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081" calcext:value-type="float">
            <text:p>1285081</text:p>
          </table:table-cell>
          <table:table-cell office:value-type="string" calcext:value-type="string">
            <text:p>Galbrea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1355W</text:p>
          </table:table-cell>
          <table:table-cell office:value-type="float" office:value="36.0703566" calcext:value-type="float">
            <text:p>36.0703566</text:p>
          </table:table-cell>
          <table:table-cell office:value-type="float" office:value="-84.2318669" calcext:value-type="float">
            <text:p>-84.2318669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41414W</text:p>
          </table:table-cell>
          <table:table-cell office:value-type="float" office:value="36.0872222" calcext:value-type="float">
            <text:p>36.0872222</text:p>
          </table:table-cell>
          <table:table-cell office:value-type="float" office:value="-84.2372222" calcext:value-type="float">
            <text:p>-84.2372222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22" calcext:value-type="float">
            <text:p>1285122</text:p>
          </table:table-cell>
          <table:table-cell office:value-type="string" calcext:value-type="string">
            <text:p>Gambl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41555W</text:p>
          </table:table-cell>
          <table:table-cell office:value-type="float" office:value="35.9986084" calcext:value-type="float">
            <text:p>35.9986084</text:p>
          </table:table-cell>
          <table:table-cell office:value-type="float" office:value="-84.2654076" calcext:value-type="float">
            <text:p>-84.2654076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41716W</text:p>
          </table:table-cell>
          <table:table-cell office:value-type="float" office:value="35.9869927" calcext:value-type="float">
            <text:p>35.9869927</text:p>
          </table:table-cell>
          <table:table-cell office:value-type="float" office:value="-84.2877329" calcext:value-type="float">
            <text:p>-84.287732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89" calcext:value-type="float">
            <text:p>1285689</text:p>
          </table:table-cell>
          <table:table-cell office:value-type="string" calcext:value-type="string">
            <text:p>Goosen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40131W</text:p>
          </table:table-cell>
          <table:table-cell office:value-type="float" office:value="36.2145324" calcext:value-type="float">
            <text:p>36.2145324</text:p>
          </table:table-cell>
          <table:table-cell office:value-type="float" office:value="-84.0253766" calcext:value-type="float">
            <text:p>-84.0253766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0148W</text:p>
          </table:table-cell>
          <table:table-cell office:value-type="float" office:value="36.2378735" calcext:value-type="float">
            <text:p>36.2378735</text:p>
          </table:table-cell>
          <table:table-cell office:value-type="float" office:value="-84.0300345" calcext:value-type="float">
            <text:p>-84.0300345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722" calcext:value-type="float">
            <text:p>1286722</text:p>
          </table:table-cell>
          <table:table-cell office:value-type="string" calcext:value-type="string">
            <text:p>H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1801W</text:p>
          </table:table-cell>
          <table:table-cell office:value-type="float" office:value="36.0288799" calcext:value-type="float">
            <text:p>36.0288799</text:p>
          </table:table-cell>
          <table:table-cell office:value-type="float" office:value="-84.3002704" calcext:value-type="float">
            <text:p>-84.3002704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41711W</text:p>
          </table:table-cell>
          <table:table-cell office:value-type="float" office:value="36.0473185" calcext:value-type="float">
            <text:p>36.0473185</text:p>
          </table:table-cell>
          <table:table-cell office:value-type="float" office:value="-84.2864689" calcext:value-type="float">
            <text:p>-84.286468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302" calcext:value-type="float">
            <text:p>1287302</text:p>
          </table:table-cell>
          <table:table-cell office:value-type="string" calcext:value-type="string">
            <text:p>Heaven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40019W</text:p>
          </table:table-cell>
          <table:table-cell office:value-type="float" office:value="36.2006341" calcext:value-type="float">
            <text:p>36.2006341</text:p>
          </table:table-cell>
          <table:table-cell office:value-type="float" office:value="-84.0052545" calcext:value-type="float">
            <text:p>-84.0052545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40145W</text:p>
          </table:table-cell>
          <table:table-cell office:value-type="float" office:value="36.1836565" calcext:value-type="float">
            <text:p>36.1836565</text:p>
          </table:table-cell>
          <table:table-cell office:value-type="float" office:value="-84.029248" calcext:value-type="float">
            <text:p>-84.029248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69641" calcext:value-type="float">
            <text:p>126964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40027W</text:p>
          </table:table-cell>
          <table:table-cell office:value-type="float" office:value="36.1712164" calcext:value-type="float">
            <text:p>36.1712164</text:p>
          </table:table-cell>
          <table:table-cell office:value-type="float" office:value="-84.0073618" calcext:value-type="float">
            <text:p>-84.0073618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34029W</text:p>
          </table:table-cell>
          <table:table-cell office:value-type="float" office:value="36.3497498" calcext:value-type="float">
            <text:p>36.3497498</text:p>
          </table:table-cell>
          <table:table-cell office:value-type="float" office:value="-83.6746754" calcext:value-type="float">
            <text:p>-83.6746754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78" calcext:value-type="float">
            <text:p>1287878</text:p>
          </table:table-cell>
          <table:table-cell office:value-type="string" calcext:value-type="string">
            <text:p>Hind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35957W</text:p>
          </table:table-cell>
          <table:table-cell office:value-type="float" office:value="36.1582755" calcext:value-type="float">
            <text:p>36.1582755</text:p>
          </table:table-cell>
          <table:table-cell office:value-type="float" office:value="-83.9992061" calcext:value-type="float">
            <text:p>-83.9992061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35156W</text:p>
          </table:table-cell>
          <table:table-cell office:value-type="float" office:value="36.2380842" calcext:value-type="float">
            <text:p>36.2380842</text:p>
          </table:table-cell>
          <table:table-cell office:value-type="float" office:value="-83.865576" calcext:value-type="float">
            <text:p>-83.865576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75" calcext:value-type="float">
            <text:p>1288475</text:p>
          </table:table-cell>
          <table:table-cell office:value-type="string" calcext:value-type="string">
            <text:p>Hoskin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41837W</text:p>
          </table:table-cell>
          <table:table-cell office:value-type="float" office:value="36.055509" calcext:value-type="float">
            <text:p>36.055509</text:p>
          </table:table-cell>
          <table:table-cell office:value-type="float" office:value="-84.3101503" calcext:value-type="float">
            <text:p>-84.3101503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41930W</text:p>
          </table:table-cell>
          <table:table-cell office:value-type="float" office:value="36.0841144" calcext:value-type="float">
            <text:p>36.0841144</text:p>
          </table:table-cell>
          <table:table-cell office:value-type="float" office:value="-84.3250419" calcext:value-type="float">
            <text:p>-84.3250419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9227" calcext:value-type="float">
            <text:p>1289227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41317W</text:p>
          </table:table-cell>
          <table:table-cell office:value-type="float" office:value="36.1522777" calcext:value-type="float">
            <text:p>36.1522777</text:p>
          </table:table-cell>
          <table:table-cell office:value-type="float" office:value="-84.2214201" calcext:value-type="float">
            <text:p>-84.2214201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41357W</text:p>
          </table:table-cell>
          <table:table-cell office:value-type="float" office:value="36.1531627" calcext:value-type="float">
            <text:p>36.1531627</text:p>
          </table:table-cell>
          <table:table-cell office:value-type="float" office:value="-84.2323947" calcext:value-type="float">
            <text:p>-84.2323947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804" calcext:value-type="float">
            <text:p>1289804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41524W</text:p>
          </table:table-cell>
          <table:table-cell office:value-type="float" office:value="36.0398142" calcext:value-type="float">
            <text:p>36.0398142</text:p>
          </table:table-cell>
          <table:table-cell office:value-type="float" office:value="-84.2567877" calcext:value-type="float">
            <text:p>-84.2567877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41555W</text:p>
          </table:table-cell>
          <table:table-cell office:value-type="float" office:value="36.0623567" calcext:value-type="float">
            <text:p>36.0623567</text:p>
          </table:table-cell>
          <table:table-cell office:value-type="float" office:value="-84.2651703" calcext:value-type="float">
            <text:p>-84.265170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0136" calcext:value-type="float">
            <text:p>1290136</text:p>
          </table:table-cell>
          <table:table-cell office:value-type="string" calcext:value-type="string">
            <text:p>Khot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42003W</text:p>
          </table:table-cell>
          <table:table-cell office:value-type="float" office:value="36.0761286" calcext:value-type="float">
            <text:p>36.0761286</text:p>
          </table:table-cell>
          <table:table-cell office:value-type="float" office:value="-84.3341777" calcext:value-type="float">
            <text:p>-84.3341777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42031W</text:p>
          </table:table-cell>
          <table:table-cell office:value-type="float" office:value="36.083571" calcext:value-type="float">
            <text:p>36.083571</text:p>
          </table:table-cell>
          <table:table-cell office:value-type="float" office:value="-84.3419418" calcext:value-type="float">
            <text:p>-84.3419418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0223" calcext:value-type="float">
            <text:p>1290223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41102W</text:p>
          </table:table-cell>
          <table:table-cell office:value-type="float" office:value="36.0698013" calcext:value-type="float">
            <text:p>36.0698013</text:p>
          </table:table-cell>
          <table:table-cell office:value-type="float" office:value="-84.1838092" calcext:value-type="float">
            <text:p>-84.1838092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41124W</text:p>
          </table:table-cell>
          <table:table-cell office:value-type="float" office:value="36.0788889" calcext:value-type="float">
            <text:p>36.0788889</text:p>
          </table:table-cell>
          <table:table-cell office:value-type="float" office:value="-84.19" calcext:value-type="float">
            <text:p>-84.19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35" calcext:value-type="float">
            <text:p>1291235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41455W</text:p>
          </table:table-cell>
          <table:table-cell office:value-type="float" office:value="36.1242455" calcext:value-type="float">
            <text:p>36.1242455</text:p>
          </table:table-cell>
          <table:table-cell office:value-type="float" office:value="-84.2485359" calcext:value-type="float">
            <text:p>-84.2485359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41509W</text:p>
          </table:table-cell>
          <table:table-cell office:value-type="float" office:value="36.1370232" calcext:value-type="float">
            <text:p>36.1370232</text:p>
          </table:table-cell>
          <table:table-cell office:value-type="float" office:value="-84.2524253" calcext:value-type="float">
            <text:p>-84.2524253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691" calcext:value-type="float">
            <text:p>1307691</text:p>
          </table:table-cell>
          <table:table-cell office:value-type="string" calcext:value-type="string">
            <text:p>Log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41206W</text:p>
          </table:table-cell>
          <table:table-cell office:value-type="float" office:value="36.1831508" calcext:value-type="float">
            <text:p>36.1831508</text:p>
          </table:table-cell>
          <table:table-cell office:value-type="float" office:value="-84.2016772" calcext:value-type="float">
            <text:p>-84.2016772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41248W</text:p>
          </table:table-cell>
          <table:table-cell office:value-type="float" office:value="36.1805327" calcext:value-type="float">
            <text:p>36.1805327</text:p>
          </table:table-cell>
          <table:table-cell office:value-type="float" office:value="-84.2134597" calcext:value-type="float">
            <text:p>-84.2134597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858" calcext:value-type="float">
            <text:p>1291858</text:p>
          </table:table-cell>
          <table:table-cell office:value-type="string" calcext:value-type="string">
            <text:p>Lonesome D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40520W</text:p>
          </table:table-cell>
          <table:table-cell office:value-type="float" office:value="36.0259845" calcext:value-type="float">
            <text:p>36.0259845</text:p>
          </table:table-cell>
          <table:table-cell office:value-type="float" office:value="-84.0890277" calcext:value-type="float">
            <text:p>-84.0890277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40513W</text:p>
          </table:table-cell>
          <table:table-cell office:value-type="float" office:value="36.0190973" calcext:value-type="float">
            <text:p>36.0190973</text:p>
          </table:table-cell>
          <table:table-cell office:value-type="float" office:value="-84.0869219" calcext:value-type="float">
            <text:p>-84.0869219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55" calcext:value-type="float">
            <text:p>1291955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41035W</text:p>
          </table:table-cell>
          <table:table-cell office:value-type="float" office:value="36.0724532" calcext:value-type="float">
            <text:p>36.0724532</text:p>
          </table:table-cell>
          <table:table-cell office:value-type="float" office:value="-84.1764651" calcext:value-type="float">
            <text:p>-84.1764651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41051W</text:p>
          </table:table-cell>
          <table:table-cell office:value-type="float" office:value="36.0829967" calcext:value-type="float">
            <text:p>36.0829967</text:p>
          </table:table-cell>
          <table:table-cell office:value-type="float" office:value="-84.1807886" calcext:value-type="float">
            <text:p>-84.180788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19" calcext:value-type="float">
            <text:p>1292019</text:p>
          </table:table-cell>
          <table:table-cell office:value-type="string" calcext:value-type="string">
            <text:p>Long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40903W</text:p>
          </table:table-cell>
          <table:table-cell office:value-type="float" office:value="36.2215696" calcext:value-type="float">
            <text:p>36.2215696</text:p>
          </table:table-cell>
          <table:table-cell office:value-type="float" office:value="-84.1507295" calcext:value-type="float">
            <text:p>-84.1507295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40829W</text:p>
          </table:table-cell>
          <table:table-cell office:value-type="float" office:value="36.2434232" calcext:value-type="float">
            <text:p>36.2434232</text:p>
          </table:table-cell>
          <table:table-cell office:value-type="float" office:value="-84.1413317" calcext:value-type="float">
            <text:p>-84.1413317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151" calcext:value-type="float">
            <text:p>1292151</text:p>
          </table:table-cell>
          <table:table-cell office:value-type="string" calcext:value-type="string">
            <text:p>Love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40746W</text:p>
          </table:table-cell>
          <table:table-cell office:value-type="float" office:value="36.2179271" calcext:value-type="float">
            <text:p>36.2179271</text:p>
          </table:table-cell>
          <table:table-cell office:value-type="float" office:value="-84.1294712" calcext:value-type="float">
            <text:p>-84.1294712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40755W</text:p>
          </table:table-cell>
          <table:table-cell office:value-type="float" office:value="36.2316517" calcext:value-type="float">
            <text:p>36.2316517</text:p>
          </table:table-cell>
          <table:table-cell office:value-type="float" office:value="-84.1319325" calcext:value-type="float">
            <text:p>-84.1319325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901" calcext:value-type="float">
            <text:p>1292901</text:p>
          </table:table-cell>
          <table:table-cell office:value-type="string" calcext:value-type="string">
            <text:p>Masseng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40615W</text:p>
          </table:table-cell>
          <table:table-cell office:value-type="float" office:value="36.2042454" calcext:value-type="float">
            <text:p>36.2042454</text:p>
          </table:table-cell>
          <table:table-cell office:value-type="float" office:value="-84.104087" calcext:value-type="float">
            <text:p>-84.104087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40644W</text:p>
          </table:table-cell>
          <table:table-cell office:value-type="float" office:value="36.23" calcext:value-type="float">
            <text:p>36.23</text:p>
          </table:table-cell>
          <table:table-cell office:value-type="float" office:value="-84.1122222" calcext:value-type="float">
            <text:p>-84.1122222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60" calcext:value-type="float">
            <text:p>1293460</text:p>
          </table:table-cell>
          <table:table-cell office:value-type="string" calcext:value-type="string">
            <text:p>McQu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41209W</text:p>
          </table:table-cell>
          <table:table-cell office:value-type="float" office:value="36.1882574" calcext:value-type="float">
            <text:p>36.1882574</text:p>
          </table:table-cell>
          <table:table-cell office:value-type="float" office:value="-84.2025291" calcext:value-type="float">
            <text:p>-84.2025291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41234W</text:p>
          </table:table-cell>
          <table:table-cell office:value-type="float" office:value="36.191167" calcext:value-type="float">
            <text:p>36.191167</text:p>
          </table:table-cell>
          <table:table-cell office:value-type="float" office:value="-84.2095267" calcext:value-type="float">
            <text:p>-84.2095267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950" calcext:value-type="float">
            <text:p>1293950</text:p>
          </table:table-cell>
          <table:table-cell office:value-type="string" calcext:value-type="string">
            <text:p>Mi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40531W</text:p>
          </table:table-cell>
          <table:table-cell office:value-type="float" office:value="36.2055255" calcext:value-type="float">
            <text:p>36.2055255</text:p>
          </table:table-cell>
          <table:table-cell office:value-type="float" office:value="-84.0919636" calcext:value-type="float">
            <text:p>-84.0919636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40554W</text:p>
          </table:table-cell>
          <table:table-cell office:value-type="float" office:value="36.2166672" calcext:value-type="float">
            <text:p>36.2166672</text:p>
          </table:table-cell>
          <table:table-cell office:value-type="float" office:value="-84.0982558" calcext:value-type="float">
            <text:p>-84.098255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16" calcext:value-type="float">
            <text:p>1294216</text:p>
          </table:table-cell>
          <table:table-cell office:value-type="string" calcext:value-type="string">
            <text:p>Moo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40634W</text:p>
          </table:table-cell>
          <table:table-cell office:value-type="float" office:value="36.0243562" calcext:value-type="float">
            <text:p>36.0243562</text:p>
          </table:table-cell>
          <table:table-cell office:value-type="float" office:value="-84.1093752" calcext:value-type="float">
            <text:p>-84.1093752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0612W</text:p>
          </table:table-cell>
          <table:table-cell office:value-type="float" office:value="36.0137186" calcext:value-type="float">
            <text:p>36.0137186</text:p>
          </table:table-cell>
          <table:table-cell office:value-type="float" office:value="-84.103252" calcext:value-type="float">
            <text:p>-84.103252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95826" calcext:value-type="float">
            <text:p>1295826</text:p>
          </table:table-cell>
          <table:table-cell office:value-type="string" calcext:value-type="string">
            <text:p>No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40459W</text:p>
          </table:table-cell>
          <table:table-cell office:value-type="float" office:value="36.0368377" calcext:value-type="float">
            <text:p>36.0368377</text:p>
          </table:table-cell>
          <table:table-cell office:value-type="float" office:value="-84.0831474" calcext:value-type="float">
            <text:p>-84.0831474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40426W</text:p>
          </table:table-cell>
          <table:table-cell office:value-type="float" office:value="36.0325972" calcext:value-type="float">
            <text:p>36.0325972</text:p>
          </table:table-cell>
          <table:table-cell office:value-type="float" office:value="-84.0739796" calcext:value-type="float">
            <text:p>-84.0739796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25" calcext:value-type="float">
            <text:p>1296025</text:p>
          </table:table-cell>
          <table:table-cell office:value-type="string" calcext:value-type="string">
            <text:p>N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41153W</text:p>
          </table:table-cell>
          <table:table-cell office:value-type="float" office:value="36.1706281" calcext:value-type="float">
            <text:p>36.1706281</text:p>
          </table:table-cell>
          <table:table-cell office:value-type="float" office:value="-84.1981047" calcext:value-type="float">
            <text:p>-84.1981047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41251W</text:p>
          </table:table-cell>
          <table:table-cell office:value-type="float" office:value="36.1716761" calcext:value-type="float">
            <text:p>36.1716761</text:p>
          </table:table-cell>
          <table:table-cell office:value-type="float" office:value="-84.2141832" calcext:value-type="float">
            <text:p>-84.2141832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368" calcext:value-type="float">
            <text:p>1296368</text:p>
          </table:table-cell>
          <table:table-cell office:value-type="string" calcext:value-type="string">
            <text:p>Old 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41206W</text:p>
          </table:table-cell>
          <table:table-cell office:value-type="float" office:value="36.228066" calcext:value-type="float">
            <text:p>36.228066</text:p>
          </table:table-cell>
          <table:table-cell office:value-type="float" office:value="-84.2016711" calcext:value-type="float">
            <text:p>-84.2016711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41333W</text:p>
          </table:table-cell>
          <table:table-cell office:value-type="float" office:value="36.2248698" calcext:value-type="float">
            <text:p>36.2248698</text:p>
          </table:table-cell>
          <table:table-cell office:value-type="float" office:value="-84.2258968" calcext:value-type="float">
            <text:p>-84.2258968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58" calcext:value-type="float">
            <text:p>1296458</text:p>
          </table:table-cell>
          <table:table-cell office:value-type="string" calcext:value-type="string">
            <text:p>O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40938W</text:p>
          </table:table-cell>
          <table:table-cell office:value-type="float" office:value="36.0803195" calcext:value-type="float">
            <text:p>36.0803195</text:p>
          </table:table-cell>
          <table:table-cell office:value-type="float" office:value="-84.1605939" calcext:value-type="float">
            <text:p>-84.1605939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41022W</text:p>
          </table:table-cell>
          <table:table-cell office:value-type="float" office:value="36.0877453" calcext:value-type="float">
            <text:p>36.0877453</text:p>
          </table:table-cell>
          <table:table-cell office:value-type="float" office:value="-84.1728381" calcext:value-type="float">
            <text:p>-84.172838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158" calcext:value-type="float">
            <text:p>1297158</text:p>
          </table:table-cell>
          <table:table-cell office:value-type="string" calcext:value-type="string">
            <text:p>Pen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41502W</text:p>
          </table:table-cell>
          <table:table-cell office:value-type="float" office:value="36.0466375" calcext:value-type="float">
            <text:p>36.0466375</text:p>
          </table:table-cell>
          <table:table-cell office:value-type="float" office:value="-84.2504447" calcext:value-type="float">
            <text:p>-84.2504447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41544W</text:p>
          </table:table-cell>
          <table:table-cell office:value-type="float" office:value="36.0678975" calcext:value-type="float">
            <text:p>36.0678975</text:p>
          </table:table-cell>
          <table:table-cell office:value-type="float" office:value="-84.2621674" calcext:value-type="float">
            <text:p>-84.2621674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8160" calcext:value-type="float">
            <text:p>1298160</text:p>
          </table:table-cell>
          <table:table-cell office:value-type="string" calcext:value-type="string">
            <text:p>P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40755W</text:p>
          </table:table-cell>
          <table:table-cell office:value-type="float" office:value="36.1077811" calcext:value-type="float">
            <text:p>36.1077811</text:p>
          </table:table-cell>
          <table:table-cell office:value-type="float" office:value="-84.1319435" calcext:value-type="float">
            <text:p>-84.1319435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40856W</text:p>
          </table:table-cell>
          <table:table-cell office:value-type="float" office:value="36.1120641" calcext:value-type="float">
            <text:p>36.1120641</text:p>
          </table:table-cell>
          <table:table-cell office:value-type="float" office:value="-84.1488744" calcext:value-type="float">
            <text:p>-84.1488744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327" calcext:value-type="float">
            <text:p>1298327</text:p>
          </table:table-cell>
          <table:table-cell office:value-type="string" calcext:value-type="string">
            <text:p>Potato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41619W</text:p>
          </table:table-cell>
          <table:table-cell office:value-type="float" office:value="36.094899" calcext:value-type="float">
            <text:p>36.094899</text:p>
          </table:table-cell>
          <table:table-cell office:value-type="float" office:value="-84.2719658" calcext:value-type="float">
            <text:p>-84.2719658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41545W</text:p>
          </table:table-cell>
          <table:table-cell office:value-type="float" office:value="36.1019926" calcext:value-type="float">
            <text:p>36.1019926</text:p>
          </table:table-cell>
          <table:table-cell office:value-type="float" office:value="-84.2624631" calcext:value-type="float">
            <text:p>-84.2624631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679" calcext:value-type="float">
            <text:p>1298679</text:p>
          </table:table-cell>
          <table:table-cell office:value-type="string" calcext:value-type="string">
            <text:p>Pump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40346W</text:p>
          </table:table-cell>
          <table:table-cell office:value-type="float" office:value="36.1489639" calcext:value-type="float">
            <text:p>36.1489639</text:p>
          </table:table-cell>
          <table:table-cell office:value-type="float" office:value="-84.0627799" calcext:value-type="float">
            <text:p>-84.0627799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40448W</text:p>
          </table:table-cell>
          <table:table-cell office:value-type="float" office:value="36.1309421" calcext:value-type="float">
            <text:p>36.1309421</text:p>
          </table:table-cell>
          <table:table-cell office:value-type="float" office:value="-84.0799811" calcext:value-type="float">
            <text:p>-84.0799811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303531" calcext:value-type="float">
            <text:p>1303531</text:p>
          </table:table-cell>
          <table:table-cell office:value-type="string" calcext:value-type="string">
            <text:p>Racco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40937W</text:p>
          </table:table-cell>
          <table:table-cell office:value-type="float" office:value="36.0179113" calcext:value-type="float">
            <text:p>36.0179113</text:p>
          </table:table-cell>
          <table:table-cell office:value-type="float" office:value="-84.1603499" calcext:value-type="float">
            <text:p>-84.1603499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34225W</text:p>
          </table:table-cell>
          <table:table-cell office:value-type="float" office:value="36.2818205" calcext:value-type="float">
            <text:p>36.2818205</text:p>
          </table:table-cell>
          <table:table-cell office:value-type="float" office:value="-83.7070085" calcext:value-type="float">
            <text:p>-83.7070085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24" calcext:value-type="float">
            <text:p>1298824</text:p>
          </table:table-cell>
          <table:table-cell office:value-type="string" calcext:value-type="string">
            <text:p>Rainbow Bl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41014W</text:p>
          </table:table-cell>
          <table:table-cell office:value-type="float" office:value="36.199969" calcext:value-type="float">
            <text:p>36.199969</text:p>
          </table:table-cell>
          <table:table-cell office:value-type="float" office:value="-84.1706172" calcext:value-type="float">
            <text:p>-84.1706172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41046W</text:p>
          </table:table-cell>
          <table:table-cell office:value-type="float" office:value="36.2096684" calcext:value-type="float">
            <text:p>36.2096684</text:p>
          </table:table-cell>
          <table:table-cell office:value-type="float" office:value="-84.1793136" calcext:value-type="float">
            <text:p>-84.179313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001" calcext:value-type="float">
            <text:p>1299001</text:p>
          </table:table-cell>
          <table:table-cell office:value-type="string" calcext:value-type="string">
            <text:p>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40502W</text:p>
          </table:table-cell>
          <table:table-cell office:value-type="float" office:value="36.1191712" calcext:value-type="float">
            <text:p>36.1191712</text:p>
          </table:table-cell>
          <table:table-cell office:value-type="float" office:value="-84.0840222" calcext:value-type="float">
            <text:p>-84.0840222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0446W</text:p>
          </table:table-cell>
          <table:table-cell office:value-type="float" office:value="36.1245179" calcext:value-type="float">
            <text:p>36.1245179</text:p>
          </table:table-cell>
          <table:table-cell office:value-type="float" office:value="-84.0795234" calcext:value-type="float">
            <text:p>-84.0795234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70145" calcext:value-type="float">
            <text:p>1270145</text:p>
          </table:table-cell>
          <table:table-cell office:value-type="string" calcext:value-type="string">
            <text:p>Shoat 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41858W</text:p>
          </table:table-cell>
          <table:table-cell office:value-type="float" office:value="36.0508121" calcext:value-type="float">
            <text:p>36.0508121</text:p>
          </table:table-cell>
          <table:table-cell office:value-type="float" office:value="-84.3162246" calcext:value-type="float">
            <text:p>-84.3162246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41930W</text:p>
          </table:table-cell>
          <table:table-cell office:value-type="float" office:value="36.0562911" calcext:value-type="float">
            <text:p>36.0562911</text:p>
          </table:table-cell>
          <table:table-cell office:value-type="float" office:value="-84.3249047" calcext:value-type="float">
            <text:p>-84.3249047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482" calcext:value-type="float">
            <text:p>1270482</text:p>
          </table:table-cell>
          <table:table-cell office:value-type="string" calcext:value-type="string">
            <text:p>Slate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41144W</text:p>
          </table:table-cell>
          <table:table-cell office:value-type="float" office:value="36.1849601" calcext:value-type="float">
            <text:p>36.1849601</text:p>
          </table:table-cell>
          <table:table-cell office:value-type="float" office:value="-84.1956837" calcext:value-type="float">
            <text:p>-84.1956837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1150W</text:p>
          </table:table-cell>
          <table:table-cell office:value-type="float" office:value="36.1970433" calcext:value-type="float">
            <text:p>36.1970433</text:p>
          </table:table-cell>
          <table:table-cell office:value-type="float" office:value="-84.1970966" calcext:value-type="float">
            <text:p>-84.1970966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113" calcext:value-type="float">
            <text:p>1271113</text:p>
          </table:table-cell>
          <table:table-cell office:value-type="string" calcext:value-type="string">
            <text:p>Spring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40722W</text:p>
          </table:table-cell>
          <table:table-cell office:value-type="float" office:value="36.0081022" calcext:value-type="float">
            <text:p>36.0081022</text:p>
          </table:table-cell>
          <table:table-cell office:value-type="float" office:value="-84.1227828" calcext:value-type="float">
            <text:p>-84.1227828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40623W</text:p>
          </table:table-cell>
          <table:table-cell office:value-type="float" office:value="36.0101218" calcext:value-type="float">
            <text:p>36.0101218</text:p>
          </table:table-cell>
          <table:table-cell office:value-type="float" office:value="-84.1064588" calcext:value-type="float">
            <text:p>-84.1064588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607" calcext:value-type="float">
            <text:p>1271607</text:p>
          </table:table-cell>
          <table:table-cell office:value-type="string" calcext:value-type="string">
            <text:p>Str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40730W</text:p>
          </table:table-cell>
          <table:table-cell office:value-type="float" office:value="36.2151517" calcext:value-type="float">
            <text:p>36.2151517</text:p>
          </table:table-cell>
          <table:table-cell office:value-type="float" office:value="-84.1249557" calcext:value-type="float">
            <text:p>-84.1249557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40719W</text:p>
          </table:table-cell>
          <table:table-cell office:value-type="float" office:value="36.227691" calcext:value-type="float">
            <text:p>36.227691</text:p>
          </table:table-cell>
          <table:table-cell office:value-type="float" office:value="-84.122046" calcext:value-type="float">
            <text:p>-84.122046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305" calcext:value-type="float">
            <text:p>1272305</text:p>
          </table:table-cell>
          <table:table-cell office:value-type="string" calcext:value-type="string">
            <text:p>Tenness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41112W</text:p>
          </table:table-cell>
          <table:table-cell office:value-type="float" office:value="36.1748198" calcext:value-type="float">
            <text:p>36.1748198</text:p>
          </table:table-cell>
          <table:table-cell office:value-type="float" office:value="-84.1866467" calcext:value-type="float">
            <text:p>-84.1866467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41333W</text:p>
          </table:table-cell>
          <table:table-cell office:value-type="float" office:value="36.1463393" calcext:value-type="float">
            <text:p>36.1463393</text:p>
          </table:table-cell>
          <table:table-cell office:value-type="float" office:value="-84.2258806" calcext:value-type="float">
            <text:p>-84.2258806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4067" calcext:value-type="float">
            <text:p>1304067</text:p>
          </table:table-cell>
          <table:table-cell office:value-type="string" calcext:value-type="string">
            <text:p>This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41057W</text:p>
          </table:table-cell>
          <table:table-cell office:value-type="float" office:value="36.1909336" calcext:value-type="float">
            <text:p>36.1909336</text:p>
          </table:table-cell>
          <table:table-cell office:value-type="float" office:value="-84.1826118" calcext:value-type="float">
            <text:p>-84.1826118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41123W</text:p>
          </table:table-cell>
          <table:table-cell office:value-type="float" office:value="36.1974972" calcext:value-type="float">
            <text:p>36.1974972</text:p>
          </table:table-cell>
          <table:table-cell office:value-type="float" office:value="-84.1897884" calcext:value-type="float">
            <text:p>-84.189788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580" calcext:value-type="float">
            <text:p>1272580</text:p>
          </table:table-cell>
          <table:table-cell office:value-type="string" calcext:value-type="string">
            <text:p>Three For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41304W</text:p>
          </table:table-cell>
          <table:table-cell office:value-type="float" office:value="36.1575783" calcext:value-type="float">
            <text:p>36.1575783</text:p>
          </table:table-cell>
          <table:table-cell office:value-type="float" office:value="-84.217826" calcext:value-type="float">
            <text:p>-84.217826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1344W</text:p>
          </table:table-cell>
          <table:table-cell office:value-type="float" office:value="36.1683396" calcext:value-type="float">
            <text:p>36.1683396</text:p>
          </table:table-cell>
          <table:table-cell office:value-type="float" office:value="-84.2289327" calcext:value-type="float">
            <text:p>-84.2289327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022" calcext:value-type="float">
            <text:p>1273022</text:p>
          </table:table-cell>
          <table:table-cell office:value-type="string" calcext:value-type="string">
            <text:p>Tu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42135W</text:p>
          </table:table-cell>
          <table:table-cell office:value-type="float" office:value="36.0713662" calcext:value-type="float">
            <text:p>36.0713662</text:p>
          </table:table-cell>
          <table:table-cell office:value-type="float" office:value="-84.3598056" calcext:value-type="float">
            <text:p>-84.3598056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42118W</text:p>
          </table:table-cell>
          <table:table-cell office:value-type="float" office:value="36.0813453" calcext:value-type="float">
            <text:p>36.0813453</text:p>
          </table:table-cell>
          <table:table-cell office:value-type="float" office:value="-84.3549731" calcext:value-type="float">
            <text:p>-84.3549731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3261" calcext:value-type="float">
            <text:p>1273261</text:p>
          </table:table-cell>
          <table:table-cell office:value-type="string" calcext:value-type="string">
            <text:p>Uni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41053W</text:p>
          </table:table-cell>
          <table:table-cell office:value-type="float" office:value="36.0248014" calcext:value-type="float">
            <text:p>36.0248014</text:p>
          </table:table-cell>
          <table:table-cell office:value-type="float" office:value="-84.1813078" calcext:value-type="float">
            <text:p>-84.1813078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41309W</text:p>
          </table:table-cell>
          <table:table-cell office:value-type="float" office:value="36.0027778" calcext:value-type="float">
            <text:p>36.0027778</text:p>
          </table:table-cell>
          <table:table-cell office:value-type="float" office:value="-84.2191667" calcext:value-type="float">
            <text:p>-84.2191667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25" calcext:value-type="float">
            <text:p>1274325</text:p>
          </table:table-cell>
          <table:table-cell office:value-type="string" calcext:value-type="string">
            <text:p>Whit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40615W</text:p>
          </table:table-cell>
          <table:table-cell office:value-type="float" office:value="36.2046578" calcext:value-type="float">
            <text:p>36.2046578</text:p>
          </table:table-cell>
          <table:table-cell office:value-type="float" office:value="-84.1041043" calcext:value-type="float">
            <text:p>-84.1041043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40638W</text:p>
          </table:table-cell>
          <table:table-cell office:value-type="float" office:value="36.2227632" calcext:value-type="float">
            <text:p>36.2227632</text:p>
          </table:table-cell>
          <table:table-cell office:value-type="float" office:value="-84.1105112" calcext:value-type="float">
            <text:p>-84.1105112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4650" calcext:value-type="float">
            <text:p>1304650</text:p>
          </table:table-cell>
          <table:table-cell office:value-type="string" calcext:value-type="string">
            <text:p>Wolf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1012W</text:p>
          </table:table-cell>
          <table:table-cell office:value-type="float" office:value="36.0319857" calcext:value-type="float">
            <text:p>36.0319857</text:p>
          </table:table-cell>
          <table:table-cell office:value-type="float" office:value="-84.1700961" calcext:value-type="float">
            <text:p>-84.1700961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0003W</text:p>
          </table:table-cell>
          <table:table-cell office:value-type="float" office:value="36.1570351" calcext:value-type="float">
            <text:p>36.1570351</text:p>
          </table:table-cell>
          <table:table-cell office:value-type="float" office:value="-84.0009269" calcext:value-type="float">
            <text:p>-84.0009269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P106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3:03.8632411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2:50:46.238201516</meta:creation-date>
    <dc:date>2022-01-11T14:43:40.752598302</dc:date>
    <meta:editing-duration>PT7M26S</meta:editing-duration>
    <meta:editing-cycles>4</meta:editing-cycles>
    <meta:generator>LibreOffice/7.1.8.1$MacOSX_X86_64 LibreOffice_project/e1f30c802c3269a1d052614453f260e49458c82c</meta:generator>
    <meta:document-statistic meta:table-count="1" meta:cell-count="12680" meta:object-count="0"/>
  </office:meta>
</office:document-meta>
</file>