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972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0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ONRO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770678" calcext:value-type="float">
            <text:p>2770678</text:p>
          </table:table-cell>
          <table:table-cell office:value-type="string" calcext:value-type="string">
            <text:p>Corntasse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41431W</text:p>
          </table:table-cell>
          <table:table-cell office:value-type="float" office:value="35.5591692" calcext:value-type="float">
            <text:p>35.5591692</text:p>
          </table:table-cell>
          <table:table-cell office:value-type="float" office:value="-84.2419662" calcext:value-type="float">
            <text:p>-84.241966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1/20/2016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01346" calcext:value-type="float">
            <text:p>1301346</text:p>
          </table:table-cell>
          <table:table-cell office:value-type="string" calcext:value-type="string">
            <text:p>Monroe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42254W</text:p>
          </table:table-cell>
          <table:table-cell office:value-type="float" office:value="35.5455688" calcext:value-type="float">
            <text:p>35.5455688</text:p>
          </table:table-cell>
          <table:table-cell office:value-type="float" office:value="-84.3816173" calcext:value-type="float">
            <text:p>-84.381617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1111" calcext:value-type="float">
            <text:p>1641111</text:p>
          </table:table-cell>
          <table:table-cell office:value-type="string" calcext:value-type="string">
            <text:p>Tellico Plains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249N</text:p>
          </table:table-cell>
          <table:table-cell office:value-type="string" calcext:value-type="string">
            <text:p>0841820W</text:p>
          </table:table-cell>
          <table:table-cell office:value-type="float" office:value="35.3801617" calcext:value-type="float">
            <text:p>35.3801617</text:p>
          </table:table-cell>
          <table:table-cell office:value-type="float" office:value="-84.305495" calcext:value-type="float">
            <text:p>-84.30549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63" calcext:value-type="float">
            <text:p>2675563</text:p>
          </table:table-cell>
          <table:table-cell office:value-type="string" calcext:value-type="string">
            <text:p>Vintage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42918W</text:p>
          </table:table-cell>
          <table:table-cell office:value-type="float" office:value="35.582341" calcext:value-type="float">
            <text:p>35.582341</text:p>
          </table:table-cell>
          <table:table-cell office:value-type="float" office:value="-84.4883043" calcext:value-type="float">
            <text:p>-84.488304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69688" calcext:value-type="float">
            <text:p>1269688</text:p>
          </table:table-cell>
          <table:table-cell office:value-type="string" calcext:value-type="string">
            <text:p>Jeffrey Hell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40320W</text:p>
          </table:table-cell>
          <table:table-cell office:value-type="float" office:value="35.3806382" calcext:value-type="float">
            <text:p>35.3806382</text:p>
          </table:table-cell>
          <table:table-cell office:value-type="float" office:value="-84.0554653" calcext:value-type="float">
            <text:p>-84.0554653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35" calcext:value-type="float">
            <text:p>1642735</text:p>
          </table:table-cell>
          <table:table-cell office:value-type="string" calcext:value-type="string">
            <text:p>Callaway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40931W</text:p>
          </table:table-cell>
          <table:table-cell office:value-type="float" office:value="35.5650798" calcext:value-type="float">
            <text:p>35.5650798</text:p>
          </table:table-cell>
          <table:table-cell office:value-type="float" office:value="-84.1585236" calcext:value-type="float">
            <text:p>-84.158523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01" calcext:value-type="float">
            <text:p>1305901</text:p>
          </table:table-cell>
          <table:table-cell office:value-type="string" calcext:value-type="string">
            <text:p>Chilhowe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40427W</text:p>
          </table:table-cell>
          <table:table-cell office:value-type="float" office:value="35.5420262" calcext:value-type="float">
            <text:p>35.5420262</text:p>
          </table:table-cell>
          <table:table-cell office:value-type="float" office:value="-84.0740748" calcext:value-type="float">
            <text:p>-84.074074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46" calcext:value-type="float">
            <text:p>1642746</text:p>
          </table:table-cell>
          <table:table-cell office:value-type="string" calcext:value-type="string">
            <text:p>Diamo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40747W</text:p>
          </table:table-cell>
          <table:table-cell office:value-type="float" office:value="35.5686915" calcext:value-type="float">
            <text:p>35.5686915</text:p>
          </table:table-cell>
          <table:table-cell office:value-type="float" office:value="-84.1296332" calcext:value-type="float">
            <text:p>-84.129633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1" calcext:value-type="float">
            <text:p>1642751</text:p>
          </table:table-cell>
          <table:table-cell office:value-type="string" calcext:value-type="string">
            <text:p>Four Mile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40652W</text:p>
          </table:table-cell>
          <table:table-cell office:value-type="float" office:value="35.5628586" calcext:value-type="float">
            <text:p>35.5628586</text:p>
          </table:table-cell>
          <table:table-cell office:value-type="float" office:value="-84.1143546" calcext:value-type="float">
            <text:p>-84.11435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76" calcext:value-type="float">
            <text:p>1642776</text:p>
          </table:table-cell>
          <table:table-cell office:value-type="string" calcext:value-type="string">
            <text:p>Ni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41305W</text:p>
          </table:table-cell>
          <table:table-cell office:value-type="float" office:value="35.6086895" calcext:value-type="float">
            <text:p>35.6086895</text:p>
          </table:table-cell>
          <table:table-cell office:value-type="float" office:value="-84.2179712" calcext:value-type="float">
            <text:p>-84.217971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4" calcext:value-type="float">
            <text:p>1642784</text:p>
          </table:table-cell>
          <table:table-cell office:value-type="string" calcext:value-type="string">
            <text:p>Oppossum Spring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41322W</text:p>
          </table:table-cell>
          <table:table-cell office:value-type="float" office:value="35.6170227" calcext:value-type="float">
            <text:p>35.6170227</text:p>
          </table:table-cell>
          <table:table-cell office:value-type="float" office:value="-84.2226937" calcext:value-type="float">
            <text:p>-84.222693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0" calcext:value-type="float">
            <text:p>1642800</text:p>
          </table:table-cell>
          <table:table-cell office:value-type="string" calcext:value-type="string">
            <text:p>Stillhous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40830W</text:p>
          </table:table-cell>
          <table:table-cell office:value-type="float" office:value="35.5448025" calcext:value-type="float">
            <text:p>35.5448025</text:p>
          </table:table-cell>
          <table:table-cell office:value-type="float" office:value="-84.1415782" calcext:value-type="float">
            <text:p>-84.14157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1" calcext:value-type="float">
            <text:p>1642801</text:p>
          </table:table-cell>
          <table:table-cell office:value-type="string" calcext:value-type="string">
            <text:p>Thompson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41146W</text:p>
          </table:table-cell>
          <table:table-cell office:value-type="float" office:value="35.5931345" calcext:value-type="float">
            <text:p>35.5931345</text:p>
          </table:table-cell>
          <table:table-cell office:value-type="float" office:value="-84.1960256" calcext:value-type="float">
            <text:p>-84.196025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3" calcext:value-type="float">
            <text:p>1642803</text:p>
          </table:table-cell>
          <table:table-cell office:value-type="string" calcext:value-type="string">
            <text:p>Tomotli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41100W</text:p>
          </table:table-cell>
          <table:table-cell office:value-type="float" office:value="35.580357" calcext:value-type="float">
            <text:p>35.580357</text:p>
          </table:table-cell>
          <table:table-cell office:value-type="float" office:value="-84.1832471" calcext:value-type="float">
            <text:p>-84.183247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199" calcext:value-type="float">
            <text:p>1327199</text:p>
          </table:table-cell>
          <table:table-cell office:value-type="string" calcext:value-type="string">
            <text:p>The Basi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42809W</text:p>
          </table:table-cell>
          <table:table-cell office:value-type="float" office:value="35.2834069" calcext:value-type="float">
            <text:p>35.2834069</text:p>
          </table:table-cell>
          <table:table-cell office:value-type="float" office:value="-84.469095" calcext:value-type="float">
            <text:p>-84.46909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61" calcext:value-type="float">
            <text:p>1276061</text:p>
          </table:table-cell>
          <table:table-cell office:value-type="string" calcext:value-type="string">
            <text:p>Bac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40832W</text:p>
          </table:table-cell>
          <table:table-cell office:value-type="float" office:value="35.552858" calcext:value-type="float">
            <text:p>35.552858</text:p>
          </table:table-cell>
          <table:table-cell office:value-type="float" office:value="-84.1421338" calcext:value-type="float">
            <text:p>-84.142133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8" calcext:value-type="float">
            <text:p>1288428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41427W</text:p>
          </table:table-cell>
          <table:table-cell office:value-type="float" office:value="35.5095225" calcext:value-type="float">
            <text:p>35.5095225</text:p>
          </table:table-cell>
          <table:table-cell office:value-type="float" office:value="-84.2407497" calcext:value-type="float">
            <text:p>-84.240749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16" calcext:value-type="float">
            <text:p>1647016</text:p>
          </table:table-cell>
          <table:table-cell office:value-type="string" calcext:value-type="string">
            <text:p>Jon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40825W</text:p>
          </table:table-cell>
          <table:table-cell office:value-type="float" office:value="35.5639691" calcext:value-type="float">
            <text:p>35.5639691</text:p>
          </table:table-cell>
          <table:table-cell office:value-type="float" office:value="-84.1401893" calcext:value-type="float">
            <text:p>-84.140189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996" calcext:value-type="float">
            <text:p>1271996</text:p>
          </table:table-cell>
          <table:table-cell office:value-type="string" calcext:value-type="string">
            <text:p>Swirl Ho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40538W</text:p>
          </table:table-cell>
          <table:table-cell office:value-type="float" office:value="35.5275814" calcext:value-type="float">
            <text:p>35.5275814</text:p>
          </table:table-cell>
          <table:table-cell office:value-type="float" office:value="-84.093798" calcext:value-type="float">
            <text:p>-84.09379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40" calcext:value-type="float">
            <text:p>1276040</text:p>
          </table:table-cell>
          <table:table-cell office:value-type="string" calcext:value-type="string">
            <text:p>Babcock Trestl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40520W</text:p>
          </table:table-cell>
          <table:table-cell office:value-type="float" office:value="35.5436925" calcext:value-type="float">
            <text:p>35.5436925</text:p>
          </table:table-cell>
          <table:table-cell office:value-type="float" office:value="-84.0887978" calcext:value-type="float">
            <text:p>-84.08879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67" calcext:value-type="float">
            <text:p>1280567</text:p>
          </table:table-cell>
          <table:table-cell office:value-type="string" calcext:value-type="string">
            <text:p>Citico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40612W</text:p>
          </table:table-cell>
          <table:table-cell office:value-type="float" office:value="35.5317479" calcext:value-type="float">
            <text:p>35.5317479</text:p>
          </table:table-cell>
          <table:table-cell office:value-type="float" office:value="-84.1032429" calcext:value-type="float">
            <text:p>-84.10324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91" calcext:value-type="float">
            <text:p>1284691</text:p>
          </table:table-cell>
          <table:table-cell office:value-type="string" calcext:value-type="string">
            <text:p>Fost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41450W</text:p>
          </table:table-cell>
          <table:table-cell office:value-type="float" office:value="35.5009113" calcext:value-type="float">
            <text:p>35.5009113</text:p>
          </table:table-cell>
          <table:table-cell office:value-type="float" office:value="-84.2471389" calcext:value-type="float">
            <text:p>-84.24713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74" calcext:value-type="float">
            <text:p>1287174</text:p>
          </table:table-cell>
          <table:table-cell office:value-type="string" calcext:value-type="string">
            <text:p>Hawkin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41209W</text:p>
          </table:table-cell>
          <table:table-cell office:value-type="float" office:value="35.5323011" calcext:value-type="float">
            <text:p>35.5323011</text:p>
          </table:table-cell>
          <table:table-cell office:value-type="float" office:value="-84.2024146" calcext:value-type="float">
            <text:p>-84.20241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20" calcext:value-type="float">
            <text:p>1291320</text:p>
          </table:table-cell>
          <table:table-cell office:value-type="string" calcext:value-type="string">
            <text:p>Linds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41243W</text:p>
          </table:table-cell>
          <table:table-cell office:value-type="float" office:value="35.5156344" calcext:value-type="float">
            <text:p>35.5156344</text:p>
          </table:table-cell>
          <table:table-cell office:value-type="float" office:value="-84.2118594" calcext:value-type="float">
            <text:p>-84.211859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12" calcext:value-type="float">
            <text:p>1326412</text:p>
          </table:table-cell>
          <table:table-cell office:value-type="string" calcext:value-type="string">
            <text:p>Niles Ferry To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41248W</text:p>
          </table:table-cell>
          <table:table-cell office:value-type="float" office:value="35.6042452" calcext:value-type="float">
            <text:p>35.6042452</text:p>
          </table:table-cell>
          <table:table-cell office:value-type="float" office:value="-84.2132487" calcext:value-type="float">
            <text:p>-84.213248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308332" calcext:value-type="float">
            <text:p>1308332</text:p>
          </table:table-cell>
          <table:table-cell office:value-type="string" calcext:value-type="string">
            <text:p>Sloa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41433W</text:p>
          </table:table-cell>
          <table:table-cell office:value-type="float" office:value="35.4756337" calcext:value-type="float">
            <text:p>35.4756337</text:p>
          </table:table-cell>
          <table:table-cell office:value-type="float" office:value="-84.2424168" calcext:value-type="float">
            <text:p>-84.242416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299" calcext:value-type="float">
            <text:p>1271299</text:p>
          </table:table-cell>
          <table:table-cell office:value-type="string" calcext:value-type="string">
            <text:p>Stee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41419W</text:p>
          </table:table-cell>
          <table:table-cell office:value-type="float" office:value="35.5331337" calcext:value-type="float">
            <text:p>35.5331337</text:p>
          </table:table-cell>
          <table:table-cell office:value-type="float" office:value="-84.2385275" calcext:value-type="float">
            <text:p>-84.238527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584" calcext:value-type="float">
            <text:p>2654584</text:p>
          </table:table-cell>
          <table:table-cell office:value-type="string" calcext:value-type="string">
            <text:p>Ball Pl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41224W</text:p>
          </table:table-cell>
          <table:table-cell office:value-type="float" office:value="35.4630326" calcext:value-type="float">
            <text:p>35.4630326</text:p>
          </table:table-cell>
          <table:table-cell office:value-type="float" office:value="-84.2065387" calcext:value-type="float">
            <text:p>-84.206538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3/2017</text:p>
          </table:table-cell>
          <table:table-cell table:number-columns-repeated="44"/>
        </table:table-row>
        <table:table-row table:style-name="ro1">
          <table:table-cell office:value-type="float" office:value="2654409" calcext:value-type="float">
            <text:p>2654409</text:p>
          </table:table-cell>
          <table:table-cell office:value-type="string" calcext:value-type="string">
            <text:p>Christianburg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42631W</text:p>
          </table:table-cell>
          <table:table-cell office:value-type="float" office:value="35.5408342" calcext:value-type="float">
            <text:p>35.5408342</text:p>
          </table:table-cell>
          <table:table-cell office:value-type="float" office:value="-84.4420237" calcext:value-type="float">
            <text:p>-84.442023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79" calcext:value-type="float">
            <text:p>2654579</text:p>
          </table:table-cell>
          <table:table-cell office:value-type="string" calcext:value-type="string">
            <text:p>Citico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40633W</text:p>
          </table:table-cell>
          <table:table-cell office:value-type="float" office:value="35.5384649" calcext:value-type="float">
            <text:p>35.5384649</text:p>
          </table:table-cell>
          <table:table-cell office:value-type="float" office:value="-84.1091445" calcext:value-type="float">
            <text:p>-84.109144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295" calcext:value-type="float">
            <text:p>2654295</text:p>
          </table:table-cell>
          <table:table-cell office:value-type="string" calcext:value-type="string">
            <text:p>Coker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41741W</text:p>
          </table:table-cell>
          <table:table-cell office:value-type="float" office:value="35.2595691" calcext:value-type="float">
            <text:p>35.2595691</text:p>
          </table:table-cell>
          <table:table-cell office:value-type="float" office:value="-84.2947339" calcext:value-type="float">
            <text:p>-84.2947339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654993" calcext:value-type="float">
            <text:p>2654993</text:p>
          </table:table-cell>
          <table:table-cell office:value-type="string" calcext:value-type="string">
            <text:p>Conasauga Valle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42135W</text:p>
          </table:table-cell>
          <table:table-cell office:value-type="float" office:value="35.3339682" calcext:value-type="float">
            <text:p>35.3339682</text:p>
          </table:table-cell>
          <table:table-cell office:value-type="float" office:value="-84.3597667" calcext:value-type="float">
            <text:p>-84.359766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2654827" calcext:value-type="float">
            <text:p>2654827</text:p>
          </table:table-cell>
          <table:table-cell office:value-type="string" calcext:value-type="string">
            <text:p>Gudg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42515W</text:p>
          </table:table-cell>
          <table:table-cell office:value-type="float" office:value="35.4762067" calcext:value-type="float">
            <text:p>35.4762067</text:p>
          </table:table-cell>
          <table:table-cell office:value-type="float" office:value="-84.4207575" calcext:value-type="float">
            <text:p>-84.420757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80" calcext:value-type="float">
            <text:p>2654580</text:p>
          </table:table-cell>
          <table:table-cell office:value-type="string" calcext:value-type="string">
            <text:p>Hopew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41645W</text:p>
          </table:table-cell>
          <table:table-cell office:value-type="float" office:value="35.5300672" calcext:value-type="float">
            <text:p>35.5300672</text:p>
          </table:table-cell>
          <table:table-cell office:value-type="float" office:value="-84.2791389" calcext:value-type="float">
            <text:p>-84.279138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2654430" calcext:value-type="float">
            <text:p>2654430</text:p>
          </table:table-cell>
          <table:table-cell office:value-type="string" calcext:value-type="string">
            <text:p>Madison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2158W</text:p>
          </table:table-cell>
          <table:table-cell office:value-type="float" office:value="35.5143762" calcext:value-type="float">
            <text:p>35.5143762</text:p>
          </table:table-cell>
          <table:table-cell office:value-type="float" office:value="-84.3662007" calcext:value-type="float">
            <text:p>-84.366200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814" calcext:value-type="float">
            <text:p>2765814</text:p>
          </table:table-cell>
          <table:table-cell office:value-type="string" calcext:value-type="string">
            <text:p>Madison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2158W</text:p>
          </table:table-cell>
          <table:table-cell office:value-type="float" office:value="35.5145765" calcext:value-type="float">
            <text:p>35.5145765</text:p>
          </table:table-cell>
          <table:table-cell office:value-type="float" office:value="-84.3661714" calcext:value-type="float">
            <text:p>-84.366171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71" calcext:value-type="float">
            <text:p>2697471</text:p>
          </table:table-cell>
          <table:table-cell office:value-type="string" calcext:value-type="string">
            <text:p>Monro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42149W</text:p>
          </table:table-cell>
          <table:table-cell office:value-type="float" office:value="35.5201332" calcext:value-type="float">
            <text:p>35.5201332</text:p>
          </table:table-cell>
          <table:table-cell office:value-type="float" office:value="-84.3637317" calcext:value-type="float">
            <text:p>-84.363731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5/16/2020</text:p>
          </table:table-cell>
          <table:table-cell table:number-columns-repeated="44"/>
        </table:table-row>
        <table:table-row table:style-name="ro1">
          <table:table-cell office:value-type="float" office:value="2654507" calcext:value-type="float">
            <text:p>2654507</text:p>
          </table:table-cell>
          <table:table-cell office:value-type="string" calcext:value-type="string">
            <text:p>Monroe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42142W</text:p>
          </table:table-cell>
          <table:table-cell office:value-type="float" office:value="35.5217408" calcext:value-type="float">
            <text:p>35.5217408</text:p>
          </table:table-cell>
          <table:table-cell office:value-type="float" office:value="-84.3615985" calcext:value-type="float">
            <text:p>-84.361598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29/2017</text:p>
          </table:table-cell>
          <table:table-cell table:number-columns-repeated="44"/>
        </table:table-row>
        <table:table-row table:style-name="ro1">
          <table:table-cell office:value-type="float" office:value="2765756" calcext:value-type="float">
            <text:p>2765756</text:p>
          </table:table-cell>
          <table:table-cell office:value-type="string" calcext:value-type="string">
            <text:p>Monro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42143W</text:p>
          </table:table-cell>
          <table:table-cell office:value-type="float" office:value="35.5216835" calcext:value-type="float">
            <text:p>35.5216835</text:p>
          </table:table-cell>
          <table:table-cell office:value-type="float" office:value="-84.3619199" calcext:value-type="float">
            <text:p>-84.361919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83" calcext:value-type="float">
            <text:p>2654583</text:p>
          </table:table-cell>
          <table:table-cell office:value-type="string" calcext:value-type="string">
            <text:p>Monroe Tri -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41807W</text:p>
          </table:table-cell>
          <table:table-cell office:value-type="float" office:value="35.6068641" calcext:value-type="float">
            <text:p>35.6068641</text:p>
          </table:table-cell>
          <table:table-cell office:value-type="float" office:value="-84.3020596" calcext:value-type="float">
            <text:p>-84.302059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727" calcext:value-type="float">
            <text:p>2654727</text:p>
          </table:table-cell>
          <table:table-cell office:value-type="string" calcext:value-type="string">
            <text:p>Monroe Tri - Communi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42145W</text:p>
          </table:table-cell>
          <table:table-cell office:value-type="float" office:value="35.5600647" calcext:value-type="float">
            <text:p>35.5600647</text:p>
          </table:table-cell>
          <table:table-cell office:value-type="float" office:value="-84.3626038" calcext:value-type="float">
            <text:p>-84.362603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2654585" calcext:value-type="float">
            <text:p>2654585</text:p>
          </table:table-cell>
          <table:table-cell office:value-type="string" calcext:value-type="string">
            <text:p>Mount Vern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42121W</text:p>
          </table:table-cell>
          <table:table-cell office:value-type="float" office:value="35.3999332" calcext:value-type="float">
            <text:p>35.3999332</text:p>
          </table:table-cell>
          <table:table-cell office:value-type="float" office:value="-84.3559547" calcext:value-type="float">
            <text:p>-84.355954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495" calcext:value-type="float">
            <text:p>2654495</text:p>
          </table:table-cell>
          <table:table-cell office:value-type="string" calcext:value-type="string">
            <text:p>North Monro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42725W</text:p>
          </table:table-cell>
          <table:table-cell office:value-type="float" office:value="35.6395772" calcext:value-type="float">
            <text:p>35.6395772</text:p>
          </table:table-cell>
          <table:table-cell office:value-type="float" office:value="-84.4569277" calcext:value-type="float">
            <text:p>-84.456927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582" calcext:value-type="float">
            <text:p>2654582</text:p>
          </table:table-cell>
          <table:table-cell office:value-type="string" calcext:value-type="string">
            <text:p>Notchey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42210W</text:p>
          </table:table-cell>
          <table:table-cell office:value-type="float" office:value="35.4668439" calcext:value-type="float">
            <text:p>35.4668439</text:p>
          </table:table-cell>
          <table:table-cell office:value-type="float" office:value="-84.3694436" calcext:value-type="float">
            <text:p>-84.369443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826" calcext:value-type="float">
            <text:p>2654826</text:p>
          </table:table-cell>
          <table:table-cell office:value-type="string" calcext:value-type="string">
            <text:p>Raft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1042W</text:p>
          </table:table-cell>
          <table:table-cell office:value-type="float" office:value="35.3917717" calcext:value-type="float">
            <text:p>35.3917717</text:p>
          </table:table-cell>
          <table:table-cell office:value-type="float" office:value="-84.1782489" calcext:value-type="float">
            <text:p>-84.1782489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7927" calcext:value-type="float">
            <text:p>1317927</text:p>
          </table:table-cell>
          <table:table-cell office:value-type="string" calcext:value-type="string">
            <text:p>Sweetwat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58N</text:p>
          </table:table-cell>
          <table:table-cell office:value-type="string" calcext:value-type="string">
            <text:p>0842752W</text:p>
          </table:table-cell>
          <table:table-cell office:value-type="float" office:value="35.5995191" calcext:value-type="float">
            <text:p>35.5995191</text:p>
          </table:table-cell>
          <table:table-cell office:value-type="float" office:value="-84.4643729" calcext:value-type="float">
            <text:p>-84.464372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514" calcext:value-type="float">
            <text:p>2654514</text:p>
          </table:table-cell>
          <table:table-cell office:value-type="string" calcext:value-type="string">
            <text:p>Sweetwat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42718W</text:p>
          </table:table-cell>
          <table:table-cell office:value-type="float" office:value="35.6096857" calcext:value-type="float">
            <text:p>35.6096857</text:p>
          </table:table-cell>
          <table:table-cell office:value-type="float" office:value="-84.4549378" calcext:value-type="float">
            <text:p>-84.454937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342" calcext:value-type="float">
            <text:p>2654342</text:p>
          </table:table-cell>
          <table:table-cell office:value-type="string" calcext:value-type="string">
            <text:p>Sweetwat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42751W</text:p>
          </table:table-cell>
          <table:table-cell office:value-type="float" office:value="35.5997552" calcext:value-type="float">
            <text:p>35.5997552</text:p>
          </table:table-cell>
          <table:table-cell office:value-type="float" office:value="-84.4641397" calcext:value-type="float">
            <text:p>-84.464139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765881" calcext:value-type="float">
            <text:p>2765881</text:p>
          </table:table-cell>
          <table:table-cell office:value-type="string" calcext:value-type="string">
            <text:p>Sweetwat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42751W</text:p>
          </table:table-cell>
          <table:table-cell office:value-type="float" office:value="35.5996796" calcext:value-type="float">
            <text:p>35.5996796</text:p>
          </table:table-cell>
          <table:table-cell office:value-type="float" office:value="-84.464163" calcext:value-type="float">
            <text:p>-84.46416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928" calcext:value-type="float">
            <text:p>1317928</text:p>
          </table:table-cell>
          <table:table-cell office:value-type="string" calcext:value-type="string">
            <text:p>Sweetwater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42740W</text:p>
          </table:table-cell>
          <table:table-cell office:value-type="float" office:value="35.6028525" calcext:value-type="float">
            <text:p>35.6028525</text:p>
          </table:table-cell>
          <table:table-cell office:value-type="float" office:value="-84.4610394" calcext:value-type="float">
            <text:p>-84.461039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363" calcext:value-type="float">
            <text:p>2654363</text:p>
          </table:table-cell>
          <table:table-cell office:value-type="string" calcext:value-type="string">
            <text:p>Tellico Plain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41802W</text:p>
          </table:table-cell>
          <table:table-cell office:value-type="float" office:value="35.3694441" calcext:value-type="float">
            <text:p>35.3694441</text:p>
          </table:table-cell>
          <table:table-cell office:value-type="float" office:value="-84.3005349" calcext:value-type="float">
            <text:p>-84.300534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765777" calcext:value-type="float">
            <text:p>2765777</text:p>
          </table:table-cell>
          <table:table-cell office:value-type="string" calcext:value-type="string">
            <text:p>Tellico Plain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41738W</text:p>
          </table:table-cell>
          <table:table-cell office:value-type="float" office:value="35.3620206" calcext:value-type="float">
            <text:p>35.3620206</text:p>
          </table:table-cell>
          <table:table-cell office:value-type="float" office:value="-84.2940198" calcext:value-type="float">
            <text:p>-84.294019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396" calcext:value-type="float">
            <text:p>1308396</text:p>
          </table:table-cell>
          <table:table-cell office:value-type="string" calcext:value-type="string">
            <text:p>Toqua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41147W</text:p>
          </table:table-cell>
          <table:table-cell office:value-type="float" office:value="35.5648012" calcext:value-type="float">
            <text:p>35.5648012</text:p>
          </table:table-cell>
          <table:table-cell office:value-type="float" office:value="-84.1963033" calcext:value-type="float">
            <text:p>-84.196303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581" calcext:value-type="float">
            <text:p>2654581</text:p>
          </table:table-cell>
          <table:table-cell office:value-type="string" calcext:value-type="string">
            <text:p>Turkey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41050W</text:p>
          </table:table-cell>
          <table:table-cell office:value-type="float" office:value="35.3579388" calcext:value-type="float">
            <text:p>35.3579388</text:p>
          </table:table-cell>
          <table:table-cell office:value-type="float" office:value="-84.1805329" calcext:value-type="float">
            <text:p>-84.1805329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2654714" calcext:value-type="float">
            <text:p>2654714</text:p>
          </table:table-cell>
          <table:table-cell office:value-type="string" calcext:value-type="string">
            <text:p>Vonor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41612W</text:p>
          </table:table-cell>
          <table:table-cell office:value-type="float" office:value="35.5919042" calcext:value-type="float">
            <text:p>35.5919042</text:p>
          </table:table-cell>
          <table:table-cell office:value-type="float" office:value="-84.2701377" calcext:value-type="float">
            <text:p>-84.27013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993" calcext:value-type="float">
            <text:p>2765993</text:p>
          </table:table-cell>
          <table:table-cell office:value-type="string" calcext:value-type="string">
            <text:p>Vonor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41443W</text:p>
          </table:table-cell>
          <table:table-cell office:value-type="float" office:value="35.5903971" calcext:value-type="float">
            <text:p>35.5903971</text:p>
          </table:table-cell>
          <table:table-cell office:value-type="float" office:value="-84.2452653" calcext:value-type="float">
            <text:p>-84.245265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21" calcext:value-type="float">
            <text:p>2654521</text:p>
          </table:table-cell>
          <table:table-cell office:value-type="string" calcext:value-type="string">
            <text:p>Vonore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1442W</text:p>
          </table:table-cell>
          <table:table-cell office:value-type="float" office:value="35.5910692" calcext:value-type="float">
            <text:p>35.5910692</text:p>
          </table:table-cell>
          <table:table-cell office:value-type="float" office:value="-84.2451277" calcext:value-type="float">
            <text:p>-84.245127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27584" calcext:value-type="float">
            <text:p>1327584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42032W</text:p>
          </table:table-cell>
          <table:table-cell office:value-type="float" office:value="35.4372919" calcext:value-type="float">
            <text:p>35.4372919</text:p>
          </table:table-cell>
          <table:table-cell office:value-type="float" office:value="-84.3421398" calcext:value-type="float">
            <text:p>-84.34213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46" calcext:value-type="float">
            <text:p>1640746</text:p>
          </table:table-cell>
          <table:table-cell office:value-type="string" calcext:value-type="string">
            <text:p>Beul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41712W</text:p>
          </table:table-cell>
          <table:table-cell office:value-type="float" office:value="35.4153483" calcext:value-type="float">
            <text:p>35.4153483</text:p>
          </table:table-cell>
          <table:table-cell office:value-type="float" office:value="-84.2865819" calcext:value-type="float">
            <text:p>-84.28658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998" calcext:value-type="float">
            <text:p>1646998</text:p>
          </table:table-cell>
          <table:table-cell office:value-type="string" calcext:value-type="string">
            <text:p>Bi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41757W</text:p>
          </table:table-cell>
          <table:table-cell office:value-type="float" office:value="35.4668536" calcext:value-type="float">
            <text:p>35.4668536</text:p>
          </table:table-cell>
          <table:table-cell office:value-type="float" office:value="-84.2991721" calcext:value-type="float">
            <text:p>-84.299172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78000" calcext:value-type="float">
            <text:p>1278000</text:p>
          </table:table-cell>
          <table:table-cell office:value-type="string" calcext:value-type="string">
            <text:p>Bo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42052W</text:p>
          </table:table-cell>
          <table:table-cell office:value-type="float" office:value="35.3386804" calcext:value-type="float">
            <text:p>35.3386804</text:p>
          </table:table-cell>
          <table:table-cell office:value-type="float" office:value="-84.3476964" calcext:value-type="float">
            <text:p>-84.347696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65" calcext:value-type="float">
            <text:p>1640965</text:p>
          </table:table-cell>
          <table:table-cell office:value-type="string" calcext:value-type="string">
            <text:p>Bo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42053W</text:p>
          </table:table-cell>
          <table:table-cell office:value-type="float" office:value="35.3386804" calcext:value-type="float">
            <text:p>35.3386804</text:p>
          </table:table-cell>
          <table:table-cell office:value-type="float" office:value="-84.3479742" calcext:value-type="float">
            <text:p>-84.347974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49" calcext:value-type="float">
            <text:p>1640749</text:p>
          </table:table-cell>
          <table:table-cell office:value-type="string" calcext:value-type="string">
            <text:p>Bulle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42524W</text:p>
          </table:table-cell>
          <table:table-cell office:value-type="float" office:value="35.2806459" calcext:value-type="float">
            <text:p>35.2806459</text:p>
          </table:table-cell>
          <table:table-cell office:value-type="float" office:value="-84.4232503" calcext:value-type="float">
            <text:p>-84.423250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9128" calcext:value-type="float">
            <text:p>1279128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42100W</text:p>
          </table:table-cell>
          <table:table-cell office:value-type="float" office:value="35.6178482" calcext:value-type="float">
            <text:p>35.6178482</text:p>
          </table:table-cell>
          <table:table-cell office:value-type="float" office:value="-84.3499179" calcext:value-type="float">
            <text:p>-84.349917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27780" calcext:value-type="float">
            <text:p>1327780</text:p>
          </table:table-cell>
          <table:table-cell office:value-type="string" calcext:value-type="string">
            <text:p>C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42442W</text:p>
          </table:table-cell>
          <table:table-cell office:value-type="float" office:value="35.2830608" calcext:value-type="float">
            <text:p>35.2830608</text:p>
          </table:table-cell>
          <table:table-cell office:value-type="float" office:value="-84.4116542" calcext:value-type="float">
            <text:p>-84.411654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0752" calcext:value-type="float">
            <text:p>1640752</text:p>
          </table:table-cell>
          <table:table-cell office:value-type="string" calcext:value-type="string">
            <text:p>Can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41503W</text:p>
          </table:table-cell>
          <table:table-cell office:value-type="float" office:value="35.4309044" calcext:value-type="float">
            <text:p>35.4309044</text:p>
          </table:table-cell>
          <table:table-cell office:value-type="float" office:value="-84.2507467" calcext:value-type="float">
            <text:p>-84.250746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35" calcext:value-type="float">
            <text:p>1327835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41557W</text:p>
          </table:table-cell>
          <table:table-cell office:value-type="float" office:value="35.3945153" calcext:value-type="float">
            <text:p>35.3945153</text:p>
          </table:table-cell>
          <table:table-cell office:value-type="float" office:value="-84.2657477" calcext:value-type="float">
            <text:p>-84.265747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54" calcext:value-type="float">
            <text:p>1640754</text:p>
          </table:table-cell>
          <table:table-cell office:value-type="string" calcext:value-type="string">
            <text:p>Center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41554W</text:p>
          </table:table-cell>
          <table:table-cell office:value-type="float" office:value="35.3878492" calcext:value-type="float">
            <text:p>35.3878492</text:p>
          </table:table-cell>
          <table:table-cell office:value-type="float" office:value="-84.2650517" calcext:value-type="float">
            <text:p>-84.26505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17888" calcext:value-type="float">
            <text:p>1317888</text:p>
          </table:table-cell>
          <table:table-cell office:value-type="string" calcext:value-type="string">
            <text:p>Chestua Campground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42523W</text:p>
          </table:table-cell>
          <table:table-cell office:value-type="float" office:value="35.4631652" calcext:value-type="float">
            <text:p>35.4631652</text:p>
          </table:table-cell>
          <table:table-cell office:value-type="float" office:value="-84.4230613" calcext:value-type="float">
            <text:p>-84.423061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17891" calcext:value-type="float">
            <text:p>1317891</text:p>
          </table:table-cell>
          <table:table-cell office:value-type="string" calcext:value-type="string">
            <text:p>Cit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40554W</text:p>
          </table:table-cell>
          <table:table-cell office:value-type="float" office:value="35.5214634" calcext:value-type="float">
            <text:p>35.5214634</text:p>
          </table:table-cell>
          <table:table-cell office:value-type="float" office:value="-84.0982384" calcext:value-type="float">
            <text:p>-84.098238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96" calcext:value-type="float">
            <text:p>1280696</text:p>
          </table:table-cell>
          <table:table-cell office:value-type="string" calcext:value-type="string">
            <text:p>Cle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41639W</text:p>
          </table:table-cell>
          <table:table-cell office:value-type="float" office:value="35.6284038" calcext:value-type="float">
            <text:p>35.6284038</text:p>
          </table:table-cell>
          <table:table-cell office:value-type="float" office:value="-84.2774145" calcext:value-type="float">
            <text:p>-84.277414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15" calcext:value-type="float">
            <text:p>1280715</text:p>
          </table:table-cell>
          <table:table-cell office:value-type="string" calcext:value-type="string">
            <text:p>Cl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1348W</text:p>
          </table:table-cell>
          <table:table-cell office:value-type="float" office:value="35.5149812" calcext:value-type="float">
            <text:p>35.5149812</text:p>
          </table:table-cell>
          <table:table-cell office:value-type="float" office:value="-84.2299124" calcext:value-type="float">
            <text:p>-84.229912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280877" calcext:value-type="float">
            <text:p>1280877</text:p>
          </table:table-cell>
          <table:table-cell office:value-type="string" calcext:value-type="string">
            <text:p>Coke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41716W</text:p>
          </table:table-cell>
          <table:table-cell office:value-type="float" office:value="35.2592371" calcext:value-type="float">
            <text:p>35.2592371</text:p>
          </table:table-cell>
          <table:table-cell office:value-type="float" office:value="-84.2876945" calcext:value-type="float">
            <text:p>-84.2876945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80" calcext:value-type="float">
            <text:p>1640980</text:p>
          </table:table-cell>
          <table:table-cell office:value-type="string" calcext:value-type="string">
            <text:p>Coke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41716W</text:p>
          </table:table-cell>
          <table:table-cell office:value-type="float" office:value="35.2589593" calcext:value-type="float">
            <text:p>35.2589593</text:p>
          </table:table-cell>
          <table:table-cell office:value-type="float" office:value="-84.2876945" calcext:value-type="float">
            <text:p>-84.2876945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05" calcext:value-type="float">
            <text:p>1306105</text:p>
          </table:table-cell>
          <table:table-cell office:value-type="string" calcext:value-type="string">
            <text:p>Coppe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41654W</text:p>
          </table:table-cell>
          <table:table-cell office:value-type="float" office:value="35.3656262" calcext:value-type="float">
            <text:p>35.3656262</text:p>
          </table:table-cell>
          <table:table-cell office:value-type="float" office:value="-84.2815821" calcext:value-type="float">
            <text:p>-84.281582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557" calcext:value-type="float">
            <text:p>1641557</text:p>
          </table:table-cell>
          <table:table-cell office:value-type="string" calcext:value-type="string">
            <text:p>Coppe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41655W</text:p>
          </table:table-cell>
          <table:table-cell office:value-type="float" office:value="35.3653484" calcext:value-type="float">
            <text:p>35.3653484</text:p>
          </table:table-cell>
          <table:table-cell office:value-type="float" office:value="-84.2818599" calcext:value-type="float">
            <text:p>-84.281859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41" calcext:value-type="float">
            <text:p>1282441</text:p>
          </table:table-cell>
          <table:table-cell office:value-type="string" calcext:value-type="string">
            <text:p>D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1N</text:p>
          </table:table-cell>
          <table:table-cell office:value-type="string" calcext:value-type="string">
            <text:p>0842908W</text:p>
          </table:table-cell>
          <table:table-cell office:value-type="float" office:value="35.6084943" calcext:value-type="float">
            <text:p>35.6084943</text:p>
          </table:table-cell>
          <table:table-cell office:value-type="float" office:value="-84.485559" calcext:value-type="float">
            <text:p>-84.48555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640756" calcext:value-type="float">
            <text:p>1640756</text:p>
          </table:table-cell>
          <table:table-cell office:value-type="string" calcext:value-type="string">
            <text:p>Drui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41732W</text:p>
          </table:table-cell>
          <table:table-cell office:value-type="float" office:value="35.3961815" calcext:value-type="float">
            <text:p>35.3961815</text:p>
          </table:table-cell>
          <table:table-cell office:value-type="float" office:value="-84.2921378" calcext:value-type="float">
            <text:p>-84.292137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57" calcext:value-type="float">
            <text:p>1640757</text:p>
          </table:table-cell>
          <table:table-cell office:value-type="string" calcext:value-type="string">
            <text:p>Elea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42110W</text:p>
          </table:table-cell>
          <table:table-cell office:value-type="float" office:value="35.4086805" calcext:value-type="float">
            <text:p>35.4086805</text:p>
          </table:table-cell>
          <table:table-cell office:value-type="float" office:value="-84.3526961" calcext:value-type="float">
            <text:p>-84.352696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65" calcext:value-type="float">
            <text:p>1284165</text:p>
          </table:table-cell>
          <table:table-cell office:value-type="string" calcext:value-type="string">
            <text:p>Far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40905W</text:p>
          </table:table-cell>
          <table:table-cell office:value-type="float" office:value="35.4634067" calcext:value-type="float">
            <text:p>35.4634067</text:p>
          </table:table-cell>
          <table:table-cell office:value-type="float" office:value="-84.1512972" calcext:value-type="float">
            <text:p>-84.151297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00" calcext:value-type="float">
            <text:p>1317900</text:p>
          </table:table-cell>
          <table:table-cell office:value-type="string" calcext:value-type="string">
            <text:p>Forkn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42457W</text:p>
          </table:table-cell>
          <table:table-cell office:value-type="float" office:value="35.5936287" calcext:value-type="float">
            <text:p>35.5936287</text:p>
          </table:table-cell>
          <table:table-cell office:value-type="float" office:value="-84.4158129" calcext:value-type="float">
            <text:p>-84.415812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5380" calcext:value-type="float">
            <text:p>1285380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1024W</text:p>
          </table:table-cell>
          <table:table-cell office:value-type="float" office:value="35.3917397" calcext:value-type="float">
            <text:p>35.3917397</text:p>
          </table:table-cell>
          <table:table-cell office:value-type="float" office:value="-84.1732438" calcext:value-type="float">
            <text:p>-84.1732438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81" calcext:value-type="float">
            <text:p>1285381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41047W</text:p>
          </table:table-cell>
          <table:table-cell office:value-type="float" office:value="35.488406" calcext:value-type="float">
            <text:p>35.488406</text:p>
          </table:table-cell>
          <table:table-cell office:value-type="float" office:value="-84.1796315" calcext:value-type="float">
            <text:p>-84.179631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24" calcext:value-type="float">
            <text:p>1328324</text:p>
          </table:table-cell>
          <table:table-cell office:value-type="string" calcext:value-type="string">
            <text:p>Green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40710W</text:p>
          </table:table-cell>
          <table:table-cell office:value-type="float" office:value="35.3003522" calcext:value-type="float">
            <text:p>35.3003522</text:p>
          </table:table-cell>
          <table:table-cell office:value-type="float" office:value="-84.1193542" calcext:value-type="float">
            <text:p>-84.1193542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36" calcext:value-type="float">
            <text:p>1286136</text:p>
          </table:table-cell>
          <table:table-cell office:value-type="string" calcext:value-type="string">
            <text:p>Greenbri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42628W</text:p>
          </table:table-cell>
          <table:table-cell office:value-type="float" office:value="35.5739563" calcext:value-type="float">
            <text:p>35.5739563</text:p>
          </table:table-cell>
          <table:table-cell office:value-type="float" office:value="-84.4410357" calcext:value-type="float">
            <text:p>-84.441035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28374" calcext:value-type="float">
            <text:p>1328374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42548W</text:p>
          </table:table-cell>
          <table:table-cell office:value-type="float" office:value="35.2659012" calcext:value-type="float">
            <text:p>35.2659012</text:p>
          </table:table-cell>
          <table:table-cell office:value-type="float" office:value="-84.4299227" calcext:value-type="float">
            <text:p>-84.429922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6820" calcext:value-type="float">
            <text:p>1286820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41102W</text:p>
          </table:table-cell>
          <table:table-cell office:value-type="float" office:value="35.532017" calcext:value-type="float">
            <text:p>35.532017</text:p>
          </table:table-cell>
          <table:table-cell office:value-type="float" office:value="-84.1837983" calcext:value-type="float">
            <text:p>-84.183798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7" calcext:value-type="float">
            <text:p>1287177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41243W</text:p>
          </table:table-cell>
          <table:table-cell office:value-type="float" office:value="35.528683" calcext:value-type="float">
            <text:p>35.528683</text:p>
          </table:table-cell>
          <table:table-cell office:value-type="float" office:value="-84.2118551" calcext:value-type="float">
            <text:p>-84.211855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32" calcext:value-type="float">
            <text:p>1287332</text:p>
          </table:table-cell>
          <table:table-cell office:value-type="string" calcext:value-type="string">
            <text:p>Heisk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42725W</text:p>
          </table:table-cell>
          <table:table-cell office:value-type="float" office:value="35.5972902" calcext:value-type="float">
            <text:p>35.5972902</text:p>
          </table:table-cell>
          <table:table-cell office:value-type="float" office:value="-84.4568681" calcext:value-type="float">
            <text:p>-84.456868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81" calcext:value-type="float">
            <text:p>1287381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41900W</text:p>
          </table:table-cell>
          <table:table-cell office:value-type="float" office:value="35.5163612" calcext:value-type="float">
            <text:p>35.5163612</text:p>
          </table:table-cell>
          <table:table-cell office:value-type="float" office:value="-84.3165801" calcext:value-type="float">
            <text:p>-84.316580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87418" calcext:value-type="float">
            <text:p>1287418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40831W</text:p>
          </table:table-cell>
          <table:table-cell office:value-type="float" office:value="35.5692401" calcext:value-type="float">
            <text:p>35.5692401</text:p>
          </table:table-cell>
          <table:table-cell office:value-type="float" office:value="-84.1418518" calcext:value-type="float">
            <text:p>-84.141851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01" calcext:value-type="float">
            <text:p>1317901</text:p>
          </table:table-cell>
          <table:table-cell office:value-type="string" calcext:value-type="string">
            <text:p>Hiwass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42040W</text:p>
          </table:table-cell>
          <table:table-cell office:value-type="float" office:value="35.5653475" calcext:value-type="float">
            <text:p>35.5653475</text:p>
          </table:table-cell>
          <table:table-cell office:value-type="float" office:value="-84.3443621" calcext:value-type="float">
            <text:p>-84.344362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30" calcext:value-type="float">
            <text:p>1288030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1526W</text:p>
          </table:table-cell>
          <table:table-cell office:value-type="float" office:value="35.3020154" calcext:value-type="float">
            <text:p>35.3020154</text:p>
          </table:table-cell>
          <table:table-cell office:value-type="float" office:value="-84.2571372" calcext:value-type="float">
            <text:p>-84.257137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421" calcext:value-type="float">
            <text:p>1641421</text:p>
          </table:table-cell>
          <table:table-cell office:value-type="string" calcext:value-type="string">
            <text:p>Ho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1525W</text:p>
          </table:table-cell>
          <table:table-cell office:value-type="float" office:value="35.3020154" calcext:value-type="float">
            <text:p>35.3020154</text:p>
          </table:table-cell>
          <table:table-cell office:value-type="float" office:value="-84.2568594" calcext:value-type="float">
            <text:p>-84.2568594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13" calcext:value-type="float">
            <text:p>1288113</text:p>
          </table:table-cell>
          <table:table-cell office:value-type="string" calcext:value-type="string">
            <text:p>Holl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42346W</text:p>
          </table:table-cell>
          <table:table-cell office:value-type="float" office:value="35.2735852" calcext:value-type="float">
            <text:p>35.2735852</text:p>
          </table:table-cell>
          <table:table-cell office:value-type="float" office:value="-84.3960177" calcext:value-type="float">
            <text:p>-84.3960177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88527" calcext:value-type="float">
            <text:p>1288527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40915W</text:p>
          </table:table-cell>
          <table:table-cell office:value-type="float" office:value="35.5561842" calcext:value-type="float">
            <text:p>35.5561842</text:p>
          </table:table-cell>
          <table:table-cell office:value-type="float" office:value="-84.1540747" calcext:value-type="float">
            <text:p>-84.154074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9" calcext:value-type="float">
            <text:p>128971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40721W</text:p>
          </table:table-cell>
          <table:table-cell office:value-type="float" office:value="35.5636849" calcext:value-type="float">
            <text:p>35.5636849</text:p>
          </table:table-cell>
          <table:table-cell office:value-type="float" office:value="-84.1224064" calcext:value-type="float">
            <text:p>-84.122406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4" calcext:value-type="float">
            <text:p>128972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42911W</text:p>
          </table:table-cell>
          <table:table-cell office:value-type="float" office:value="35.6581231" calcext:value-type="float">
            <text:p>35.6581231</text:p>
          </table:table-cell>
          <table:table-cell office:value-type="float" office:value="-84.4863147" calcext:value-type="float">
            <text:p>-84.48631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59" calcext:value-type="float">
            <text:p>1289959</text:p>
          </table:table-cell>
          <table:table-cell office:value-type="string" calcext:value-type="string">
            <text:p>K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40142W</text:p>
          </table:table-cell>
          <table:table-cell office:value-type="float" office:value="35.5122983" calcext:value-type="float">
            <text:p>35.5122983</text:p>
          </table:table-cell>
          <table:table-cell office:value-type="float" office:value="-84.0282348" calcext:value-type="float">
            <text:p>-84.0282348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72" calcext:value-type="float">
            <text:p>1290172</text:p>
          </table:table-cell>
          <table:table-cell office:value-type="string" calcext:value-type="string">
            <text:p>Kim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41909W</text:p>
          </table:table-cell>
          <table:table-cell office:value-type="float" office:value="35.5151389" calcext:value-type="float">
            <text:p>35.5151389</text:p>
          </table:table-cell>
          <table:table-cell office:value-type="float" office:value="-84.3190629" calcext:value-type="float">
            <text:p>-84.319062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0582" calcext:value-type="float">
            <text:p>1290582</text:p>
          </table:table-cell>
          <table:table-cell office:value-type="string" calcext:value-type="string">
            <text:p>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42504W</text:p>
          </table:table-cell>
          <table:table-cell office:value-type="float" office:value="35.4045127" calcext:value-type="float">
            <text:p>35.4045127</text:p>
          </table:table-cell>
          <table:table-cell office:value-type="float" office:value="-84.4176992" calcext:value-type="float">
            <text:p>-84.417699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87" calcext:value-type="float">
            <text:p>1328687</text:p>
          </table:table-cell>
          <table:table-cell office:value-type="string" calcext:value-type="string">
            <text:p>Lick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42306W</text:p>
          </table:table-cell>
          <table:table-cell office:value-type="float" office:value="35.3561798" calcext:value-type="float">
            <text:p>35.3561798</text:p>
          </table:table-cell>
          <table:table-cell office:value-type="float" office:value="-84.3849201" calcext:value-type="float">
            <text:p>-84.384920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21" calcext:value-type="float">
            <text:p>1291321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1251W</text:p>
          </table:table-cell>
          <table:table-cell office:value-type="float" office:value="35.5150852" calcext:value-type="float">
            <text:p>35.5150852</text:p>
          </table:table-cell>
          <table:table-cell office:value-type="float" office:value="-84.2142966" calcext:value-type="float">
            <text:p>-84.214296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317907" calcext:value-type="float">
            <text:p>1317907</text:p>
          </table:table-cell>
          <table:table-cell office:value-type="string" calcext:value-type="string">
            <text:p>Little Toqu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40905W</text:p>
          </table:table-cell>
          <table:table-cell office:value-type="float" office:value="35.5128511" calcext:value-type="float">
            <text:p>35.5128511</text:p>
          </table:table-cell>
          <table:table-cell office:value-type="float" office:value="-84.1512966" calcext:value-type="float">
            <text:p>-84.151296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11" calcext:value-type="float">
            <text:p>1328811</text:p>
          </table:table-cell>
          <table:table-cell office:value-type="string" calcext:value-type="string">
            <text:p>Lul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41530W</text:p>
          </table:table-cell>
          <table:table-cell office:value-type="float" office:value="35.4228488" calcext:value-type="float">
            <text:p>35.4228488</text:p>
          </table:table-cell>
          <table:table-cell office:value-type="float" office:value="-84.2582471" calcext:value-type="float">
            <text:p>-84.258247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08" calcext:value-type="float">
            <text:p>1317908</text:p>
          </table:table-cell>
          <table:table-cell office:value-type="string" calcext:value-type="string">
            <text:p>Madison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42149W</text:p>
          </table:table-cell>
          <table:table-cell office:value-type="float" office:value="35.5175695" calcext:value-type="float">
            <text:p>35.5175695</text:p>
          </table:table-cell>
          <table:table-cell office:value-type="float" office:value="-84.3635295" calcext:value-type="float">
            <text:p>-84.363529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24" calcext:value-type="float">
            <text:p>1328824</text:p>
          </table:table-cell>
          <table:table-cell office:value-type="string" calcext:value-type="string">
            <text:p>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41528W</text:p>
          </table:table-cell>
          <table:table-cell office:value-type="float" office:value="35.4431266" calcext:value-type="float">
            <text:p>35.4431266</text:p>
          </table:table-cell>
          <table:table-cell office:value-type="float" office:value="-84.2576914" calcext:value-type="float">
            <text:p>-84.257691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2" calcext:value-type="float">
            <text:p>1292802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41417W</text:p>
          </table:table-cell>
          <table:table-cell office:value-type="float" office:value="35.5039603" calcext:value-type="float">
            <text:p>35.5039603</text:p>
          </table:table-cell>
          <table:table-cell office:value-type="float" office:value="-84.2379676" calcext:value-type="float">
            <text:p>-84.237967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75" calcext:value-type="float">
            <text:p>1292875</text:p>
          </table:table-cell>
          <table:table-cell office:value-type="string" calcext:value-type="string">
            <text:p>Masing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1956W</text:p>
          </table:table-cell>
          <table:table-cell office:value-type="float" office:value="35.2517362" calcext:value-type="float">
            <text:p>35.2517362</text:p>
          </table:table-cell>
          <table:table-cell office:value-type="float" office:value="-84.3321408" calcext:value-type="float">
            <text:p>-84.332140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78" calcext:value-type="float">
            <text:p>1640978</text:p>
          </table:table-cell>
          <table:table-cell office:value-type="string" calcext:value-type="string">
            <text:p>Masing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1957W</text:p>
          </table:table-cell>
          <table:table-cell office:value-type="float" office:value="35.2514584" calcext:value-type="float">
            <text:p>35.2514584</text:p>
          </table:table-cell>
          <table:table-cell office:value-type="float" office:value="-84.3324186" calcext:value-type="float">
            <text:p>-84.3324186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320" calcext:value-type="float">
            <text:p>1308320</text:p>
          </table:table-cell>
          <table:table-cell office:value-type="string" calcext:value-type="string">
            <text:p>McG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41132W</text:p>
          </table:table-cell>
          <table:table-cell office:value-type="float" office:value="35.58285" calcext:value-type="float">
            <text:p>35.58285</text:p>
          </table:table-cell>
          <table:table-cell office:value-type="float" office:value="-84.1921321" calcext:value-type="float">
            <text:p>-84.192132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392" calcext:value-type="float">
            <text:p>1308392</text:p>
          </table:table-cell>
          <table:table-cell office:value-type="string" calcext:value-type="string">
            <text:p>McG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41122W</text:p>
          </table:table-cell>
          <table:table-cell office:value-type="float" office:value="35.560628" calcext:value-type="float">
            <text:p>35.560628</text:p>
          </table:table-cell>
          <table:table-cell office:value-type="float" office:value="-84.1893542" calcext:value-type="float">
            <text:p>-84.189354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3" calcext:value-type="float">
            <text:p>1293423</text:p>
          </table:table-cell>
          <table:table-cell office:value-type="string" calcext:value-type="string">
            <text:p>Mc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40242W</text:p>
          </table:table-cell>
          <table:table-cell office:value-type="float" office:value="35.5386867" calcext:value-type="float">
            <text:p>35.5386867</text:p>
          </table:table-cell>
          <table:table-cell office:value-type="float" office:value="-84.0449024" calcext:value-type="float">
            <text:p>-84.044902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022" calcext:value-type="float">
            <text:p>1647022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41214W</text:p>
          </table:table-cell>
          <table:table-cell office:value-type="float" office:value="35.3184056" calcext:value-type="float">
            <text:p>35.3184056</text:p>
          </table:table-cell>
          <table:table-cell office:value-type="float" office:value="-84.2038017" calcext:value-type="float">
            <text:p>-84.203801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49" calcext:value-type="float">
            <text:p>1294649</text:p>
          </table:table-cell>
          <table:table-cell office:value-type="string" calcext:value-type="string">
            <text:p>Mount Isab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41237W</text:p>
          </table:table-cell>
          <table:table-cell office:value-type="float" office:value="35.3753499" calcext:value-type="float">
            <text:p>35.3753499</text:p>
          </table:table-cell>
          <table:table-cell office:value-type="float" office:value="-84.2101901" calcext:value-type="float">
            <text:p>-84.210190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083" calcext:value-type="float">
            <text:p>1295083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41316W</text:p>
          </table:table-cell>
          <table:table-cell office:value-type="float" office:value="35.5275717" calcext:value-type="float">
            <text:p>35.5275717</text:p>
          </table:table-cell>
          <table:table-cell office:value-type="float" office:value="-84.2210223" calcext:value-type="float">
            <text:p>-84.221022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12" calcext:value-type="float">
            <text:p>1317912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42313W</text:p>
          </table:table-cell>
          <table:table-cell office:value-type="float" office:value="35.4291075" calcext:value-type="float">
            <text:p>35.4291075</text:p>
          </table:table-cell>
          <table:table-cell office:value-type="float" office:value="-84.3868343" calcext:value-type="float">
            <text:p>-84.386834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08393" calcext:value-type="float">
            <text:p>1308393</text:p>
          </table:table-cell>
          <table:table-cell office:value-type="string" calcext:value-type="string">
            <text:p>Niles-McG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41219W</text:p>
          </table:table-cell>
          <table:table-cell office:value-type="float" office:value="35.6025719" calcext:value-type="float">
            <text:p>35.6025719</text:p>
          </table:table-cell>
          <table:table-cell office:value-type="float" office:value="-84.2051885" calcext:value-type="float">
            <text:p>-84.205188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63" calcext:value-type="float">
            <text:p>1295963</text:p>
          </table:table-cell>
          <table:table-cell office:value-type="string" calcext:value-type="string">
            <text:p>North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42812W</text:p>
          </table:table-cell>
          <table:table-cell office:value-type="float" office:value="35.6250733" calcext:value-type="float">
            <text:p>35.6250733</text:p>
          </table:table-cell>
          <table:table-cell office:value-type="float" office:value="-84.4701266" calcext:value-type="float">
            <text:p>-84.470126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0764" calcext:value-type="float">
            <text:p>1640764</text:p>
          </table:table-cell>
          <table:table-cell office:value-type="string" calcext:value-type="string">
            <text:p>Notche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42218W</text:p>
          </table:table-cell>
          <table:table-cell office:value-type="float" office:value="35.4612462" calcext:value-type="float">
            <text:p>35.4612462</text:p>
          </table:table-cell>
          <table:table-cell office:value-type="float" office:value="-84.3717689" calcext:value-type="float">
            <text:p>-84.371768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42782" calcext:value-type="float">
            <text:p>1642782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41129W</text:p>
          </table:table-cell>
          <table:table-cell office:value-type="float" office:value="35.6145166" calcext:value-type="float">
            <text:p>35.6145166</text:p>
          </table:table-cell>
          <table:table-cell office:value-type="float" office:value="-84.1912989" calcext:value-type="float">
            <text:p>-84.191298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35" calcext:value-type="float">
            <text:p>1296335</text:p>
          </table:table-cell>
          <table:table-cell office:value-type="string" calcext:value-type="string">
            <text:p>Old Luthe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41658W</text:p>
          </table:table-cell>
          <table:table-cell office:value-type="float" office:value="35.6022927" calcext:value-type="float">
            <text:p>35.6022927</text:p>
          </table:table-cell>
          <table:table-cell office:value-type="float" office:value="-84.2826925" calcext:value-type="float">
            <text:p>-84.282692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57" calcext:value-type="float">
            <text:p>1329057</text:p>
          </table:table-cell>
          <table:table-cell office:value-type="string" calcext:value-type="string">
            <text:p>Old 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41934W</text:p>
          </table:table-cell>
          <table:table-cell office:value-type="float" office:value="35.4934875" calcext:value-type="float">
            <text:p>35.4934875</text:p>
          </table:table-cell>
          <table:table-cell office:value-type="float" office:value="-84.3262344" calcext:value-type="float">
            <text:p>-84.326234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17916" calcext:value-type="float">
            <text:p>1317916</text:p>
          </table:table-cell>
          <table:table-cell office:value-type="string" calcext:value-type="string">
            <text:p>Old Sweet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42545W</text:p>
          </table:table-cell>
          <table:table-cell office:value-type="float" office:value="35.6464572" calcext:value-type="float">
            <text:p>35.6464572</text:p>
          </table:table-cell>
          <table:table-cell office:value-type="float" office:value="-84.4290894" calcext:value-type="float">
            <text:p>-84.429089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63" calcext:value-type="float">
            <text:p>1299663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41843W</text:p>
          </table:table-cell>
          <table:table-cell office:value-type="float" office:value="35.6353478" calcext:value-type="float">
            <text:p>35.6353478</text:p>
          </table:table-cell>
          <table:table-cell office:value-type="float" office:value="-84.3118608" calcext:value-type="float">
            <text:p>-84.311860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644" calcext:value-type="float">
            <text:p>1639644</text:p>
          </table:table-cell>
          <table:table-cell office:value-type="string" calcext:value-type="string">
            <text:p>Rocky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42059W</text:p>
          </table:table-cell>
          <table:table-cell office:value-type="float" office:value="35.492091" calcext:value-type="float">
            <text:p>35.492091</text:p>
          </table:table-cell>
          <table:table-cell office:value-type="float" office:value="-84.3497512" calcext:value-type="float">
            <text:p>-84.349751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39648" calcext:value-type="float">
            <text:p>1639648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41938W</text:p>
          </table:table-cell>
          <table:table-cell office:value-type="float" office:value="35.4103477" calcext:value-type="float">
            <text:p>35.4103477</text:p>
          </table:table-cell>
          <table:table-cell office:value-type="float" office:value="-84.3271393" calcext:value-type="float">
            <text:p>-84.32713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09" calcext:value-type="float">
            <text:p>1300209</text:p>
          </table:table-cell>
          <table:table-cell office:value-type="string" calcext:value-type="string">
            <text:p>R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42713W</text:p>
          </table:table-cell>
          <table:table-cell office:value-type="float" office:value="35.5328657" calcext:value-type="float">
            <text:p>35.5328657</text:p>
          </table:table-cell>
          <table:table-cell office:value-type="float" office:value="-84.4535221" calcext:value-type="float">
            <text:p>-84.453522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40767" calcext:value-type="float">
            <text:p>1640767</text:p>
          </table:table-cell>
          <table:table-cell office:value-type="string" calcext:value-type="string">
            <text:p>Rural Val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42240W</text:p>
          </table:table-cell>
          <table:table-cell office:value-type="float" office:value="35.3110715" calcext:value-type="float">
            <text:p>35.3110715</text:p>
          </table:table-cell>
          <table:table-cell office:value-type="float" office:value="-84.3778469" calcext:value-type="float">
            <text:p>-84.377846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956490" calcext:value-type="float">
            <text:p>1956490</text:p>
          </table:table-cell>
          <table:table-cell office:value-type="string" calcext:value-type="string">
            <text:p>Saint Ma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3N</text:p>
          </table:table-cell>
          <table:table-cell office:value-type="string" calcext:value-type="string">
            <text:p>0842723W</text:p>
          </table:table-cell>
          <table:table-cell office:value-type="float" office:value="35.4870049" calcext:value-type="float">
            <text:p>35.4870049</text:p>
          </table:table-cell>
          <table:table-cell office:value-type="float" office:value="-84.456508" calcext:value-type="float">
            <text:p>-84.45650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317922" calcext:value-type="float">
            <text:p>1317922</text:p>
          </table:table-cell>
          <table:table-cell office:value-type="string" calcext:value-type="string">
            <text:p>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41658W</text:p>
          </table:table-cell>
          <table:table-cell office:value-type="float" office:value="35.6103483" calcext:value-type="float">
            <text:p>35.6103483</text:p>
          </table:table-cell>
          <table:table-cell office:value-type="float" office:value="-84.2826925" calcext:value-type="float">
            <text:p>-84.282692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23" calcext:value-type="float">
            <text:p>1317923</text:p>
          </table:table-cell>
          <table:table-cell office:value-type="string" calcext:value-type="string">
            <text:p>Shady Gro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42219W</text:p>
          </table:table-cell>
          <table:table-cell office:value-type="float" office:value="35.3406515" calcext:value-type="float">
            <text:p>35.3406515</text:p>
          </table:table-cell>
          <table:table-cell office:value-type="float" office:value="-84.371962" calcext:value-type="float">
            <text:p>-84.37196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69932" calcext:value-type="float">
            <text:p>1269932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41401W</text:p>
          </table:table-cell>
          <table:table-cell office:value-type="float" office:value="35.4059048" calcext:value-type="float">
            <text:p>35.4059048</text:p>
          </table:table-cell>
          <table:table-cell office:value-type="float" office:value="-84.233524" calcext:value-type="float">
            <text:p>-84.23352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768" calcext:value-type="float">
            <text:p>1640768</text:p>
          </table:table-cell>
          <table:table-cell office:value-type="string" calcext:value-type="string">
            <text:p>S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41718W</text:p>
          </table:table-cell>
          <table:table-cell office:value-type="float" office:value="35.4047927" calcext:value-type="float">
            <text:p>35.4047927</text:p>
          </table:table-cell>
          <table:table-cell office:value-type="float" office:value="-84.2882487" calcext:value-type="float">
            <text:p>-84.288248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29" calcext:value-type="float">
            <text:p>1271329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41654W</text:p>
          </table:table-cell>
          <table:table-cell office:value-type="float" office:value="35.5714595" calcext:value-type="float">
            <text:p>35.5714595</text:p>
          </table:table-cell>
          <table:table-cell office:value-type="float" office:value="-84.2815812" calcext:value-type="float">
            <text:p>-84.281581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12" calcext:value-type="float">
            <text:p>1327112</text:p>
          </table:table-cell>
          <table:table-cell office:value-type="string" calcext:value-type="string">
            <text:p>St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41523W</text:p>
          </table:table-cell>
          <table:table-cell office:value-type="float" office:value="35.4300711" calcext:value-type="float">
            <text:p>35.4300711</text:p>
          </table:table-cell>
          <table:table-cell office:value-type="float" office:value="-84.2563025" calcext:value-type="float">
            <text:p>-84.256302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85" calcext:value-type="float">
            <text:p>1271985</text:p>
          </table:table-cell>
          <table:table-cell office:value-type="string" calcext:value-type="string">
            <text:p>Sweetwater Valley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42702W</text:p>
          </table:table-cell>
          <table:table-cell office:value-type="float" office:value="35.6240929" calcext:value-type="float">
            <text:p>35.6240929</text:p>
          </table:table-cell>
          <table:table-cell office:value-type="float" office:value="-84.4504428" calcext:value-type="float">
            <text:p>-84.450442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2193" calcext:value-type="float">
            <text:p>1272193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41802W</text:p>
          </table:table-cell>
          <table:table-cell office:value-type="float" office:value="35.3025702" calcext:value-type="float">
            <text:p>35.3025702</text:p>
          </table:table-cell>
          <table:table-cell office:value-type="float" office:value="-84.3004725" calcext:value-type="float">
            <text:p>-84.3004725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6" calcext:value-type="float">
            <text:p>1272196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43111W</text:p>
          </table:table-cell>
          <table:table-cell office:value-type="float" office:value="35.5959005" calcext:value-type="float">
            <text:p>35.5959005</text:p>
          </table:table-cell>
          <table:table-cell office:value-type="float" office:value="-84.5196491" calcext:value-type="float">
            <text:p>-84.519649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434" calcext:value-type="float">
            <text:p>1641434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41535W</text:p>
          </table:table-cell>
          <table:table-cell office:value-type="float" office:value="35.2853488" calcext:value-type="float">
            <text:p>35.2853488</text:p>
          </table:table-cell>
          <table:table-cell office:value-type="float" office:value="-84.2596375" calcext:value-type="float">
            <text:p>-84.2596375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30" calcext:value-type="float">
            <text:p>1317930</text:p>
          </table:table-cell>
          <table:table-cell office:value-type="string" calcext:value-type="string">
            <text:p>Tell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41431W</text:p>
          </table:table-cell>
          <table:table-cell office:value-type="float" office:value="35.4764602" calcext:value-type="float">
            <text:p>35.4764602</text:p>
          </table:table-cell>
          <table:table-cell office:value-type="float" office:value="-84.2418568" calcext:value-type="float">
            <text:p>-84.241856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31" calcext:value-type="float">
            <text:p>1317931</text:p>
          </table:table-cell>
          <table:table-cell office:value-type="string" calcext:value-type="string">
            <text:p>Tellico Pl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41754W</text:p>
          </table:table-cell>
          <table:table-cell office:value-type="float" office:value="35.3576588" calcext:value-type="float">
            <text:p>35.3576588</text:p>
          </table:table-cell>
          <table:table-cell office:value-type="float" office:value="-84.2984671" calcext:value-type="float">
            <text:p>-84.298467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2780" calcext:value-type="float">
            <text:p>1272780</text:p>
          </table:table-cell>
          <table:table-cell office:value-type="string" calcext:value-type="string">
            <text:p>Toqu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41221W</text:p>
          </table:table-cell>
          <table:table-cell office:value-type="float" office:value="35.5789609" calcext:value-type="float">
            <text:p>35.5789609</text:p>
          </table:table-cell>
          <table:table-cell office:value-type="float" office:value="-84.2057439" calcext:value-type="float">
            <text:p>-84.205743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395" calcext:value-type="float">
            <text:p>1308395</text:p>
          </table:table-cell>
          <table:table-cell office:value-type="string" calcext:value-type="string">
            <text:p>Toqu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41139W</text:p>
          </table:table-cell>
          <table:table-cell office:value-type="float" office:value="35.5817389" calcext:value-type="float">
            <text:p>35.5817389</text:p>
          </table:table-cell>
          <table:table-cell office:value-type="float" office:value="-84.1940767" calcext:value-type="float">
            <text:p>-84.194076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32" calcext:value-type="float">
            <text:p>1317932</text:p>
          </table:table-cell>
          <table:table-cell office:value-type="string" calcext:value-type="string">
            <text:p>Unicoi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41826W</text:p>
          </table:table-cell>
          <table:table-cell office:value-type="float" office:value="35.3510392" calcext:value-type="float">
            <text:p>35.3510392</text:p>
          </table:table-cell>
          <table:table-cell office:value-type="float" office:value="-84.3070927" calcext:value-type="float">
            <text:p>-84.307092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17934" calcext:value-type="float">
            <text:p>1317934</text:p>
          </table:table-cell>
          <table:table-cell office:value-type="string" calcext:value-type="string">
            <text:p>Von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41456W</text:p>
          </table:table-cell>
          <table:table-cell office:value-type="float" office:value="35.590071" calcext:value-type="float">
            <text:p>35.590071</text:p>
          </table:table-cell>
          <table:table-cell office:value-type="float" office:value="-84.2488017" calcext:value-type="float">
            <text:p>-84.248801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935" calcext:value-type="float">
            <text:p>1317935</text:p>
          </table:table-cell>
          <table:table-cell office:value-type="string" calcext:value-type="string">
            <text:p>Von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41446W</text:p>
          </table:table-cell>
          <table:table-cell office:value-type="float" office:value="35.5886822" calcext:value-type="float">
            <text:p>35.5886822</text:p>
          </table:table-cell>
          <table:table-cell office:value-type="float" office:value="-84.2460238" calcext:value-type="float">
            <text:p>-84.246023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612" calcext:value-type="float">
            <text:p>1309612</text:p>
          </table:table-cell>
          <table:table-cell office:value-type="string" calcext:value-type="string">
            <text:p>We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41446W</text:p>
          </table:table-cell>
          <table:table-cell office:value-type="float" office:value="35.6170154" calcext:value-type="float">
            <text:p>35.6170154</text:p>
          </table:table-cell>
          <table:table-cell office:value-type="float" office:value="-84.2460239" calcext:value-type="float">
            <text:p>-84.246023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342" calcext:value-type="float">
            <text:p>1327342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41920W</text:p>
          </table:table-cell>
          <table:table-cell office:value-type="float" office:value="35.4993661" calcext:value-type="float">
            <text:p>35.4993661</text:p>
          </table:table-cell>
          <table:table-cell office:value-type="float" office:value="-84.3222374" calcext:value-type="float">
            <text:p>-84.322237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74237" calcext:value-type="float">
            <text:p>1274237</text:p>
          </table:table-cell>
          <table:table-cell office:value-type="string" calcext:value-type="string">
            <text:p>Wes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42846W</text:p>
          </table:table-cell>
          <table:table-cell office:value-type="float" office:value="35.6025677" calcext:value-type="float">
            <text:p>35.6025677</text:p>
          </table:table-cell>
          <table:table-cell office:value-type="float" office:value="-84.4793694" calcext:value-type="float">
            <text:p>-84.479369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3" calcext:value-type="float">
            <text:p>1274343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41523W</text:p>
          </table:table-cell>
          <table:table-cell office:value-type="float" office:value="35.5592376" calcext:value-type="float">
            <text:p>35.5592376</text:p>
          </table:table-cell>
          <table:table-cell office:value-type="float" office:value="-84.256302" calcext:value-type="float">
            <text:p>-84.25630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18" calcext:value-type="float">
            <text:p>1274718</text:p>
          </table:table-cell>
          <table:table-cell office:value-type="string" calcext:value-type="string">
            <text:p>William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40909W</text:p>
          </table:table-cell>
          <table:table-cell office:value-type="float" office:value="35.4420178" calcext:value-type="float">
            <text:p>35.4420178</text:p>
          </table:table-cell>
          <table:table-cell office:value-type="float" office:value="-84.1524087" calcext:value-type="float">
            <text:p>-84.152408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107" calcext:value-type="float">
            <text:p>2813107</text:p>
          </table:table-cell>
          <table:table-cell office:value-type="string" calcext:value-type="string">
            <text:p>Coker Cree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41718W</text:p>
          </table:table-cell>
          <table:table-cell office:value-type="float" office:value="35.2632144" calcext:value-type="float">
            <text:p>35.2632144</text:p>
          </table:table-cell>
          <table:table-cell office:value-type="float" office:value="-84.2882093" calcext:value-type="float">
            <text:p>-84.2882093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5203" calcext:value-type="float">
            <text:p>2805203</text:p>
          </table:table-cell>
          <table:table-cell office:value-type="string" calcext:value-type="string">
            <text:p>Kahit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41409W</text:p>
          </table:table-cell>
          <table:table-cell office:value-type="float" office:value="35.5690328" calcext:value-type="float">
            <text:p>35.5690328</text:p>
          </table:table-cell>
          <table:table-cell office:value-type="float" office:value="-84.2358558" calcext:value-type="float">
            <text:p>-84.235855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78" calcext:value-type="float">
            <text:p>1648878</text:p>
          </table:table-cell>
          <table:table-cell office:value-type="string" calcext:value-type="string">
            <text:p>Madis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42159W</text:p>
          </table:table-cell>
          <table:table-cell office:value-type="float" office:value="35.5036873" calcext:value-type="float">
            <text:p>35.5036873</text:p>
          </table:table-cell>
          <table:table-cell office:value-type="float" office:value="-84.3663116" calcext:value-type="float">
            <text:p>-84.366311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5206" calcext:value-type="float">
            <text:p>2805206</text:p>
          </table:table-cell>
          <table:table-cell office:value-type="string" calcext:value-type="string">
            <text:p>Rarity Ba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41509W</text:p>
          </table:table-cell>
          <table:table-cell office:value-type="float" office:value="35.6355013" calcext:value-type="float">
            <text:p>35.6355013</text:p>
          </table:table-cell>
          <table:table-cell office:value-type="float" office:value="-84.2525975" calcext:value-type="float">
            <text:p>-84.252597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79" calcext:value-type="float">
            <text:p>1648879</text:p>
          </table:table-cell>
          <table:table-cell office:value-type="string" calcext:value-type="string">
            <text:p>Sweetwa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42701W</text:p>
          </table:table-cell>
          <table:table-cell office:value-type="float" office:value="35.6025749" calcext:value-type="float">
            <text:p>35.6025749</text:p>
          </table:table-cell>
          <table:table-cell office:value-type="float" office:value="-84.4502055" calcext:value-type="float">
            <text:p>-84.450205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260" calcext:value-type="float">
            <text:p>1269260</text:p>
          </table:table-cell>
          <table:table-cell office:value-type="string" calcext:value-type="string">
            <text:p>Tellico Plai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41703W</text:p>
          </table:table-cell>
          <table:table-cell office:value-type="float" office:value="35.354244" calcext:value-type="float">
            <text:p>35.354244</text:p>
          </table:table-cell>
          <table:table-cell office:value-type="float" office:value="-84.2840867" calcext:value-type="float">
            <text:p>-84.284086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0" calcext:value-type="float">
            <text:p>1648880</text:p>
          </table:table-cell>
          <table:table-cell office:value-type="string" calcext:value-type="string">
            <text:p>Vonor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41400W</text:p>
          </table:table-cell>
          <table:table-cell office:value-type="float" office:value="35.5625782" calcext:value-type="float">
            <text:p>35.5625782</text:p>
          </table:table-cell>
          <table:table-cell office:value-type="float" office:value="-84.2332495" calcext:value-type="float">
            <text:p>-84.233249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14" calcext:value-type="float">
            <text:p>1304814</text:p>
          </table:table-cell>
          <table:table-cell office:value-type="string" calcext:value-type="string">
            <text:p>Alta Vista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42640W</text:p>
          </table:table-cell>
          <table:table-cell office:value-type="float" office:value="35.5989639" calcext:value-type="float">
            <text:p>35.5989639</text:p>
          </table:table-cell>
          <table:table-cell office:value-type="float" office:value="-84.4443718" calcext:value-type="float">
            <text:p>-84.444371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48" calcext:value-type="float">
            <text:p>1304848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40856W</text:p>
          </table:table-cell>
          <table:table-cell office:value-type="float" office:value="35.4836914" calcext:value-type="float">
            <text:p>35.4836914</text:p>
          </table:table-cell>
          <table:table-cell office:value-type="float" office:value="-84.1488009" calcext:value-type="float">
            <text:p>-84.148800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957" calcext:value-type="float">
            <text:p>1640957</text:p>
          </table:table-cell>
          <table:table-cell office:value-type="string" calcext:value-type="string">
            <text:p>Beat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42000W</text:p>
          </table:table-cell>
          <table:table-cell office:value-type="float" office:value="35.3378542" calcext:value-type="float">
            <text:p>35.3378542</text:p>
          </table:table-cell>
          <table:table-cell office:value-type="float" office:value="-84.3332556" calcext:value-type="float">
            <text:p>-84.333255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586" calcext:value-type="float">
            <text:p>1327586</text:p>
          </table:table-cell>
          <table:table-cell office:value-type="string" calcext:value-type="string">
            <text:p>Beth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42059W</text:p>
          </table:table-cell>
          <table:table-cell office:value-type="float" office:value="35.4400763" calcext:value-type="float">
            <text:p>35.4400763</text:p>
          </table:table-cell>
          <table:table-cell office:value-type="float" office:value="-84.3496445" calcext:value-type="float">
            <text:p>-84.349644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90" calcext:value-type="float">
            <text:p>1327590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41712W</text:p>
          </table:table-cell>
          <table:table-cell office:value-type="float" office:value="35.4153551" calcext:value-type="float">
            <text:p>35.4153551</text:p>
          </table:table-cell>
          <table:table-cell office:value-type="float" office:value="-84.2865862" calcext:value-type="float">
            <text:p>-84.286586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47" calcext:value-type="float">
            <text:p>1640747</text:p>
          </table:table-cell>
          <table:table-cell office:value-type="string" calcext:value-type="string">
            <text:p>Big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41800W</text:p>
          </table:table-cell>
          <table:table-cell office:value-type="float" office:value="35.4636883" calcext:value-type="float">
            <text:p>35.4636883</text:p>
          </table:table-cell>
          <table:table-cell office:value-type="float" office:value="-84.2999197" calcext:value-type="float">
            <text:p>-84.299919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493" calcext:value-type="float">
            <text:p>1277493</text:p>
          </table:table-cell>
          <table:table-cell office:value-type="string" calcext:value-type="string">
            <text:p>Birch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40546W</text:p>
          </table:table-cell>
          <table:table-cell office:value-type="float" office:value="35.5695256" calcext:value-type="float">
            <text:p>35.5695256</text:p>
          </table:table-cell>
          <table:table-cell office:value-type="float" office:value="-84.0960204" calcext:value-type="float">
            <text:p>-84.096020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37" calcext:value-type="float">
            <text:p>1305437</text:p>
          </table:table-cell>
          <table:table-cell office:value-type="string" calcext:value-type="string">
            <text:p>Browder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42959W</text:p>
          </table:table-cell>
          <table:table-cell office:value-type="float" office:value="35.5709075" calcext:value-type="float">
            <text:p>35.5709075</text:p>
          </table:table-cell>
          <table:table-cell office:value-type="float" office:value="-84.4996522" calcext:value-type="float">
            <text:p>-84.499652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887" calcext:value-type="float">
            <text:p>1317887</text:p>
          </table:table-cell>
          <table:table-cell office:value-type="string" calcext:value-type="string">
            <text:p>Burls Chap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42814W</text:p>
          </table:table-cell>
          <table:table-cell office:value-type="float" office:value="35.6042413" calcext:value-type="float">
            <text:p>35.6042413</text:p>
          </table:table-cell>
          <table:table-cell office:value-type="float" office:value="-84.4704844" calcext:value-type="float">
            <text:p>-84.470484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50" calcext:value-type="float">
            <text:p>1640750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1934W</text:p>
          </table:table-cell>
          <table:table-cell office:value-type="float" office:value="35.2325767" calcext:value-type="float">
            <text:p>35.2325767</text:p>
          </table:table-cell>
          <table:table-cell office:value-type="float" office:value="-84.3260336" calcext:value-type="float">
            <text:p>-84.326033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51" calcext:value-type="float">
            <text:p>1640751</text:p>
          </table:table-cell>
          <table:table-cell office:value-type="string" calcext:value-type="string">
            <text:p>Can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41504W</text:p>
          </table:table-cell>
          <table:table-cell office:value-type="float" office:value="35.4303557" calcext:value-type="float">
            <text:p>35.4303557</text:p>
          </table:table-cell>
          <table:table-cell office:value-type="float" office:value="-84.2510288" calcext:value-type="float">
            <text:p>-84.251028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104" calcext:value-type="float">
            <text:p>1280104</text:p>
          </table:table-cell>
          <table:table-cell office:value-type="string" calcext:value-type="string">
            <text:p>Ceda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42831W</text:p>
          </table:table-cell>
          <table:table-cell office:value-type="float" office:value="35.6381301" calcext:value-type="float">
            <text:p>35.6381301</text:p>
          </table:table-cell>
          <table:table-cell office:value-type="float" office:value="-84.4752072" calcext:value-type="float">
            <text:p>-84.475207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05" calcext:value-type="float">
            <text:p>1280105</text:p>
          </table:table-cell>
          <table:table-cell office:value-type="string" calcext:value-type="string">
            <text:p>Cedar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42808W</text:p>
          </table:table-cell>
          <table:table-cell office:value-type="float" office:value="35.6572967" calcext:value-type="float">
            <text:p>35.6572967</text:p>
          </table:table-cell>
          <table:table-cell office:value-type="float" office:value="-84.4688181" calcext:value-type="float">
            <text:p>-84.468818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55" calcext:value-type="float">
            <text:p>1640755</text:p>
          </table:table-cell>
          <table:table-cell office:value-type="string" calcext:value-type="string">
            <text:p>Cente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41551W</text:p>
          </table:table-cell>
          <table:table-cell office:value-type="float" office:value="35.3881333" calcext:value-type="float">
            <text:p>35.3881333</text:p>
          </table:table-cell>
          <table:table-cell office:value-type="float" office:value="-84.2640854" calcext:value-type="float">
            <text:p>-84.264085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2737" calcext:value-type="float">
            <text:p>1642737</text:p>
          </table:table-cell>
          <table:table-cell office:value-type="string" calcext:value-type="string">
            <text:p>Chestu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42525W</text:p>
          </table:table-cell>
          <table:table-cell office:value-type="float" office:value="35.4617419" calcext:value-type="float">
            <text:p>35.4617419</text:p>
          </table:table-cell>
          <table:table-cell office:value-type="float" office:value="-84.4235368" calcext:value-type="float">
            <text:p>-84.423536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889" calcext:value-type="float">
            <text:p>1317889</text:p>
          </table:table-cell>
          <table:table-cell office:value-type="string" calcext:value-type="string">
            <text:p>Christianbur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42631W</text:p>
          </table:table-cell>
          <table:table-cell office:value-type="float" office:value="35.5397973" calcext:value-type="float">
            <text:p>35.5397973</text:p>
          </table:table-cell>
          <table:table-cell office:value-type="float" office:value="-84.4418712" calcext:value-type="float">
            <text:p>-84.441871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933" calcext:value-type="float">
            <text:p>1305933</text:p>
          </table:table-cell>
          <table:table-cell office:value-type="string" calcext:value-type="string">
            <text:p>Citic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40556W</text:p>
          </table:table-cell>
          <table:table-cell office:value-type="float" office:value="35.521748" calcext:value-type="float">
            <text:p>35.521748</text:p>
          </table:table-cell>
          <table:table-cell office:value-type="float" office:value="-84.0987982" calcext:value-type="float">
            <text:p>-84.098798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88" calcext:value-type="float">
            <text:p>1308288</text:p>
          </table:table-cell>
          <table:table-cell office:value-type="string" calcext:value-type="string">
            <text:p>Coker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41709W</text:p>
          </table:table-cell>
          <table:table-cell office:value-type="float" office:value="35.2661883" calcext:value-type="float">
            <text:p>35.2661883</text:p>
          </table:table-cell>
          <table:table-cell office:value-type="float" office:value="-84.2857542" calcext:value-type="float">
            <text:p>-84.2857542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323" calcext:value-type="float">
            <text:p>1281323</text:p>
          </table:table-cell>
          <table:table-cell office:value-type="string" calcext:value-type="string">
            <text:p>Corntass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41522W</text:p>
          </table:table-cell>
          <table:table-cell office:value-type="float" office:value="35.5461889" calcext:value-type="float">
            <text:p>35.5461889</text:p>
          </table:table-cell>
          <table:table-cell office:value-type="float" office:value="-84.2560284" calcext:value-type="float">
            <text:p>-84.256028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42" calcext:value-type="float">
            <text:p>1281842</text:p>
          </table:table-cell>
          <table:table-cell office:value-type="string" calcext:value-type="string">
            <text:p>Cumberland St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41919W</text:p>
          </table:table-cell>
          <table:table-cell office:value-type="float" office:value="35.6428545" calcext:value-type="float">
            <text:p>35.6428545</text:p>
          </table:table-cell>
          <table:table-cell office:value-type="float" office:value="-84.3218656" calcext:value-type="float">
            <text:p>-84.321865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2" calcext:value-type="float">
            <text:p>1328072</text:p>
          </table:table-cell>
          <table:table-cell office:value-type="string" calcext:value-type="string">
            <text:p>Druid H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41732W</text:p>
          </table:table-cell>
          <table:table-cell office:value-type="float" office:value="35.3961883" calcext:value-type="float">
            <text:p>35.3961883</text:p>
          </table:table-cell>
          <table:table-cell office:value-type="float" office:value="-84.2921421" calcext:value-type="float">
            <text:p>-84.292142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458" calcext:value-type="float">
            <text:p>1283458</text:p>
          </table:table-cell>
          <table:table-cell office:value-type="string" calcext:value-type="string">
            <text:p>Ebenezer Ballpl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41140W</text:p>
          </table:table-cell>
          <table:table-cell office:value-type="float" office:value="35.472857" calcext:value-type="float">
            <text:p>35.472857</text:p>
          </table:table-cell>
          <table:table-cell office:value-type="float" office:value="-84.1943588" calcext:value-type="float">
            <text:p>-84.194358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67" calcext:value-type="float">
            <text:p>1283467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42402W</text:p>
          </table:table-cell>
          <table:table-cell office:value-type="float" office:value="35.4000754" calcext:value-type="float">
            <text:p>35.4000754</text:p>
          </table:table-cell>
          <table:table-cell office:value-type="float" office:value="-84.4004805" calcext:value-type="float">
            <text:p>-84.400480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25" calcext:value-type="float">
            <text:p>1328125</text:p>
          </table:table-cell>
          <table:table-cell office:value-type="string" calcext:value-type="string">
            <text:p>Eleaza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42110W</text:p>
          </table:table-cell>
          <table:table-cell office:value-type="float" office:value="35.4097984" calcext:value-type="float">
            <text:p>35.4097984</text:p>
          </table:table-cell>
          <table:table-cell office:value-type="float" office:value="-84.3527004" calcext:value-type="float">
            <text:p>-84.352700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758" calcext:value-type="float">
            <text:p>1640758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1608W</text:p>
          </table:table-cell>
          <table:table-cell office:value-type="float" office:value="35.4503555" calcext:value-type="float">
            <text:p>35.4503555</text:p>
          </table:table-cell>
          <table:table-cell office:value-type="float" office:value="-84.2688072" calcext:value-type="float">
            <text:p>-84.268807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291" calcext:value-type="float">
            <text:p>1308291</text:p>
          </table:table-cell>
          <table:table-cell office:value-type="string" calcext:value-type="string">
            <text:p>Fairview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42445W</text:p>
          </table:table-cell>
          <table:table-cell office:value-type="float" office:value="35.610631" calcext:value-type="float">
            <text:p>35.610631</text:p>
          </table:table-cell>
          <table:table-cell office:value-type="float" office:value="-84.4124258" calcext:value-type="float">
            <text:p>-84.412425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164" calcext:value-type="float">
            <text:p>1284164</text:p>
          </table:table-cell>
          <table:table-cell office:value-type="string" calcext:value-type="string">
            <text:p>Far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41001W</text:p>
          </table:table-cell>
          <table:table-cell office:value-type="float" office:value="35.4556355" calcext:value-type="float">
            <text:p>35.4556355</text:p>
          </table:table-cell>
          <table:table-cell office:value-type="float" office:value="-84.1668578" calcext:value-type="float">
            <text:p>-84.166857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95" calcext:value-type="float">
            <text:p>1317895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42715W</text:p>
          </table:table-cell>
          <table:table-cell office:value-type="float" office:value="35.597297" calcext:value-type="float">
            <text:p>35.597297</text:p>
          </table:table-cell>
          <table:table-cell office:value-type="float" office:value="-84.4540946" calcext:value-type="float">
            <text:p>-84.454094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44465" calcext:value-type="float">
            <text:p>2744465</text:p>
          </table:table-cell>
          <table:table-cell office:value-type="string" calcext:value-type="string">
            <text:p>FIrst Baptist Church of Madison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42148W</text:p>
          </table:table-cell>
          <table:table-cell office:value-type="float" office:value="35.5184737" calcext:value-type="float">
            <text:p>35.5184737</text:p>
          </table:table-cell>
          <table:table-cell office:value-type="float" office:value="-84.3632412" calcext:value-type="float">
            <text:p>-84.363241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1/19/2013</text:p>
          </table:table-cell>
          <table:table-cell table:number-columns-repeated="45"/>
        </table:table-row>
        <table:table-row table:style-name="ro1">
          <table:table-cell office:value-type="float" office:value="1317896" calcext:value-type="float">
            <text:p>1317896</text:p>
          </table:table-cell>
          <table:table-cell office:value-type="string" calcext:value-type="string">
            <text:p>First Baptist Church of Sweetwat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42754W</text:p>
          </table:table-cell>
          <table:table-cell office:value-type="float" office:value="35.6000747" calcext:value-type="float">
            <text:p>35.6000747</text:p>
          </table:table-cell>
          <table:table-cell office:value-type="float" office:value="-84.4649285" calcext:value-type="float">
            <text:p>-84.464928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94" calcext:value-type="float">
            <text:p>1317894</text:p>
          </table:table-cell>
          <table:table-cell office:value-type="string" calcext:value-type="string">
            <text:p>First Baptist Church of Tellico Plain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41750W</text:p>
          </table:table-cell>
          <table:table-cell office:value-type="float" office:value="35.3586882" calcext:value-type="float">
            <text:p>35.3586882</text:p>
          </table:table-cell>
          <table:table-cell office:value-type="float" office:value="-84.2971427" calcext:value-type="float">
            <text:p>-84.297142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97" calcext:value-type="float">
            <text:p>1317897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42749W</text:p>
          </table:table-cell>
          <table:table-cell office:value-type="float" office:value="35.6025747" calcext:value-type="float">
            <text:p>35.6025747</text:p>
          </table:table-cell>
          <table:table-cell office:value-type="float" office:value="-84.4635395" calcext:value-type="float">
            <text:p>-84.463539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98" calcext:value-type="float">
            <text:p>1317898</text:p>
          </table:table-cell>
          <table:table-cell office:value-type="string" calcext:value-type="string">
            <text:p>First Unite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2820W</text:p>
          </table:table-cell>
          <table:table-cell office:value-type="float" office:value="35.6036857" calcext:value-type="float">
            <text:p>35.6036857</text:p>
          </table:table-cell>
          <table:table-cell office:value-type="float" office:value="-84.4721511" calcext:value-type="float">
            <text:p>-84.472151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99" calcext:value-type="float">
            <text:p>1317899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42149W</text:p>
          </table:table-cell>
          <table:table-cell office:value-type="float" office:value="35.5178541" calcext:value-type="float">
            <text:p>35.5178541</text:p>
          </table:table-cell>
          <table:table-cell office:value-type="float" office:value="-84.3635338" calcext:value-type="float">
            <text:p>-84.363533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619" calcext:value-type="float">
            <text:p>1284619</text:p>
          </table:table-cell>
          <table:table-cell office:value-type="string" calcext:value-type="string">
            <text:p>For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42048W</text:p>
          </table:table-cell>
          <table:table-cell office:value-type="float" office:value="35.6156319" calcext:value-type="float">
            <text:p>35.6156319</text:p>
          </table:table-cell>
          <table:table-cell office:value-type="float" office:value="-84.3465891" calcext:value-type="float">
            <text:p>-84.346589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43" calcext:value-type="float">
            <text:p>1284643</text:p>
          </table:table-cell>
          <table:table-cell office:value-type="string" calcext:value-type="string">
            <text:p>Forkn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42455W</text:p>
          </table:table-cell>
          <table:table-cell office:value-type="float" office:value="35.593131" calcext:value-type="float">
            <text:p>35.593131</text:p>
          </table:table-cell>
          <table:table-cell office:value-type="float" office:value="-84.4152036" calcext:value-type="float">
            <text:p>-84.415203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19" calcext:value-type="float">
            <text:p>1284919</text:p>
          </table:table-cell>
          <table:table-cell office:value-type="string" calcext:value-type="string">
            <text:p>Frien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41008W</text:p>
          </table:table-cell>
          <table:table-cell office:value-type="float" office:value="35.3956355" calcext:value-type="float">
            <text:p>35.3956355</text:p>
          </table:table-cell>
          <table:table-cell office:value-type="float" office:value="-84.1688033" calcext:value-type="float">
            <text:p>-84.1688033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76" calcext:value-type="float">
            <text:p>1286776</text:p>
          </table:table-cell>
          <table:table-cell office:value-type="string" calcext:value-type="string">
            <text:p>Happy 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40126W</text:p>
          </table:table-cell>
          <table:table-cell office:value-type="float" office:value="35.5131386" calcext:value-type="float">
            <text:p>35.5131386</text:p>
          </table:table-cell>
          <table:table-cell office:value-type="float" office:value="-84.0237944" calcext:value-type="float">
            <text:p>-84.023794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98" calcext:value-type="float">
            <text:p>1640698</text:p>
          </table:table-cell>
          <table:table-cell office:value-type="string" calcext:value-type="string">
            <text:p>Happy Top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42246W</text:p>
          </table:table-cell>
          <table:table-cell office:value-type="float" office:value="35.2975754" calcext:value-type="float">
            <text:p>35.2975754</text:p>
          </table:table-cell>
          <table:table-cell office:value-type="float" office:value="-84.3793689" calcext:value-type="float">
            <text:p>-84.379368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248" calcext:value-type="float">
            <text:p>1287248</text:p>
          </table:table-cell>
          <table:table-cell office:value-type="string" calcext:value-type="string">
            <text:p>Hay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41855W</text:p>
          </table:table-cell>
          <table:table-cell office:value-type="float" office:value="35.6278546" calcext:value-type="float">
            <text:p>35.6278546</text:p>
          </table:table-cell>
          <table:table-cell office:value-type="float" office:value="-84.3151986" calcext:value-type="float">
            <text:p>-84.315198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8" calcext:value-type="float">
            <text:p>1287588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42237W</text:p>
          </table:table-cell>
          <table:table-cell office:value-type="float" office:value="35.4200758" calcext:value-type="float">
            <text:p>35.4200758</text:p>
          </table:table-cell>
          <table:table-cell office:value-type="float" office:value="-84.3768681" calcext:value-type="float">
            <text:p>-84.376868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41" calcext:value-type="float">
            <text:p>1288041</text:p>
          </table:table-cell>
          <table:table-cell office:value-type="string" calcext:value-type="string">
            <text:p>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42041W</text:p>
          </table:table-cell>
          <table:table-cell office:value-type="float" office:value="35.5647987" calcext:value-type="float">
            <text:p>35.5647987</text:p>
          </table:table-cell>
          <table:table-cell office:value-type="float" office:value="-84.3446442" calcext:value-type="float">
            <text:p>-84.344644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03" calcext:value-type="float">
            <text:p>1317903</text:p>
          </table:table-cell>
          <table:table-cell office:value-type="string" calcext:value-type="string">
            <text:p>Holly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42248W</text:p>
          </table:table-cell>
          <table:table-cell office:value-type="float" office:value="35.274242" calcext:value-type="float">
            <text:p>35.274242</text:p>
          </table:table-cell>
          <table:table-cell office:value-type="float" office:value="-84.3799247" calcext:value-type="float">
            <text:p>-84.379924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04" calcext:value-type="float">
            <text:p>1317904</text:p>
          </table:table-cell>
          <table:table-cell office:value-type="string" calcext:value-type="string">
            <text:p>Hopewell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41613W</text:p>
          </table:table-cell>
          <table:table-cell office:value-type="float" office:value="35.5300776" calcext:value-type="float">
            <text:p>35.5300776</text:p>
          </table:table-cell>
          <table:table-cell office:value-type="float" office:value="-84.2701958" calcext:value-type="float">
            <text:p>-84.270195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8498" calcext:value-type="float">
            <text:p>1328498</text:p>
          </table:table-cell>
          <table:table-cell office:value-type="string" calcext:value-type="string">
            <text:p>House of Pra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2349W</text:p>
          </table:table-cell>
          <table:table-cell office:value-type="float" office:value="35.2934084" calcext:value-type="float">
            <text:p>35.2934084</text:p>
          </table:table-cell>
          <table:table-cell office:value-type="float" office:value="-84.3968697" calcext:value-type="float">
            <text:p>-84.3968697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05" calcext:value-type="float">
            <text:p>1317905</text:p>
          </table:table-cell>
          <table:table-cell office:value-type="string" calcext:value-type="string">
            <text:p>Howard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40929W</text:p>
          </table:table-cell>
          <table:table-cell office:value-type="float" office:value="35.5492466" calcext:value-type="float">
            <text:p>35.5492466</text:p>
          </table:table-cell>
          <table:table-cell office:value-type="float" office:value="-84.157968" calcext:value-type="float">
            <text:p>-84.15796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8540" calcext:value-type="float">
            <text:p>1328540</text:p>
          </table:table-cell>
          <table:table-cell office:value-type="string" calcext:value-type="string">
            <text:p>Ironsbur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41935W</text:p>
          </table:table-cell>
          <table:table-cell office:value-type="float" office:value="35.2339655" calcext:value-type="float">
            <text:p>35.2339655</text:p>
          </table:table-cell>
          <table:table-cell office:value-type="float" office:value="-84.3263115" calcext:value-type="float">
            <text:p>-84.3263115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511" calcext:value-type="float">
            <text:p>1290511</text:p>
          </table:table-cell>
          <table:table-cell office:value-type="string" calcext:value-type="string">
            <text:p>Lake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41638W</text:p>
          </table:table-cell>
          <table:table-cell office:value-type="float" office:value="35.603133" calcext:value-type="float">
            <text:p>35.603133</text:p>
          </table:table-cell>
          <table:table-cell office:value-type="float" office:value="-84.2771409" calcext:value-type="float">
            <text:p>-84.277140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53" calcext:value-type="float">
            <text:p>1290953</text:p>
          </table:table-cell>
          <table:table-cell office:value-type="string" calcext:value-type="string">
            <text:p>Lee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42600W</text:p>
          </table:table-cell>
          <table:table-cell office:value-type="float" office:value="35.5720196" calcext:value-type="float">
            <text:p>35.5720196</text:p>
          </table:table-cell>
          <table:table-cell office:value-type="float" office:value="-84.4332599" calcext:value-type="float">
            <text:p>-84.433259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09" calcext:value-type="float">
            <text:p>1308309</text:p>
          </table:table-cell>
          <table:table-cell office:value-type="string" calcext:value-type="string">
            <text:p>Leonar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42139W</text:p>
          </table:table-cell>
          <table:table-cell office:value-type="float" office:value="35.3450759" calcext:value-type="float">
            <text:p>35.3450759</text:p>
          </table:table-cell>
          <table:table-cell office:value-type="float" office:value="-84.3607567" calcext:value-type="float">
            <text:p>-84.360756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102" calcext:value-type="float">
            <text:p>1291102</text:p>
          </table:table-cell>
          <table:table-cell office:value-type="string" calcext:value-type="string">
            <text:p>Liberal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42553W</text:p>
          </table:table-cell>
          <table:table-cell office:value-type="float" office:value="35.5011864" calcext:value-type="float">
            <text:p>35.5011864</text:p>
          </table:table-cell>
          <table:table-cell office:value-type="float" office:value="-84.4313149" calcext:value-type="float">
            <text:p>-84.431314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01" calcext:value-type="float">
            <text:p>1640701</text:p>
          </table:table-cell>
          <table:table-cell office:value-type="string" calcext:value-type="string">
            <text:p>Lick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42302W</text:p>
          </table:table-cell>
          <table:table-cell office:value-type="float" office:value="35.3553533" calcext:value-type="float">
            <text:p>35.3553533</text:p>
          </table:table-cell>
          <table:table-cell office:value-type="float" office:value="-84.3838133" calcext:value-type="float">
            <text:p>-84.383813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693" calcext:value-type="float">
            <text:p>1291693</text:p>
          </table:table-cell>
          <table:table-cell office:value-type="string" calcext:value-type="string">
            <text:p>Little Toqua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40908W</text:p>
          </table:table-cell>
          <table:table-cell office:value-type="float" office:value="35.5123023" calcext:value-type="float">
            <text:p>35.5123023</text:p>
          </table:table-cell>
          <table:table-cell office:value-type="float" office:value="-84.1521342" calcext:value-type="float">
            <text:p>-84.152134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04" calcext:value-type="float">
            <text:p>1292004</text:p>
          </table:table-cell>
          <table:table-cell office:value-type="string" calcext:value-type="string">
            <text:p>Long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41658W</text:p>
          </table:table-cell>
          <table:table-cell office:value-type="float" office:value="35.2859106" calcext:value-type="float">
            <text:p>35.2859106</text:p>
          </table:table-cell>
          <table:table-cell office:value-type="float" office:value="-84.2826984" calcext:value-type="float">
            <text:p>-84.282698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27" calcext:value-type="float">
            <text:p>1641427</text:p>
          </table:table-cell>
          <table:table-cell office:value-type="string" calcext:value-type="string">
            <text:p>Long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41657W</text:p>
          </table:table-cell>
          <table:table-cell office:value-type="float" office:value="35.2859106" calcext:value-type="float">
            <text:p>35.2859106</text:p>
          </table:table-cell>
          <table:table-cell office:value-type="float" office:value="-84.2824206" calcext:value-type="float">
            <text:p>-84.282420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8312" calcext:value-type="float">
            <text:p>1308312</text:p>
          </table:table-cell>
          <table:table-cell office:value-type="string" calcext:value-type="string">
            <text:p>Long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1703W</text:p>
          </table:table-cell>
          <table:table-cell office:value-type="float" office:value="35.3020217" calcext:value-type="float">
            <text:p>35.3020217</text:p>
          </table:table-cell>
          <table:table-cell office:value-type="float" office:value="-84.2840872" calcext:value-type="float">
            <text:p>-84.284087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02" calcext:value-type="float">
            <text:p>1640702</text:p>
          </table:table-cell>
          <table:table-cell office:value-type="string" calcext:value-type="string">
            <text:p>Lul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41531W</text:p>
          </table:table-cell>
          <table:table-cell office:value-type="float" office:value="35.4228556" calcext:value-type="float">
            <text:p>35.4228556</text:p>
          </table:table-cell>
          <table:table-cell office:value-type="float" office:value="-84.2585292" calcext:value-type="float">
            <text:p>-84.258529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909" calcext:value-type="float">
            <text:p>1317909</text:p>
          </table:table-cell>
          <table:table-cell office:value-type="string" calcext:value-type="string">
            <text:p>Madisonvill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42153W</text:p>
          </table:table-cell>
          <table:table-cell office:value-type="float" office:value="35.5200762" calcext:value-type="float">
            <text:p>35.5200762</text:p>
          </table:table-cell>
          <table:table-cell office:value-type="float" office:value="-84.3646449" calcext:value-type="float">
            <text:p>-84.364644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8835" calcext:value-type="float">
            <text:p>1328835</text:p>
          </table:table-cell>
          <table:table-cell office:value-type="string" calcext:value-type="string">
            <text:p>Map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2521W</text:p>
          </table:table-cell>
          <table:table-cell office:value-type="float" office:value="35.2797967" calcext:value-type="float">
            <text:p>35.2797967</text:p>
          </table:table-cell>
          <table:table-cell office:value-type="float" office:value="-84.4224264" calcext:value-type="float">
            <text:p>-84.422426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20" calcext:value-type="float">
            <text:p>1328920</text:p>
          </table:table-cell>
          <table:table-cell office:value-type="string" calcext:value-type="string">
            <text:p>Mi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41043W</text:p>
          </table:table-cell>
          <table:table-cell office:value-type="float" office:value="35.3578575" calcext:value-type="float">
            <text:p>35.3578575</text:p>
          </table:table-cell>
          <table:table-cell office:value-type="float" office:value="-84.1785265" calcext:value-type="float">
            <text:p>-84.178526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21" calcext:value-type="float">
            <text:p>1308321</text:p>
          </table:table-cell>
          <table:table-cell office:value-type="string" calcext:value-type="string">
            <text:p>Millig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41030W</text:p>
          </table:table-cell>
          <table:table-cell office:value-type="float" office:value="35.4531353" calcext:value-type="float">
            <text:p>35.4531353</text:p>
          </table:table-cell>
          <table:table-cell office:value-type="float" office:value="-84.1749138" calcext:value-type="float">
            <text:p>-84.174913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910" calcext:value-type="float">
            <text:p>1317910</text:p>
          </table:table-cell>
          <table:table-cell office:value-type="string" calcext:value-type="string">
            <text:p>Mount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42812W</text:p>
          </table:table-cell>
          <table:table-cell office:value-type="float" office:value="35.602019" calcext:value-type="float">
            <text:p>35.602019</text:p>
          </table:table-cell>
          <table:table-cell office:value-type="float" office:value="-84.4699288" calcext:value-type="float">
            <text:p>-84.469928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60" calcext:value-type="float">
            <text:p>1640760</text:p>
          </table:table-cell>
          <table:table-cell office:value-type="string" calcext:value-type="string">
            <text:p>Mount Harmo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42047W</text:p>
          </table:table-cell>
          <table:table-cell office:value-type="float" office:value="35.3820207" calcext:value-type="float">
            <text:p>35.3820207</text:p>
          </table:table-cell>
          <table:table-cell office:value-type="float" office:value="-84.3463114" calcext:value-type="float">
            <text:p>-84.346311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8962" calcext:value-type="float">
            <text:p>1328962</text:p>
          </table:table-cell>
          <table:table-cell office:value-type="string" calcext:value-type="string">
            <text:p>Mount Isab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41235W</text:p>
          </table:table-cell>
          <table:table-cell office:value-type="float" office:value="35.3748011" calcext:value-type="float">
            <text:p>35.3748011</text:p>
          </table:table-cell>
          <table:table-cell office:value-type="float" office:value="-84.2096387" calcext:value-type="float">
            <text:p>-84.209638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61" calcext:value-type="float">
            <text:p>1640761</text:p>
          </table:table-cell>
          <table:table-cell office:value-type="string" calcext:value-type="string">
            <text:p>Mount Ver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42156W</text:p>
          </table:table-cell>
          <table:table-cell office:value-type="float" office:value="35.4131316" calcext:value-type="float">
            <text:p>35.4131316</text:p>
          </table:table-cell>
          <table:table-cell office:value-type="float" office:value="-84.3654788" calcext:value-type="float">
            <text:p>-84.365478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11" calcext:value-type="float">
            <text:p>1317911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41144W</text:p>
          </table:table-cell>
          <table:table-cell office:value-type="float" office:value="35.5284124" calcext:value-type="float">
            <text:p>35.5284124</text:p>
          </table:table-cell>
          <table:table-cell office:value-type="float" office:value="-84.1954698" calcext:value-type="float">
            <text:p>-84.195469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426" calcext:value-type="float">
            <text:p>1295426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42308W</text:p>
          </table:table-cell>
          <table:table-cell office:value-type="float" office:value="35.4286868" calcext:value-type="float">
            <text:p>35.4286868</text:p>
          </table:table-cell>
          <table:table-cell office:value-type="float" office:value="-84.3854796" calcext:value-type="float">
            <text:p>-84.385479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32" calcext:value-type="float">
            <text:p>1295532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41918W</text:p>
          </table:table-cell>
          <table:table-cell office:value-type="float" office:value="35.5864657" calcext:value-type="float">
            <text:p>35.5864657</text:p>
          </table:table-cell>
          <table:table-cell office:value-type="float" office:value="-84.3215876" calcext:value-type="float">
            <text:p>-84.32158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97" calcext:value-type="float">
            <text:p>1295597</text:p>
          </table:table-cell>
          <table:table-cell office:value-type="string" calcext:value-type="string">
            <text:p>New 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42002W</text:p>
          </table:table-cell>
          <table:table-cell office:value-type="float" office:value="35.6561876" calcext:value-type="float">
            <text:p>35.6561876</text:p>
          </table:table-cell>
          <table:table-cell office:value-type="float" office:value="-84.3338108" calcext:value-type="float">
            <text:p>-84.333810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07" calcext:value-type="float">
            <text:p>1329007</text:p>
          </table:table-cell>
          <table:table-cell office:value-type="string" calcext:value-type="string">
            <text:p>New 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41902W</text:p>
          </table:table-cell>
          <table:table-cell office:value-type="float" office:value="35.3778546" calcext:value-type="float">
            <text:p>35.3778546</text:p>
          </table:table-cell>
          <table:table-cell office:value-type="float" office:value="-84.3171434" calcext:value-type="float">
            <text:p>-84.317143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89" calcext:value-type="float">
            <text:p>1308289</text:p>
          </table:table-cell>
          <table:table-cell office:value-type="string" calcext:value-type="string">
            <text:p>North Poin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42839W</text:p>
          </table:table-cell>
          <table:table-cell office:value-type="float" office:value="35.6220189" calcext:value-type="float">
            <text:p>35.6220189</text:p>
          </table:table-cell>
          <table:table-cell office:value-type="float" office:value="-84.4774293" calcext:value-type="float">
            <text:p>-84.477429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913" calcext:value-type="float">
            <text:p>1317913</text:p>
          </table:table-cell>
          <table:table-cell office:value-type="string" calcext:value-type="string">
            <text:p>North Sweetwa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42808W</text:p>
          </table:table-cell>
          <table:table-cell office:value-type="float" office:value="35.6078524" calcext:value-type="float">
            <text:p>35.6078524</text:p>
          </table:table-cell>
          <table:table-cell office:value-type="float" office:value="-84.4688177" calcext:value-type="float">
            <text:p>-84.468817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63" calcext:value-type="float">
            <text:p>1640763</text:p>
          </table:table-cell>
          <table:table-cell office:value-type="string" calcext:value-type="string">
            <text:p>Notchey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42217W</text:p>
          </table:table-cell>
          <table:table-cell office:value-type="float" office:value="35.4659094" calcext:value-type="float">
            <text:p>35.4659094</text:p>
          </table:table-cell>
          <table:table-cell office:value-type="float" office:value="-84.371312" calcext:value-type="float">
            <text:p>-84.37131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14" calcext:value-type="float">
            <text:p>1317914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1945W</text:p>
          </table:table-cell>
          <table:table-cell office:value-type="float" office:value="35.5772989" calcext:value-type="float">
            <text:p>35.5772989</text:p>
          </table:table-cell>
          <table:table-cell office:value-type="float" office:value="-84.329088" calcext:value-type="float">
            <text:p>-84.32908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086" calcext:value-type="float">
            <text:p>1296086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41236W</text:p>
          </table:table-cell>
          <table:table-cell office:value-type="float" office:value="35.4617456" calcext:value-type="float">
            <text:p>35.4617456</text:p>
          </table:table-cell>
          <table:table-cell office:value-type="float" office:value="-84.2099154" calcext:value-type="float">
            <text:p>-84.209915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82" calcext:value-type="float">
            <text:p>1296182</text:p>
          </table:table-cell>
          <table:table-cell office:value-type="string" calcext:value-type="string">
            <text:p>Oak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42555W</text:p>
          </table:table-cell>
          <table:table-cell office:value-type="float" office:value="35.5839641" calcext:value-type="float">
            <text:p>35.5839641</text:p>
          </table:table-cell>
          <table:table-cell office:value-type="float" office:value="-84.431871" calcext:value-type="float">
            <text:p>-84.43187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83" calcext:value-type="float">
            <text:p>1642783</text:p>
          </table:table-cell>
          <table:table-cell office:value-type="string" calcext:value-type="string">
            <text:p>Oakla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3N</text:p>
          </table:table-cell>
          <table:table-cell office:value-type="string" calcext:value-type="string">
            <text:p>0841130W</text:p>
          </table:table-cell>
          <table:table-cell office:value-type="float" office:value="35.6148012" calcext:value-type="float">
            <text:p>35.6148012</text:p>
          </table:table-cell>
          <table:table-cell office:value-type="float" office:value="-84.191581" calcext:value-type="float">
            <text:p>-84.19158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25" calcext:value-type="float">
            <text:p>1310125</text:p>
          </table:table-cell>
          <table:table-cell office:value-type="string" calcext:value-type="string">
            <text:p>Old Sweetwa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42534W</text:p>
          </table:table-cell>
          <table:table-cell office:value-type="float" office:value="35.6492419" calcext:value-type="float">
            <text:p>35.6492419</text:p>
          </table:table-cell>
          <table:table-cell office:value-type="float" office:value="-84.4260379" calcext:value-type="float">
            <text:p>-84.4260379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917" calcext:value-type="float">
            <text:p>1317917</text:p>
          </table:table-cell>
          <table:table-cell office:value-type="string" calcext:value-type="string">
            <text:p>Outpost Miss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42840W</text:p>
          </table:table-cell>
          <table:table-cell office:value-type="float" office:value="35.6131301" calcext:value-type="float">
            <text:p>35.6131301</text:p>
          </table:table-cell>
          <table:table-cell office:value-type="float" office:value="-84.4777071" calcext:value-type="float">
            <text:p>-84.477707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18" calcext:value-type="float">
            <text:p>1317918</text:p>
          </table:table-cell>
          <table:table-cell office:value-type="string" calcext:value-type="string">
            <text:p>Park Cit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42129W</text:p>
          </table:table-cell>
          <table:table-cell office:value-type="float" office:value="35.5220207" calcext:value-type="float">
            <text:p>35.5220207</text:p>
          </table:table-cell>
          <table:table-cell office:value-type="float" office:value="-84.357978" calcext:value-type="float">
            <text:p>-84.35797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39459" calcext:value-type="float">
            <text:p>1639459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2416W</text:p>
          </table:table-cell>
          <table:table-cell office:value-type="float" office:value="35.2897971" calcext:value-type="float">
            <text:p>35.2897971</text:p>
          </table:table-cell>
          <table:table-cell office:value-type="float" office:value="-84.40437" calcext:value-type="float">
            <text:p>-84.4043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1" calcext:value-type="float">
            <text:p>1639471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41914W</text:p>
          </table:table-cell>
          <table:table-cell office:value-type="float" office:value="35.4178546" calcext:value-type="float">
            <text:p>35.4178546</text:p>
          </table:table-cell>
          <table:table-cell office:value-type="float" office:value="-84.3204767" calcext:value-type="float">
            <text:p>-84.320476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20" calcext:value-type="float">
            <text:p>1317920</text:p>
          </table:table-cell>
          <table:table-cell office:value-type="string" calcext:value-type="string">
            <text:p>Place for the Gos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42840W</text:p>
          </table:table-cell>
          <table:table-cell office:value-type="float" office:value="35.6128523" calcext:value-type="float">
            <text:p>35.6128523</text:p>
          </table:table-cell>
          <table:table-cell office:value-type="float" office:value="-84.4777071" calcext:value-type="float">
            <text:p>-84.477707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818" calcext:value-type="float">
            <text:p>1297818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40430W</text:p>
          </table:table-cell>
          <table:table-cell office:value-type="float" office:value="35.4931375" calcext:value-type="float">
            <text:p>35.4931375</text:p>
          </table:table-cell>
          <table:table-cell office:value-type="float" office:value="-84.0749082" calcext:value-type="float">
            <text:p>-84.074908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39" calcext:value-type="float">
            <text:p>1641539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40430W</text:p>
          </table:table-cell>
          <table:table-cell office:value-type="float" office:value="35.4928597" calcext:value-type="float">
            <text:p>35.4928597</text:p>
          </table:table-cell>
          <table:table-cell office:value-type="float" office:value="-84.0749082" calcext:value-type="float">
            <text:p>-84.0749082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8329" calcext:value-type="float">
            <text:p>1308329</text:p>
          </table:table-cell>
          <table:table-cell office:value-type="string" calcext:value-type="string">
            <text:p>Quak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40916W</text:p>
          </table:table-cell>
          <table:table-cell office:value-type="float" office:value="35.395358" calcext:value-type="float">
            <text:p>35.395358</text:p>
          </table:table-cell>
          <table:table-cell office:value-type="float" office:value="-84.1543582" calcext:value-type="float">
            <text:p>-84.1543582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66" calcext:value-type="float">
            <text:p>1640766</text:p>
          </table:table-cell>
          <table:table-cell office:value-type="string" calcext:value-type="string">
            <text:p>Rocky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42012W</text:p>
          </table:table-cell>
          <table:table-cell office:value-type="float" office:value="35.48841" calcext:value-type="float">
            <text:p>35.48841</text:p>
          </table:table-cell>
          <table:table-cell office:value-type="float" office:value="-84.336588" calcext:value-type="float">
            <text:p>-84.33658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147" calcext:value-type="float">
            <text:p>1300147</text:p>
          </table:table-cell>
          <table:table-cell office:value-type="string" calcext:value-type="string">
            <text:p>Rough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42518W</text:p>
          </table:table-cell>
          <table:table-cell office:value-type="float" office:value="35.4275751" calcext:value-type="float">
            <text:p>35.4275751</text:p>
          </table:table-cell>
          <table:table-cell office:value-type="float" office:value="-84.4215925" calcext:value-type="float">
            <text:p>-84.421592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84" calcext:value-type="float">
            <text:p>1639684</text:p>
          </table:table-cell>
          <table:table-cell office:value-type="string" calcext:value-type="string">
            <text:p>Rural 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2242W</text:p>
          </table:table-cell>
          <table:table-cell office:value-type="float" office:value="35.3109088" calcext:value-type="float">
            <text:p>35.3109088</text:p>
          </table:table-cell>
          <table:table-cell office:value-type="float" office:value="-84.3782577" calcext:value-type="float">
            <text:p>-84.378257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79" calcext:value-type="float">
            <text:p>1300479</text:p>
          </table:table-cell>
          <table:table-cell office:value-type="string" calcext:value-type="string">
            <text:p>Saint Mary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2723W</text:p>
          </table:table-cell>
          <table:table-cell office:value-type="float" office:value="35.4867415" calcext:value-type="float">
            <text:p>35.4867415</text:p>
          </table:table-cell>
          <table:table-cell office:value-type="float" office:value="-84.4563161" calcext:value-type="float">
            <text:p>-84.456316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94" calcext:value-type="float">
            <text:p>1300494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41658W</text:p>
          </table:table-cell>
          <table:table-cell office:value-type="float" office:value="35.6106329" calcext:value-type="float">
            <text:p>35.6106329</text:p>
          </table:table-cell>
          <table:table-cell office:value-type="float" office:value="-84.2826968" calcext:value-type="float">
            <text:p>-84.282696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95" calcext:value-type="float">
            <text:p>1300495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42822W</text:p>
          </table:table-cell>
          <table:table-cell office:value-type="float" office:value="35.6178523" calcext:value-type="float">
            <text:p>35.6178523</text:p>
          </table:table-cell>
          <table:table-cell office:value-type="float" office:value="-84.4727068" calcext:value-type="float">
            <text:p>-84.472706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3" calcext:value-type="float">
            <text:p>1300763</text:p>
          </table:table-cell>
          <table:table-cell office:value-type="string" calcext:value-type="string">
            <text:p>Sandy L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41715W</text:p>
          </table:table-cell>
          <table:table-cell office:value-type="float" office:value="35.2942439" calcext:value-type="float">
            <text:p>35.2942439</text:p>
          </table:table-cell>
          <table:table-cell office:value-type="float" office:value="-84.2874207" calcext:value-type="float">
            <text:p>-84.2874207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28" calcext:value-type="float">
            <text:p>1641428</text:p>
          </table:table-cell>
          <table:table-cell office:value-type="string" calcext:value-type="string">
            <text:p>Sandy L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41716W</text:p>
          </table:table-cell>
          <table:table-cell office:value-type="float" office:value="35.2939661" calcext:value-type="float">
            <text:p>35.2939661</text:p>
          </table:table-cell>
          <table:table-cell office:value-type="float" office:value="-84.2876985" calcext:value-type="float">
            <text:p>-84.287698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1168" calcext:value-type="float">
            <text:p>1301168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42214W</text:p>
          </table:table-cell>
          <table:table-cell office:value-type="float" office:value="35.3411868" calcext:value-type="float">
            <text:p>35.3411868</text:p>
          </table:table-cell>
          <table:table-cell office:value-type="float" office:value="-84.3704795" calcext:value-type="float">
            <text:p>-84.370479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59" calcext:value-type="float">
            <text:p>1640959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42212W</text:p>
          </table:table-cell>
          <table:table-cell office:value-type="float" office:value="35.3411868" calcext:value-type="float">
            <text:p>35.3411868</text:p>
          </table:table-cell>
          <table:table-cell office:value-type="float" office:value="-84.3699238" calcext:value-type="float">
            <text:p>-84.369923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014" calcext:value-type="float">
            <text:p>1327014</text:p>
          </table:table-cell>
          <table:table-cell office:value-type="string" calcext:value-type="string">
            <text:p>Sin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41717W</text:p>
          </table:table-cell>
          <table:table-cell office:value-type="float" office:value="35.4045217" calcext:value-type="float">
            <text:p>35.4045217</text:p>
          </table:table-cell>
          <table:table-cell office:value-type="float" office:value="-84.2879753" calcext:value-type="float">
            <text:p>-84.287975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10" calcext:value-type="float">
            <text:p>1270810</text:p>
          </table:table-cell>
          <table:table-cell office:value-type="string" calcext:value-type="string">
            <text:p>Solom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1509W</text:p>
          </table:table-cell>
          <table:table-cell office:value-type="float" office:value="35.5773" calcext:value-type="float">
            <text:p>35.5773</text:p>
          </table:table-cell>
          <table:table-cell office:value-type="float" office:value="-84.2524173" calcext:value-type="float">
            <text:p>-84.252417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24" calcext:value-type="float">
            <text:p>1317924</text:p>
          </table:table-cell>
          <table:table-cell office:value-type="string" calcext:value-type="string">
            <text:p>Sweetwate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42756W</text:p>
          </table:table-cell>
          <table:table-cell office:value-type="float" office:value="35.6006303" calcext:value-type="float">
            <text:p>35.6006303</text:p>
          </table:table-cell>
          <table:table-cell office:value-type="float" office:value="-84.4654841" calcext:value-type="float">
            <text:p>-84.465484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25" calcext:value-type="float">
            <text:p>1317925</text:p>
          </table:table-cell>
          <table:table-cell office:value-type="string" calcext:value-type="string">
            <text:p>Sweetwater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42810W</text:p>
          </table:table-cell>
          <table:table-cell office:value-type="float" office:value="35.6006302" calcext:value-type="float">
            <text:p>35.6006302</text:p>
          </table:table-cell>
          <table:table-cell office:value-type="float" office:value="-84.4693731" calcext:value-type="float">
            <text:p>-84.469373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26" calcext:value-type="float">
            <text:p>1317926</text:p>
          </table:table-cell>
          <table:table-cell office:value-type="string" calcext:value-type="string">
            <text:p>Sweetwater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8N</text:p>
          </table:table-cell>
          <table:table-cell office:value-type="string" calcext:value-type="string">
            <text:p>0842727W</text:p>
          </table:table-cell>
          <table:table-cell office:value-type="float" office:value="35.6161859" calcext:value-type="float">
            <text:p>35.6161859</text:p>
          </table:table-cell>
          <table:table-cell office:value-type="float" office:value="-84.4574282" calcext:value-type="float">
            <text:p>-84.457428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29" calcext:value-type="float">
            <text:p>1317929</text:p>
          </table:table-cell>
          <table:table-cell office:value-type="string" calcext:value-type="string">
            <text:p>Sweetwater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42750W</text:p>
          </table:table-cell>
          <table:table-cell office:value-type="float" office:value="35.6020191" calcext:value-type="float">
            <text:p>35.6020191</text:p>
          </table:table-cell>
          <table:table-cell office:value-type="float" office:value="-84.4638173" calcext:value-type="float">
            <text:p>-84.463817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035" calcext:value-type="float">
            <text:p>1304035</text:p>
          </table:table-cell>
          <table:table-cell office:value-type="string" calcext:value-type="string">
            <text:p>Tellic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41428W</text:p>
          </table:table-cell>
          <table:table-cell office:value-type="float" office:value="35.4764671" calcext:value-type="float">
            <text:p>35.4764671</text:p>
          </table:table-cell>
          <table:table-cell office:value-type="float" office:value="-84.2410278" calcext:value-type="float">
            <text:p>-84.241027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98" calcext:value-type="float">
            <text:p>1327198</text:p>
          </table:table-cell>
          <table:table-cell office:value-type="string" calcext:value-type="string">
            <text:p>Tevis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41853W</text:p>
          </table:table-cell>
          <table:table-cell office:value-type="float" office:value="35.4984103" calcext:value-type="float">
            <text:p>35.4984103</text:p>
          </table:table-cell>
          <table:table-cell office:value-type="float" office:value="-84.3146423" calcext:value-type="float">
            <text:p>-84.314642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83" calcext:value-type="float">
            <text:p>1272583</text:p>
          </table:table-cell>
          <table:table-cell office:value-type="string" calcext:value-type="string">
            <text:p>Three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41302W</text:p>
          </table:table-cell>
          <table:table-cell office:value-type="float" office:value="35.5011898" calcext:value-type="float">
            <text:p>35.5011898</text:p>
          </table:table-cell>
          <table:table-cell office:value-type="float" office:value="-84.2171374" calcext:value-type="float">
            <text:p>-84.217137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38" calcext:value-type="float">
            <text:p>1304138</text:p>
          </table:table-cell>
          <table:table-cell office:value-type="string" calcext:value-type="string">
            <text:p>Toqu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41205W</text:p>
          </table:table-cell>
          <table:table-cell office:value-type="float" office:value="35.5692456" calcext:value-type="float">
            <text:p>35.5692456</text:p>
          </table:table-cell>
          <table:table-cell office:value-type="float" office:value="-84.2013035" calcext:value-type="float">
            <text:p>-84.201303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2" calcext:value-type="float">
            <text:p>1304142</text:p>
          </table:table-cell>
          <table:table-cell office:value-type="string" calcext:value-type="string">
            <text:p>Towee Fa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2226W</text:p>
          </table:table-cell>
          <table:table-cell office:value-type="float" office:value="35.2514643" calcext:value-type="float">
            <text:p>35.2514643</text:p>
          </table:table-cell>
          <table:table-cell office:value-type="float" office:value="-84.3738134" calcext:value-type="float">
            <text:p>-84.3738134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86" calcext:value-type="float">
            <text:p>1640986</text:p>
          </table:table-cell>
          <table:table-cell office:value-type="string" calcext:value-type="string">
            <text:p>Towee Fa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42228W</text:p>
          </table:table-cell>
          <table:table-cell office:value-type="float" office:value="35.2511865" calcext:value-type="float">
            <text:p>35.2511865</text:p>
          </table:table-cell>
          <table:table-cell office:value-type="float" office:value="-84.374369" calcext:value-type="float">
            <text:p>-84.37436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4216" calcext:value-type="float">
            <text:p>1304216</text:p>
          </table:table-cell>
          <table:table-cell office:value-type="string" calcext:value-type="string">
            <text:p>Una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41950W</text:p>
          </table:table-cell>
          <table:table-cell office:value-type="float" office:value="35.3464654" calcext:value-type="float">
            <text:p>35.3464654</text:p>
          </table:table-cell>
          <table:table-cell office:value-type="float" office:value="-84.3304777" calcext:value-type="float">
            <text:p>-84.330477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61" calcext:value-type="float">
            <text:p>1640961</text:p>
          </table:table-cell>
          <table:table-cell office:value-type="string" calcext:value-type="string">
            <text:p>Una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41952W</text:p>
          </table:table-cell>
          <table:table-cell office:value-type="float" office:value="35.3464654" calcext:value-type="float">
            <text:p>35.3464654</text:p>
          </table:table-cell>
          <table:table-cell office:value-type="float" office:value="-84.3310332" calcext:value-type="float">
            <text:p>-84.331033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4220" calcext:value-type="float">
            <text:p>1304220</text:p>
          </table:table-cell>
          <table:table-cell office:value-type="string" calcext:value-type="string">
            <text:p>Unico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41826W</text:p>
          </table:table-cell>
          <table:table-cell office:value-type="float" office:value="35.3514658" calcext:value-type="float">
            <text:p>35.3514658</text:p>
          </table:table-cell>
          <table:table-cell office:value-type="float" office:value="-84.3071432" calcext:value-type="float">
            <text:p>-84.307143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56" calcext:value-type="float">
            <text:p>1640956</text:p>
          </table:table-cell>
          <table:table-cell office:value-type="string" calcext:value-type="string">
            <text:p>Unico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41828W</text:p>
          </table:table-cell>
          <table:table-cell office:value-type="float" office:value="35.351188" calcext:value-type="float">
            <text:p>35.351188</text:p>
          </table:table-cell>
          <table:table-cell office:value-type="float" office:value="-84.3076988" calcext:value-type="float">
            <text:p>-84.307698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85" calcext:value-type="float">
            <text:p>1327285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42436W</text:p>
          </table:table-cell>
          <table:table-cell office:value-type="float" office:value="35.2820192" calcext:value-type="float">
            <text:p>35.2820192</text:p>
          </table:table-cell>
          <table:table-cell office:value-type="float" office:value="-84.4099258" calcext:value-type="float">
            <text:p>-84.409925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69" calcext:value-type="float">
            <text:p>1640769</text:p>
          </table:table-cell>
          <table:table-cell office:value-type="string" calcext:value-type="string">
            <text:p>Union Ha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41558W</text:p>
          </table:table-cell>
          <table:table-cell office:value-type="float" office:value="35.4842444" calcext:value-type="float">
            <text:p>35.4842444</text:p>
          </table:table-cell>
          <table:table-cell office:value-type="float" office:value="-84.2660289" calcext:value-type="float">
            <text:p>-84.266028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33" calcext:value-type="float">
            <text:p>1317933</text:p>
          </table:table-cell>
          <table:table-cell office:value-type="string" calcext:value-type="string">
            <text:p>Vonor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41447W</text:p>
          </table:table-cell>
          <table:table-cell office:value-type="float" office:value="35.5892446" calcext:value-type="float">
            <text:p>35.5892446</text:p>
          </table:table-cell>
          <table:table-cell office:value-type="float" office:value="-84.2463059" calcext:value-type="float">
            <text:p>-84.246305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36" calcext:value-type="float">
            <text:p>1317936</text:p>
          </table:table-cell>
          <table:table-cell office:value-type="string" calcext:value-type="string">
            <text:p>Vonor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41453W</text:p>
          </table:table-cell>
          <table:table-cell office:value-type="float" office:value="35.5903556" calcext:value-type="float">
            <text:p>35.5903556</text:p>
          </table:table-cell>
          <table:table-cell office:value-type="float" office:value="-84.2479727" calcext:value-type="float">
            <text:p>-84.247972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722" calcext:value-type="float">
            <text:p>1273722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41701W</text:p>
          </table:table-cell>
          <table:table-cell office:value-type="float" office:value="35.5770217" calcext:value-type="float">
            <text:p>35.5770217</text:p>
          </table:table-cell>
          <table:table-cell office:value-type="float" office:value="-84.28353" calcext:value-type="float">
            <text:p>-84.2835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17" calcext:value-type="float">
            <text:p>1304417</text:p>
          </table:table-cell>
          <table:table-cell office:value-type="string" calcext:value-type="string">
            <text:p>Wat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42442W</text:p>
          </table:table-cell>
          <table:table-cell office:value-type="float" office:value="35.5156312" calcext:value-type="float">
            <text:p>35.5156312</text:p>
          </table:table-cell>
          <table:table-cell office:value-type="float" office:value="-84.4115918" calcext:value-type="float">
            <text:p>-84.411591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8" calcext:value-type="float">
            <text:p>1327348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42407W</text:p>
          </table:table-cell>
          <table:table-cell office:value-type="float" office:value="35.350353" calcext:value-type="float">
            <text:p>35.350353</text:p>
          </table:table-cell>
          <table:table-cell office:value-type="float" office:value="-84.4018696" calcext:value-type="float">
            <text:p>-84.401869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37" calcext:value-type="float">
            <text:p>1317937</text:p>
          </table:table-cell>
          <table:table-cell office:value-type="string" calcext:value-type="string">
            <text:p>We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42222W</text:p>
          </table:table-cell>
          <table:table-cell office:value-type="float" office:value="35.5197983" calcext:value-type="float">
            <text:p>35.5197983</text:p>
          </table:table-cell>
          <table:table-cell office:value-type="float" office:value="-84.3727009" calcext:value-type="float">
            <text:p>-84.372700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354" calcext:value-type="float">
            <text:p>1308354</text:p>
          </table:table-cell>
          <table:table-cell office:value-type="string" calcext:value-type="string">
            <text:p>White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41752W</text:p>
          </table:table-cell>
          <table:table-cell office:value-type="float" office:value="35.295077" calcext:value-type="float">
            <text:p>35.295077</text:p>
          </table:table-cell>
          <table:table-cell office:value-type="float" office:value="-84.2976989" calcext:value-type="float">
            <text:p>-84.2976989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610" calcext:value-type="float">
            <text:p>1304610</text:p>
          </table:table-cell>
          <table:table-cell office:value-type="string" calcext:value-type="string">
            <text:p>Williams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41044W</text:p>
          </table:table-cell>
          <table:table-cell office:value-type="float" office:value="35.4536907" calcext:value-type="float">
            <text:p>35.4536907</text:p>
          </table:table-cell>
          <table:table-cell office:value-type="float" office:value="-84.1788029" calcext:value-type="float">
            <text:p>-84.178802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995" calcext:value-type="float">
            <text:p>2404995</text:p>
          </table:table-cell>
          <table:table-cell office:value-type="string" calcext:value-type="string">
            <text:p>City of Madiso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42147W</text:p>
          </table:table-cell>
          <table:table-cell office:value-type="float" office:value="35.5231911" calcext:value-type="float">
            <text:p>35.5231911</text:p>
          </table:table-cell>
          <table:table-cell office:value-type="float" office:value="-84.3630567" calcext:value-type="float">
            <text:p>-84.36305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553" calcext:value-type="float">
            <text:p>2405553</text:p>
          </table:table-cell>
          <table:table-cell office:value-type="string" calcext:value-type="string">
            <text:p>City of Sweetwat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42818W</text:p>
          </table:table-cell>
          <table:table-cell office:value-type="float" office:value="35.6028679" calcext:value-type="float">
            <text:p>35.6028679</text:p>
          </table:table-cell>
          <table:table-cell office:value-type="float" office:value="-84.4716575" calcext:value-type="float">
            <text:p>-84.471657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7" calcext:value-type="float">
            <text:p>246426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2524W</text:p>
          </table:table-cell>
          <table:table-cell office:value-type="float" office:value="35.603484" calcext:value-type="float">
            <text:p>35.603484</text:p>
          </table:table-cell>
          <table:table-cell office:value-type="float" office:value="-84.4232344" calcext:value-type="float">
            <text:p>-84.423234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5" calcext:value-type="float">
            <text:p>246395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42118W</text:p>
          </table:table-cell>
          <table:table-cell office:value-type="float" office:value="35.5236641" calcext:value-type="float">
            <text:p>35.5236641</text:p>
          </table:table-cell>
          <table:table-cell office:value-type="float" office:value="-84.3550672" calcext:value-type="float">
            <text:p>-84.355067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9" calcext:value-type="float">
            <text:p>246417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41236W</text:p>
          </table:table-cell>
          <table:table-cell office:value-type="float" office:value="35.3873718" calcext:value-type="float">
            <text:p>35.3873718</text:p>
          </table:table-cell>
          <table:table-cell office:value-type="float" office:value="-84.2099641" calcext:value-type="float">
            <text:p>-84.209964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772126" calcext:value-type="float">
            <text:p>277212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41313W</text:p>
          </table:table-cell>
          <table:table-cell office:value-type="float" office:value="35.5850374" calcext:value-type="float">
            <text:p>35.5850374</text:p>
          </table:table-cell>
          <table:table-cell office:value-type="float" office:value="-84.2202114" calcext:value-type="float">
            <text:p>-84.220211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7/28/2015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6" calcext:value-type="float">
            <text:p>1639776</text:p>
          </table:table-cell>
          <table:table-cell office:value-type="string" calcext:value-type="string">
            <text:p>Monro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41510W</text:p>
          </table:table-cell>
          <table:table-cell office:value-type="float" office:value="35.4426449" calcext:value-type="float">
            <text:p>35.4426449</text:p>
          </table:table-cell>
          <table:table-cell office:value-type="float" office:value="-84.2528005" calcext:value-type="float">
            <text:p>-84.252800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725" calcext:value-type="float">
            <text:p>2406725</text:p>
          </table:table-cell>
          <table:table-cell office:value-type="string" calcext:value-type="string">
            <text:p>Town of Tellico Plain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41753W</text:p>
          </table:table-cell>
          <table:table-cell office:value-type="float" office:value="35.366495" calcext:value-type="float">
            <text:p>35.366495</text:p>
          </table:table-cell>
          <table:table-cell office:value-type="float" office:value="-84.2981388" calcext:value-type="float">
            <text:p>-84.298138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07" calcext:value-type="float">
            <text:p>2406807</text:p>
          </table:table-cell>
          <table:table-cell office:value-type="string" calcext:value-type="string">
            <text:p>Town of Vonor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41411W</text:p>
          </table:table-cell>
          <table:table-cell office:value-type="float" office:value="35.5976858" calcext:value-type="float">
            <text:p>35.5976858</text:p>
          </table:table-cell>
          <table:table-cell office:value-type="float" office:value="-84.2364231" calcext:value-type="float">
            <text:p>-84.23642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7894" calcext:value-type="float">
            <text:p>1277894</text:p>
          </table:table-cell>
          <table:table-cell office:value-type="string" calcext:value-type="string">
            <text:p>Bolden Knigh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40120W</text:p>
          </table:table-cell>
          <table:table-cell office:value-type="float" office:value="35.5450829" calcext:value-type="float">
            <text:p>35.5450829</text:p>
          </table:table-cell>
          <table:table-cell office:value-type="float" office:value="-84.0221277" calcext:value-type="float">
            <text:p>-84.022127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43" calcext:value-type="float">
            <text:p>1281743</text:p>
          </table:table-cell>
          <table:table-cell office:value-type="string" calcext:value-type="string">
            <text:p>Crowd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41511W</text:p>
          </table:table-cell>
          <table:table-cell office:value-type="float" office:value="35.5217446" calcext:value-type="float">
            <text:p>35.5217446</text:p>
          </table:table-cell>
          <table:table-cell office:value-type="float" office:value="-84.2529727" calcext:value-type="float">
            <text:p>-84.252972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7" calcext:value-type="float">
            <text:p>1273037</text:p>
          </table:table-cell>
          <table:table-cell office:value-type="string" calcext:value-type="string">
            <text:p>Turkeype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40256W</text:p>
          </table:table-cell>
          <table:table-cell office:value-type="float" office:value="35.5411934" calcext:value-type="float">
            <text:p>35.5411934</text:p>
          </table:table-cell>
          <table:table-cell office:value-type="float" office:value="-84.0487957" calcext:value-type="float">
            <text:p>-84.048795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70" calcext:value-type="float">
            <text:p>1327370</text:p>
          </table:table-cell>
          <table:table-cell office:value-type="string" calcext:value-type="string">
            <text:p>White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42437W</text:p>
          </table:table-cell>
          <table:table-cell office:value-type="float" office:value="35.3309082" calcext:value-type="float">
            <text:p>35.3309082</text:p>
          </table:table-cell>
          <table:table-cell office:value-type="float" office:value="-84.4102034" calcext:value-type="float">
            <text:p>-84.4102034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11" calcext:value-type="float">
            <text:p>1304911</text:p>
          </table:table-cell>
          <table:table-cell office:value-type="string" calcext:value-type="string">
            <text:p>Bacon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40825W</text:p>
          </table:table-cell>
          <table:table-cell office:value-type="float" office:value="35.5650802" calcext:value-type="float">
            <text:p>35.5650802</text:p>
          </table:table-cell>
          <table:table-cell office:value-type="float" office:value="-84.1401893" calcext:value-type="float">
            <text:p>-84.140189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298" calcext:value-type="float">
            <text:p>1308298</text:p>
          </table:table-cell>
          <table:table-cell office:value-type="string" calcext:value-type="string">
            <text:p>Hall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41443W</text:p>
          </table:table-cell>
          <table:table-cell office:value-type="float" office:value="35.6175778" calcext:value-type="float">
            <text:p>35.6175778</text:p>
          </table:table-cell>
          <table:table-cell office:value-type="float" office:value="-84.2451949" calcext:value-type="float">
            <text:p>-84.245194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55" calcext:value-type="float">
            <text:p>1307255</text:p>
          </table:table-cell>
          <table:table-cell office:value-type="string" calcext:value-type="string">
            <text:p>Jon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40604W</text:p>
          </table:table-cell>
          <table:table-cell office:value-type="float" office:value="35.55647" calcext:value-type="float">
            <text:p>35.55647</text:p>
          </table:table-cell>
          <table:table-cell office:value-type="float" office:value="-84.1010206" calcext:value-type="float">
            <text:p>-84.101020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28996" calcext:value-type="float">
            <text:p>1328996</text:p>
          </table:table-cell>
          <table:table-cell office:value-type="string" calcext:value-type="string">
            <text:p>Nar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41532W</text:p>
          </table:table-cell>
          <table:table-cell office:value-type="float" office:value="35.4209111" calcext:value-type="float">
            <text:p>35.4209111</text:p>
          </table:table-cell>
          <table:table-cell office:value-type="float" office:value="-84.258807" calcext:value-type="float">
            <text:p>-84.25880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57" calcext:value-type="float">
            <text:p>1295757</text:p>
          </table:table-cell>
          <table:table-cell office:value-type="string" calcext:value-type="string">
            <text:p>Nile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41249W</text:p>
          </table:table-cell>
          <table:table-cell office:value-type="float" office:value="35.6042452" calcext:value-type="float">
            <text:p>35.6042452</text:p>
          </table:table-cell>
          <table:table-cell office:value-type="float" office:value="-84.2135265" calcext:value-type="float">
            <text:p>-84.213526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642794" calcext:value-type="float">
            <text:p>1642794</text:p>
          </table:table-cell>
          <table:table-cell office:value-type="string" calcext:value-type="string">
            <text:p>Russells Ferry (historical)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14414" calcext:value-type="float">
            <text:p>1314414</text:p>
          </table:table-cell>
          <table:table-cell office:value-type="string" calcext:value-type="string">
            <text:p>Tomotla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41041W</text:p>
          </table:table-cell>
          <table:table-cell office:value-type="float" office:value="35.5761905" calcext:value-type="float">
            <text:p>35.5761905</text:p>
          </table:table-cell>
          <table:table-cell office:value-type="float" office:value="-84.1779691" calcext:value-type="float">
            <text:p>-84.177969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953" calcext:value-type="float">
            <text:p>1301953</text:p>
          </table:table-cell>
          <table:table-cell office:value-type="string" calcext:value-type="string">
            <text:p>Ballard Mill Settlemen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42318W</text:p>
          </table:table-cell>
          <table:table-cell office:value-type="float" office:value="35.6050758" calcext:value-type="float">
            <text:p>35.6050758</text:p>
          </table:table-cell>
          <table:table-cell office:value-type="float" office:value="-84.3882578" calcext:value-type="float">
            <text:p>-84.388257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3" calcext:value-type="float">
            <text:p>1301963</text:p>
          </table:table-cell>
          <table:table-cell office:value-type="string" calcext:value-type="string">
            <text:p>C A Waymi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43030W</text:p>
          </table:table-cell>
          <table:table-cell office:value-type="float" office:value="35.6150741" calcext:value-type="float">
            <text:p>35.6150741</text:p>
          </table:table-cell>
          <table:table-cell office:value-type="float" office:value="-84.5082642" calcext:value-type="float">
            <text:p>-84.508264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594" calcext:value-type="float">
            <text:p>1305594</text:p>
          </table:table-cell>
          <table:table-cell office:value-type="string" calcext:value-type="string">
            <text:p>Calder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35846W</text:p>
          </table:table-cell>
          <table:table-cell office:value-type="float" office:value="35.4925841" calcext:value-type="float">
            <text:p>35.4925841</text:p>
          </table:table-cell>
          <table:table-cell office:value-type="float" office:value="-83.9793481" calcext:value-type="float">
            <text:p>-83.979348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34" calcext:value-type="float">
            <text:p>1641034</text:p>
          </table:table-cell>
          <table:table-cell office:value-type="string" calcext:value-type="string">
            <text:p>Calder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33N</text:p>
          </table:table-cell>
          <table:table-cell office:value-type="string" calcext:value-type="string">
            <text:p>0835845W</text:p>
          </table:table-cell>
          <table:table-cell office:value-type="float" office:value="35.4925841" calcext:value-type="float">
            <text:p>35.4925841</text:p>
          </table:table-cell>
          <table:table-cell office:value-type="float" office:value="-83.9790704" calcext:value-type="float">
            <text:p>-83.979070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1869" calcext:value-type="float">
            <text:p>1301869</text:p>
          </table:table-cell>
          <table:table-cell office:value-type="string" calcext:value-type="string">
            <text:p>City of Madisonvil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2306W</text:p>
          </table:table-cell>
          <table:table-cell office:value-type="float" office:value="35.4867426" calcext:value-type="float">
            <text:p>35.4867426</text:p>
          </table:table-cell>
          <table:table-cell office:value-type="float" office:value="-84.3849237" calcext:value-type="float">
            <text:p>-84.384923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47" calcext:value-type="float">
            <text:p>1301947</text:p>
          </table:table-cell>
          <table:table-cell office:value-type="string" calcext:value-type="string">
            <text:p>Craighea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42212W</text:p>
          </table:table-cell>
          <table:table-cell office:value-type="float" office:value="35.595076" calcext:value-type="float">
            <text:p>35.595076</text:p>
          </table:table-cell>
          <table:table-cell office:value-type="float" office:value="-84.3699235" calcext:value-type="float">
            <text:p>-84.369923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44" calcext:value-type="float">
            <text:p>1301744</text:p>
          </table:table-cell>
          <table:table-cell office:value-type="string" calcext:value-type="string">
            <text:p>Elbert Mart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41730W</text:p>
          </table:table-cell>
          <table:table-cell office:value-type="float" office:value="35.3217439" calcext:value-type="float">
            <text:p>35.3217439</text:p>
          </table:table-cell>
          <table:table-cell office:value-type="float" office:value="-84.2915873" calcext:value-type="float">
            <text:p>-84.291587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74" calcext:value-type="float">
            <text:p>1301874</text:p>
          </table:table-cell>
          <table:table-cell office:value-type="string" calcext:value-type="string">
            <text:p>Estes Kefauv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42324W</text:p>
          </table:table-cell>
          <table:table-cell office:value-type="float" office:value="35.4984092" calcext:value-type="float">
            <text:p>35.4984092</text:p>
          </table:table-cell>
          <table:table-cell office:value-type="float" office:value="-84.3899239" calcext:value-type="float">
            <text:p>-84.389923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758" calcext:value-type="float">
            <text:p>1642758</text:p>
          </table:table-cell>
          <table:table-cell office:value-type="string" calcext:value-type="string">
            <text:p>Howards Mill Dam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40905W</text:p>
          </table:table-cell>
          <table:table-cell office:value-type="float" office:value="35.5509133" calcext:value-type="float">
            <text:p>35.5509133</text:p>
          </table:table-cell>
          <table:table-cell office:value-type="float" office:value="-84.1513009" calcext:value-type="float">
            <text:p>-84.151300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792" calcext:value-type="float">
            <text:p>1301792</text:p>
          </table:table-cell>
          <table:table-cell office:value-type="string" calcext:value-type="string">
            <text:p>Indian Boundar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0730W</text:p>
          </table:table-cell>
          <table:table-cell office:value-type="float" office:value="35.3917476" calcext:value-type="float">
            <text:p>35.3917476</text:p>
          </table:table-cell>
          <table:table-cell office:value-type="float" office:value="-84.1249125" calcext:value-type="float">
            <text:p>-84.124912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96" calcext:value-type="float">
            <text:p>1640196</text:p>
          </table:table-cell>
          <table:table-cell office:value-type="string" calcext:value-type="string">
            <text:p>Laurel Mounta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41930W</text:p>
          </table:table-cell>
          <table:table-cell office:value-type="float" office:value="35.43341" calcext:value-type="float">
            <text:p>35.43341</text:p>
          </table:table-cell>
          <table:table-cell office:value-type="float" office:value="-84.3249211" calcext:value-type="float">
            <text:p>-84.324921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96" calcext:value-type="float">
            <text:p>1301696</text:p>
          </table:table-cell>
          <table:table-cell office:value-type="string" calcext:value-type="string">
            <text:p>Sanford Gray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41830W</text:p>
          </table:table-cell>
          <table:table-cell office:value-type="float" office:value="35.2600768" calcext:value-type="float">
            <text:p>35.2600768</text:p>
          </table:table-cell>
          <table:table-cell office:value-type="float" office:value="-84.3082551" calcext:value-type="float">
            <text:p>-84.3082551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92" calcext:value-type="float">
            <text:p>1640192</text:p>
          </table:table-cell>
          <table:table-cell office:value-type="string" calcext:value-type="string">
            <text:p>Smoky Mountain Christian Camp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41812W</text:p>
          </table:table-cell>
          <table:table-cell office:value-type="float" office:value="35.2384103" calcext:value-type="float">
            <text:p>35.2384103</text:p>
          </table:table-cell>
          <table:table-cell office:value-type="float" office:value="-84.303255" calcext:value-type="float">
            <text:p>-84.30325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35" calcext:value-type="float">
            <text:p>1301935</text:p>
          </table:table-cell>
          <table:table-cell office:value-type="string" calcext:value-type="string">
            <text:p>Sweetwater Creek Watershed Dam Number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43000W</text:p>
          </table:table-cell>
          <table:table-cell office:value-type="float" office:value="35.5750742" calcext:value-type="float">
            <text:p>35.5750742</text:p>
          </table:table-cell>
          <table:table-cell office:value-type="float" office:value="-84.4999301" calcext:value-type="float">
            <text:p>-84.499930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05" calcext:value-type="float">
            <text:p>1307105</text:p>
          </table:table-cell>
          <table:table-cell office:value-type="string" calcext:value-type="string">
            <text:p>Tellico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41713W</text:p>
          </table:table-cell>
          <table:table-cell office:value-type="float" office:value="35.3475773" calcext:value-type="float">
            <text:p>35.3475773</text:p>
          </table:table-cell>
          <table:table-cell office:value-type="float" office:value="-84.2868646" calcext:value-type="float">
            <text:p>-84.286864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92" calcext:value-type="float">
            <text:p>1301892</text:p>
          </table:table-cell>
          <table:table-cell office:value-type="string" calcext:value-type="string">
            <text:p>Turkeype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40154W</text:p>
          </table:table-cell>
          <table:table-cell office:value-type="float" office:value="35.5184161" calcext:value-type="float">
            <text:p>35.5184161</text:p>
          </table:table-cell>
          <table:table-cell office:value-type="float" office:value="-84.0315726" calcext:value-type="float">
            <text:p>-84.031572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87" calcext:value-type="float">
            <text:p>1301687</text:p>
          </table:table-cell>
          <table:table-cell office:value-type="string" calcext:value-type="string">
            <text:p>Unicoi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1712W</text:p>
          </table:table-cell>
          <table:table-cell office:value-type="float" office:value="35.2517439" calcext:value-type="float">
            <text:p>35.2517439</text:p>
          </table:table-cell>
          <table:table-cell office:value-type="float" office:value="-84.2865877" calcext:value-type="float">
            <text:p>-84.286587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89" calcext:value-type="float">
            <text:p>1301689</text:p>
          </table:table-cell>
          <table:table-cell office:value-type="string" calcext:value-type="string">
            <text:p>Yeller Nugge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41936W</text:p>
          </table:table-cell>
          <table:table-cell office:value-type="float" office:value="35.2534097" calcext:value-type="float">
            <text:p>35.2534097</text:p>
          </table:table-cell>
          <table:table-cell office:value-type="float" office:value="-84.3265893" calcext:value-type="float">
            <text:p>-84.326589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95" calcext:value-type="float">
            <text:p>132749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41038W</text:p>
          </table:table-cell>
          <table:table-cell office:value-type="float" office:value="35.3242464" calcext:value-type="float">
            <text:p>35.3242464</text:p>
          </table:table-cell>
          <table:table-cell office:value-type="float" office:value="-84.1771381" calcext:value-type="float">
            <text:p>-84.177138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56" calcext:value-type="float">
            <text:p>1327756</text:p>
          </table:table-cell>
          <table:table-cell office:value-type="string" calcext:value-type="string">
            <text:p>Bullet Cree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2625W</text:p>
          </table:table-cell>
          <table:table-cell office:value-type="float" office:value="35.2962027" calcext:value-type="float">
            <text:p>35.2962027</text:p>
          </table:table-cell>
          <table:table-cell office:value-type="float" office:value="-84.4403455" calcext:value-type="float">
            <text:p>-84.440345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741" calcext:value-type="float">
            <text:p>1642741</text:p>
          </table:table-cell>
          <table:table-cell office:value-type="string" calcext:value-type="string">
            <text:p>Cooper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1902W</text:p>
          </table:table-cell>
          <table:table-cell office:value-type="float" office:value="35.2325769" calcext:value-type="float">
            <text:p>35.2325769</text:p>
          </table:table-cell>
          <table:table-cell office:value-type="float" office:value="-84.3171444" calcext:value-type="float">
            <text:p>-84.3171444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8" calcext:value-type="float">
            <text:p>1647958</text:p>
          </table:table-cell>
          <table:table-cell office:value-type="string" calcext:value-type="string">
            <text:p>Good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40702W</text:p>
          </table:table-cell>
          <table:table-cell office:value-type="float" office:value="35.475081" calcext:value-type="float">
            <text:p>35.475081</text:p>
          </table:table-cell>
          <table:table-cell office:value-type="float" office:value="-84.1171328" calcext:value-type="float">
            <text:p>-84.117132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54" calcext:value-type="float">
            <text:p>1307254</text:p>
          </table:table-cell>
          <table:table-cell office:value-type="string" calcext:value-type="string">
            <text:p>Icehouse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41156W</text:p>
          </table:table-cell>
          <table:table-cell office:value-type="float" office:value="35.5923011" calcext:value-type="float">
            <text:p>35.5923011</text:p>
          </table:table-cell>
          <table:table-cell office:value-type="float" office:value="-84.1988035" calcext:value-type="float">
            <text:p>-84.198803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27140" calcext:value-type="float">
            <text:p>1327140</text:p>
          </table:table-cell>
          <table:table-cell office:value-type="string" calcext:value-type="string">
            <text:p>Stratton Meadow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40152W</text:p>
          </table:table-cell>
          <table:table-cell office:value-type="float" office:value="35.3367499" calcext:value-type="float">
            <text:p>35.3367499</text:p>
          </table:table-cell>
          <table:table-cell office:value-type="float" office:value="-84.0310208" calcext:value-type="float">
            <text:p>-84.0310208</text:p>
          </table:table-cell>
          <table:table-cell table:number-columns-repeated="4"/>
          <table:table-cell office:value-type="float" office:value="1309" calcext:value-type="float">
            <text:p>1309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92" calcext:value-type="float">
            <text:p>132719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41645W</text:p>
          </table:table-cell>
          <table:table-cell office:value-type="float" office:value="35.3895219" calcext:value-type="float">
            <text:p>35.3895219</text:p>
          </table:table-cell>
          <table:table-cell office:value-type="float" office:value="-84.2790861" calcext:value-type="float">
            <text:p>-84.279086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642802" calcext:value-type="float">
            <text:p>1642802</text:p>
          </table:table-cell>
          <table:table-cell office:value-type="string" calcext:value-type="string">
            <text:p>Tillery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41850W</text:p>
          </table:table-cell>
          <table:table-cell office:value-type="float" office:value="35.231188" calcext:value-type="float">
            <text:p>35.231188</text:p>
          </table:table-cell>
          <table:table-cell office:value-type="float" office:value="-84.3138109" calcext:value-type="float">
            <text:p>-84.3138109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257" calcext:value-type="float">
            <text:p>1307257</text:p>
          </table:table-cell>
          <table:table-cell office:value-type="string" calcext:value-type="string">
            <text:p>Toqua Bottom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41100W</text:p>
          </table:table-cell>
          <table:table-cell office:value-type="float" office:value="35.5681349" calcext:value-type="float">
            <text:p>35.5681349</text:p>
          </table:table-cell>
          <table:table-cell office:value-type="float" office:value="-84.183247" calcext:value-type="float">
            <text:p>-84.18324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27368" calcext:value-type="float">
            <text:p>1327368</text:p>
          </table:table-cell>
          <table:table-cell office:value-type="string" calcext:value-type="string">
            <text:p>Whigg Meadow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40218W</text:p>
          </table:table-cell>
          <table:table-cell office:value-type="float" office:value="35.3098053" calcext:value-type="float">
            <text:p>35.3098053</text:p>
          </table:table-cell>
          <table:table-cell office:value-type="float" office:value="-84.038244" calcext:value-type="float">
            <text:p>-84.038244</text:p>
          </table:table-cell>
          <table:table-cell table:number-columns-repeated="4"/>
          <table:table-cell office:value-type="float" office:value="1502" calcext:value-type="float">
            <text:p>1502</text:p>
          </table:table-cell>
          <table:table-cell office:value-type="float" office:value="4928" calcext:value-type="float">
            <text:p>4928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34" calcext:value-type="float">
            <text:p>127443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40659W</text:p>
          </table:table-cell>
          <table:table-cell office:value-type="float" office:value="35.4006367" calcext:value-type="float">
            <text:p>35.4006367</text:p>
          </table:table-cell>
          <table:table-cell office:value-type="float" office:value="-84.1163009" calcext:value-type="float">
            <text:p>-84.1163009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40" calcext:value-type="float">
            <text:p>1275440</text:p>
          </table:table-cell>
          <table:table-cell office:value-type="string" calcext:value-type="string">
            <text:p>Acor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42013W</text:p>
          </table:table-cell>
          <table:table-cell office:value-type="float" office:value="35.6042432" calcext:value-type="float">
            <text:p>35.6042432</text:p>
          </table:table-cell>
          <table:table-cell office:value-type="float" office:value="-84.3368662" calcext:value-type="float">
            <text:p>-84.336866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6" calcext:value-type="float">
            <text:p>1327516</text:p>
          </table:table-cell>
          <table:table-cell office:value-type="string" calcext:value-type="string">
            <text:p>Bas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1220W</text:p>
          </table:table-cell>
          <table:table-cell office:value-type="float" office:value="35.2898013" calcext:value-type="float">
            <text:p>35.2898013</text:p>
          </table:table-cell>
          <table:table-cell office:value-type="float" office:value="-84.2054731" calcext:value-type="float">
            <text:p>-84.2054731</text:p>
          </table:table-cell>
          <table:table-cell table:number-columns-repeated="4"/>
          <table:table-cell office:value-type="float" office:value="827" calcext:value-type="float">
            <text:p>827</text:p>
          </table:table-cell>
          <table:table-cell office:value-type="float" office:value="2713" calcext:value-type="float">
            <text:p>271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6" calcext:value-type="float">
            <text:p>1327556</text:p>
          </table:table-cell>
          <table:table-cell office:value-type="string" calcext:value-type="string">
            <text:p>Belch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41918W</text:p>
          </table:table-cell>
          <table:table-cell office:value-type="float" office:value="35.4725769" calcext:value-type="float">
            <text:p>35.4725769</text:p>
          </table:table-cell>
          <table:table-cell office:value-type="float" office:value="-84.3215874" calcext:value-type="float">
            <text:p>-84.321587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0" calcext:value-type="float">
            <text:p>1277430</text:p>
          </table:table-cell>
          <table:table-cell office:value-type="string" calcext:value-type="string">
            <text:p>Big Sta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40130W</text:p>
          </table:table-cell>
          <table:table-cell office:value-type="float" office:value="35.4200832" calcext:value-type="float">
            <text:p>35.4200832</text:p>
          </table:table-cell>
          <table:table-cell office:value-type="float" office:value="-84.0249075" calcext:value-type="float">
            <text:p>-84.0249075</text:p>
          </table:table-cell>
          <table:table-cell table:number-columns-repeated="4"/>
          <table:table-cell office:value-type="float" office:value="1029" calcext:value-type="float">
            <text:p>1029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77" calcext:value-type="float">
            <text:p>1327677</text:p>
          </table:table-cell>
          <table:table-cell office:value-type="string" calcext:value-type="string">
            <text:p>Bog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2121W</text:p>
          </table:table-cell>
          <table:table-cell office:value-type="float" office:value="35.4503541" calcext:value-type="float">
            <text:p>35.4503541</text:p>
          </table:table-cell>
          <table:table-cell office:value-type="float" office:value="-84.3557558" calcext:value-type="float">
            <text:p>-84.355755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07" calcext:value-type="float">
            <text:p>1281207</text:p>
          </table:table-cell>
          <table:table-cell office:value-type="string" calcext:value-type="string">
            <text:p>Coop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40340W</text:p>
          </table:table-cell>
          <table:table-cell office:value-type="float" office:value="35.5045266" calcext:value-type="float">
            <text:p>35.5045266</text:p>
          </table:table-cell>
          <table:table-cell office:value-type="float" office:value="-84.0610184" calcext:value-type="float">
            <text:p>-84.0610184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7" calcext:value-type="float">
            <text:p>1328037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40413W</text:p>
          </table:table-cell>
          <table:table-cell office:value-type="float" office:value="35.3050823" calcext:value-type="float">
            <text:p>35.3050823</text:p>
          </table:table-cell>
          <table:table-cell office:value-type="float" office:value="-84.0701898" calcext:value-type="float">
            <text:p>-84.0701898</text:p>
          </table:table-cell>
          <table:table-cell table:number-columns-repeated="4"/>
          <table:table-cell office:value-type="float" office:value="1066" calcext:value-type="float">
            <text:p>1066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91" calcext:value-type="float">
            <text:p>1282591</text:p>
          </table:table-cell>
          <table:table-cell office:value-type="string" calcext:value-type="string">
            <text:p>Do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40402W</text:p>
          </table:table-cell>
          <table:table-cell office:value-type="float" office:value="35.5098042" calcext:value-type="float">
            <text:p>35.5098042</text:p>
          </table:table-cell>
          <table:table-cell office:value-type="float" office:value="-84.0671299" calcext:value-type="float">
            <text:p>-84.067129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4" calcext:value-type="float">
            <text:p>1328104</text:p>
          </table:table-cell>
          <table:table-cell office:value-type="string" calcext:value-type="string">
            <text:p>Eag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0626W</text:p>
          </table:table-cell>
          <table:table-cell office:value-type="float" office:value="35.3642481" calcext:value-type="float">
            <text:p>35.3642481</text:p>
          </table:table-cell>
          <table:table-cell office:value-type="float" office:value="-84.1071345" calcext:value-type="float">
            <text:p>-84.1071345</text:p>
          </table:table-cell>
          <table:table-cell table:number-columns-repeated="4"/>
          <table:table-cell office:value-type="float" office:value="1101" calcext:value-type="float">
            <text:p>1101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48" calcext:value-type="float">
            <text:p>1284148</text:p>
          </table:table-cell>
          <table:table-cell office:value-type="string" calcext:value-type="string">
            <text:p>Far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40141W</text:p>
          </table:table-cell>
          <table:table-cell office:value-type="float" office:value="35.4631386" calcext:value-type="float">
            <text:p>35.4631386</text:p>
          </table:table-cell>
          <table:table-cell office:value-type="float" office:value="-84.0279622" calcext:value-type="float">
            <text:p>-84.0279622</text:p>
          </table:table-cell>
          <table:table-cell table:number-columns-repeated="4"/>
          <table:table-cell office:value-type="float" office:value="855" calcext:value-type="float">
            <text:p>855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96" calcext:value-type="float">
            <text:p>1328196</text:p>
          </table:table-cell>
          <table:table-cell office:value-type="string" calcext:value-type="string">
            <text:p>Fli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41642W</text:p>
          </table:table-cell>
          <table:table-cell office:value-type="float" office:value="35.2381331" calcext:value-type="float">
            <text:p>35.2381331</text:p>
          </table:table-cell>
          <table:table-cell office:value-type="float" office:value="-84.278254" calcext:value-type="float">
            <text:p>-84.278254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3" calcext:value-type="float">
            <text:p>1328243</text:p>
          </table:table-cell>
          <table:table-cell office:value-type="string" calcext:value-type="string">
            <text:p>Gambl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42109W</text:p>
          </table:table-cell>
          <table:table-cell office:value-type="float" office:value="35.3925762" calcext:value-type="float">
            <text:p>35.3925762</text:p>
          </table:table-cell>
          <table:table-cell office:value-type="float" office:value="-84.3524227" calcext:value-type="float">
            <text:p>-84.352422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75" calcext:value-type="float">
            <text:p>1328275</text:p>
          </table:table-cell>
          <table:table-cell office:value-type="string" calcext:value-type="string">
            <text:p>Give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42045W</text:p>
          </table:table-cell>
          <table:table-cell office:value-type="float" office:value="35.4220208" calcext:value-type="float">
            <text:p>35.4220208</text:p>
          </table:table-cell>
          <table:table-cell office:value-type="float" office:value="-84.3457555" calcext:value-type="float">
            <text:p>-84.345755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4" calcext:value-type="float">
            <text:p>1328304</text:p>
          </table:table-cell>
          <table:table-cell office:value-type="string" calcext:value-type="string">
            <text:p>Grass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40539W</text:p>
          </table:table-cell>
          <table:table-cell office:value-type="float" office:value="35.3567484" calcext:value-type="float">
            <text:p>35.3567484</text:p>
          </table:table-cell>
          <table:table-cell office:value-type="float" office:value="-84.0940786" calcext:value-type="float">
            <text:p>-84.0940786</text:p>
          </table:table-cell>
          <table:table-cell table:number-columns-repeated="4"/>
          <table:table-cell office:value-type="float" office:value="1093" calcext:value-type="float">
            <text:p>1093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4" calcext:value-type="float">
            <text:p>1287344</text:p>
          </table:table-cell>
          <table:table-cell office:value-type="string" calcext:value-type="string">
            <text:p>Hells Ho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40838W</text:p>
          </table:table-cell>
          <table:table-cell office:value-type="float" office:value="35.4589693" calcext:value-type="float">
            <text:p>35.4589693</text:p>
          </table:table-cell>
          <table:table-cell office:value-type="float" office:value="-84.1438011" calcext:value-type="float">
            <text:p>-84.1438011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3" calcext:value-type="float">
            <text:p>1328543</text:p>
          </table:table-cell>
          <table:table-cell office:value-type="string" calcext:value-type="string">
            <text:p>Isb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41943W</text:p>
          </table:table-cell>
          <table:table-cell office:value-type="float" office:value="35.4242434" calcext:value-type="float">
            <text:p>35.4242434</text:p>
          </table:table-cell>
          <table:table-cell office:value-type="float" office:value="-84.3285325" calcext:value-type="float">
            <text:p>-84.3285325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19" calcext:value-type="float">
            <text:p>1290219</text:p>
          </table:table-cell>
          <table:table-cell office:value-type="string" calcext:value-type="string">
            <text:p>K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40824W</text:p>
          </table:table-cell>
          <table:table-cell office:value-type="float" office:value="35.4673027" calcext:value-type="float">
            <text:p>35.4673027</text:p>
          </table:table-cell>
          <table:table-cell office:value-type="float" office:value="-84.1399119" calcext:value-type="float">
            <text:p>-84.1399119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0" calcext:value-type="float">
            <text:p>1328870</text:p>
          </table:table-cell>
          <table:table-cell office:value-type="string" calcext:value-type="string">
            <text:p>McKin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42022W</text:p>
          </table:table-cell>
          <table:table-cell office:value-type="float" office:value="35.4286876" calcext:value-type="float">
            <text:p>35.4286876</text:p>
          </table:table-cell>
          <table:table-cell office:value-type="float" office:value="-84.3393663" calcext:value-type="float">
            <text:p>-84.339366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8" calcext:value-type="float">
            <text:p>1328978</text:p>
          </table:table-cell>
          <table:table-cell office:value-type="string" calcext:value-type="string">
            <text:p>Mu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40158W</text:p>
          </table:table-cell>
          <table:table-cell office:value-type="float" office:value="35.325361" calcext:value-type="float">
            <text:p>35.325361</text:p>
          </table:table-cell>
          <table:table-cell office:value-type="float" office:value="-84.0326879" calcext:value-type="float">
            <text:p>-84.0326879</text:p>
          </table:table-cell>
          <table:table-cell table:number-columns-repeated="4"/>
          <table:table-cell office:value-type="float" office:value="1363" calcext:value-type="float">
            <text:p>1363</text:p>
          </table:table-cell>
          <table:table-cell office:value-type="float" office:value="4472" calcext:value-type="float">
            <text:p>447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12" calcext:value-type="float">
            <text:p>1641112</text:p>
          </table:table-cell>
          <table:table-cell office:value-type="string" calcext:value-type="string">
            <text:p>Mule 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1322W</text:p>
          </table:table-cell>
          <table:table-cell office:value-type="float" office:value="35.2934119" calcext:value-type="float">
            <text:p>35.2934119</text:p>
          </table:table-cell>
          <table:table-cell office:value-type="float" office:value="-84.2226959" calcext:value-type="float">
            <text:p>-84.2226959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026" calcext:value-type="float">
            <text:p>1327026</text:p>
          </table:table-cell>
          <table:table-cell office:value-type="string" calcext:value-type="string">
            <text:p>Sixmi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41312W</text:p>
          </table:table-cell>
          <table:table-cell office:value-type="float" office:value="35.2717454" calcext:value-type="float">
            <text:p>35.2717454</text:p>
          </table:table-cell>
          <table:table-cell office:value-type="float" office:value="-84.2199183" calcext:value-type="float">
            <text:p>-84.2199183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8" calcext:value-type="float">
            <text:p>1327028</text:p>
          </table:table-cell>
          <table:table-cell office:value-type="string" calcext:value-type="string">
            <text:p>Sku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40848W</text:p>
          </table:table-cell>
          <table:table-cell office:value-type="float" office:value="35.2975805" calcext:value-type="float">
            <text:p>35.2975805</text:p>
          </table:table-cell>
          <table:table-cell office:value-type="float" office:value="-84.1465818" calcext:value-type="float">
            <text:p>-84.1465818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9" calcext:value-type="float">
            <text:p>1271519</text:p>
          </table:table-cell>
          <table:table-cell office:value-type="string" calcext:value-type="string">
            <text:p>Stony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40411W</text:p>
          </table:table-cell>
          <table:table-cell office:value-type="float" office:value="35.5314708" calcext:value-type="float">
            <text:p>35.5314708</text:p>
          </table:table-cell>
          <table:table-cell office:value-type="float" office:value="-84.0696301" calcext:value-type="float">
            <text:p>-84.069630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70" calcext:value-type="float">
            <text:p>1270370</text:p>
          </table:table-cell>
          <table:table-cell office:value-type="string" calcext:value-type="string">
            <text:p>Sinkhole Creek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42258W</text:p>
          </table:table-cell>
          <table:table-cell office:value-type="float" office:value="35.3972979" calcext:value-type="float">
            <text:p>35.3972979</text:p>
          </table:table-cell>
          <table:table-cell office:value-type="float" office:value="-84.3827019" calcext:value-type="float">
            <text:p>-84.382701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40" calcext:value-type="float">
            <text:p>1308340</text:p>
          </table:table-cell>
          <table:table-cell office:value-type="string" calcext:value-type="string">
            <text:p>Sweetwater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42750W</text:p>
          </table:table-cell>
          <table:table-cell office:value-type="float" office:value="35.6008442" calcext:value-type="float">
            <text:p>35.6008442</text:p>
          </table:table-cell>
          <table:table-cell office:value-type="float" office:value="-84.4639547" calcext:value-type="float">
            <text:p>-84.463954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05601" calcext:value-type="float">
            <text:p>1305601</text:p>
          </table:table-cell>
          <table:table-cell office:value-type="string" calcext:value-type="string">
            <text:p>Callowa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41004W</text:p>
          </table:table-cell>
          <table:table-cell office:value-type="float" office:value="35.5703574" calcext:value-type="float">
            <text:p>35.5703574</text:p>
          </table:table-cell>
          <table:table-cell office:value-type="float" office:value="-84.1676907" calcext:value-type="float">
            <text:p>-84.16769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39" calcext:value-type="float">
            <text:p>1284739</text:p>
          </table:table-cell>
          <table:table-cell office:value-type="string" calcext:value-type="string">
            <text:p>Fout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41109W</text:p>
          </table:table-cell>
          <table:table-cell office:value-type="float" office:value="35.5809125" calcext:value-type="float">
            <text:p>35.5809125</text:p>
          </table:table-cell>
          <table:table-cell office:value-type="float" office:value="-84.1857472" calcext:value-type="float">
            <text:p>-84.185747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5" calcext:value-type="float">
            <text:p>1287025</text:p>
          </table:table-cell>
          <table:table-cell office:value-type="string" calcext:value-type="string">
            <text:p>Harri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40441W</text:p>
          </table:table-cell>
          <table:table-cell office:value-type="float" office:value="35.5417484" calcext:value-type="float">
            <text:p>35.5417484</text:p>
          </table:table-cell>
          <table:table-cell office:value-type="float" office:value="-84.0779639" calcext:value-type="float">
            <text:p>-84.077963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04" calcext:value-type="float">
            <text:p>1290304</text:p>
          </table:table-cell>
          <table:table-cell office:value-type="string" calcext:value-type="string">
            <text:p>Kirkla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40512W</text:p>
          </table:table-cell>
          <table:table-cell office:value-type="float" office:value="35.5406371" calcext:value-type="float">
            <text:p>35.5406371</text:p>
          </table:table-cell>
          <table:table-cell office:value-type="float" office:value="-84.0865754" calcext:value-type="float">
            <text:p>-84.086575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13" calcext:value-type="float">
            <text:p>1293313</text:p>
          </table:table-cell>
          <table:table-cell office:value-type="string" calcext:value-type="string">
            <text:p>McGhe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41054W</text:p>
          </table:table-cell>
          <table:table-cell office:value-type="float" office:value="35.5753571" calcext:value-type="float">
            <text:p>35.5753571</text:p>
          </table:table-cell>
          <table:table-cell office:value-type="float" office:value="-84.1815804" calcext:value-type="float">
            <text:p>-84.181580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85" calcext:value-type="float">
            <text:p>1300085</text:p>
          </table:table-cell>
          <table:table-cell office:value-type="string" calcext:value-type="string">
            <text:p>Ros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41353W</text:p>
          </table:table-cell>
          <table:table-cell office:value-type="float" office:value="35.6175781" calcext:value-type="float">
            <text:p>35.6175781</text:p>
          </table:table-cell>
          <table:table-cell office:value-type="float" office:value="-84.2313052" calcext:value-type="float">
            <text:p>-84.23130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6" calcext:value-type="float">
            <text:p>1304066</text:p>
          </table:table-cell>
          <table:table-cell office:value-type="string" calcext:value-type="string">
            <text:p>Thirty Acr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41144W</text:p>
          </table:table-cell>
          <table:table-cell office:value-type="float" office:value="35.5945233" calcext:value-type="float">
            <text:p>35.5945233</text:p>
          </table:table-cell>
          <table:table-cell office:value-type="float" office:value="-84.19547" calcext:value-type="float">
            <text:p>-84.1954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5" calcext:value-type="float">
            <text:p>1279765</text:p>
          </table:table-cell>
          <table:table-cell office:value-type="string" calcext:value-type="string">
            <text:p>Cars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42054W</text:p>
          </table:table-cell>
          <table:table-cell office:value-type="float" office:value="35.512824" calcext:value-type="float">
            <text:p>35.512824</text:p>
          </table:table-cell>
          <table:table-cell office:value-type="float" office:value="-84.3481995" calcext:value-type="float">
            <text:p>-84.348199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1552" calcext:value-type="float">
            <text:p>1281552</text:p>
          </table:table-cell>
          <table:table-cell office:value-type="string" calcext:value-type="string">
            <text:p>Craighea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217N</text:p>
          </table:table-cell>
          <table:table-cell office:value-type="string" calcext:value-type="string">
            <text:p>0842511W</text:p>
          </table:table-cell>
          <table:table-cell office:value-type="float" office:value="35.538131" calcext:value-type="float">
            <text:p>35.538131</text:p>
          </table:table-cell>
          <table:table-cell office:value-type="float" office:value="-84.4196479" calcext:value-type="float">
            <text:p>-84.419647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74" calcext:value-type="float">
            <text:p>1290274</text:p>
          </table:table-cell>
          <table:table-cell office:value-type="string" calcext:value-type="string">
            <text:p>Kins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42534W</text:p>
          </table:table-cell>
          <table:table-cell office:value-type="float" office:value="35.5129623" calcext:value-type="float">
            <text:p>35.5129623</text:p>
          </table:table-cell>
          <table:table-cell office:value-type="float" office:value="-84.4260007" calcext:value-type="float">
            <text:p>-84.426000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0223" calcext:value-type="float">
            <text:p>1270223</text:p>
          </table:table-cell>
          <table:table-cell office:value-type="string" calcext:value-type="string">
            <text:p>Shortfoot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41925W</text:p>
          </table:table-cell>
          <table:table-cell office:value-type="float" office:value="35.3752113" calcext:value-type="float">
            <text:p>35.3752113</text:p>
          </table:table-cell>
          <table:table-cell office:value-type="float" office:value="-84.3237072" calcext:value-type="float">
            <text:p>-84.323707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641171" calcext:value-type="float">
            <text:p>1641171</text:p>
          </table:table-cell>
          <table:table-cell office:value-type="string" calcext:value-type="string">
            <text:p>Shortfoot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1926W</text:p>
          </table:table-cell>
          <table:table-cell office:value-type="float" office:value="35.3750766" calcext:value-type="float">
            <text:p>35.3750766</text:p>
          </table:table-cell>
          <table:table-cell office:value-type="float" office:value="-84.3238105" calcext:value-type="float">
            <text:p>-84.323810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8356" calcext:value-type="float">
            <text:p>1308356</text:p>
          </table:table-cell>
          <table:table-cell office:value-type="string" calcext:value-type="string">
            <text:p>Witts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42018W</text:p>
          </table:table-cell>
          <table:table-cell office:value-type="float" office:value="35.2709095" calcext:value-type="float">
            <text:p>35.2709095</text:p>
          </table:table-cell>
          <table:table-cell office:value-type="float" office:value="-84.3382563" calcext:value-type="float">
            <text:p>-84.338256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06" calcext:value-type="float">
            <text:p>1641106</text:p>
          </table:table-cell>
          <table:table-cell office:value-type="string" calcext:value-type="string">
            <text:p>Baby Falls Parking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41030W</text:p>
          </table:table-cell>
          <table:table-cell office:value-type="float" office:value="35.3264687" calcext:value-type="float">
            <text:p>35.3264687</text:p>
          </table:table-cell>
          <table:table-cell office:value-type="float" office:value="-84.1749158" calcext:value-type="float">
            <text:p>-84.1749158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8279" calcext:value-type="float">
            <text:p>1308279</text:p>
          </table:table-cell>
          <table:table-cell office:value-type="string" calcext:value-type="string">
            <text:p>Ball Pla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41103W</text:p>
          </table:table-cell>
          <table:table-cell office:value-type="float" office:value="35.4886905" calcext:value-type="float">
            <text:p>35.4886905</text:p>
          </table:table-cell>
          <table:table-cell office:value-type="float" office:value="-84.1840804" calcext:value-type="float">
            <text:p>-84.184080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743" calcext:value-type="float">
            <text:p>1641743</text:p>
          </table:table-cell>
          <table:table-cell office:value-type="string" calcext:value-type="string">
            <text:p>Brushy Ridge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40436W</text:p>
          </table:table-cell>
          <table:table-cell office:value-type="float" office:value="35.3523043" calcext:value-type="float">
            <text:p>35.3523043</text:p>
          </table:table-cell>
          <table:table-cell office:value-type="float" office:value="-84.076578" calcext:value-type="float">
            <text:p>-84.076578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102" calcext:value-type="float">
            <text:p>1641102</text:p>
          </table:table-cell>
          <table:table-cell office:value-type="string" calcext:value-type="string">
            <text:p>Caney Branch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41342W</text:p>
          </table:table-cell>
          <table:table-cell office:value-type="float" office:value="35.3484118" calcext:value-type="float">
            <text:p>35.3484118</text:p>
          </table:table-cell>
          <table:table-cell office:value-type="float" office:value="-84.2282509" calcext:value-type="float">
            <text:p>-84.228250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865" calcext:value-type="float">
            <text:p>1327865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42135W</text:p>
          </table:table-cell>
          <table:table-cell office:value-type="float" office:value="35.476743" calcext:value-type="float">
            <text:p>35.476743</text:p>
          </table:table-cell>
          <table:table-cell office:value-type="float" office:value="-84.3596447" calcext:value-type="float">
            <text:p>-84.359644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70" calcext:value-type="float">
            <text:p>1280570</text:p>
          </table:table-cell>
          <table:table-cell office:value-type="string" calcext:value-type="string">
            <text:p>Citico Warde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40448W</text:p>
          </table:table-cell>
          <table:table-cell office:value-type="float" office:value="35.403693" calcext:value-type="float">
            <text:p>35.403693</text:p>
          </table:table-cell>
          <table:table-cell office:value-type="float" office:value="-84.0799103" calcext:value-type="float">
            <text:p>-84.079910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97" calcext:value-type="float">
            <text:p>1640697</text:p>
          </table:table-cell>
          <table:table-cell office:value-type="string" calcext:value-type="string">
            <text:p>County Corn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40145W</text:p>
          </table:table-cell>
          <table:table-cell office:value-type="float" office:value="35.2923056" calcext:value-type="float">
            <text:p>35.2923056</text:p>
          </table:table-cell>
          <table:table-cell office:value-type="float" office:value="-84.0290774" calcext:value-type="float">
            <text:p>-84.0290774</text:p>
          </table:table-cell>
          <table:table-cell table:number-columns-repeated="4"/>
          <table:table-cell office:value-type="float" office:value="1529" calcext:value-type="float">
            <text:p>1529</text:p>
          </table:table-cell>
          <table:table-cell office:value-type="float" office:value="5016" calcext:value-type="float">
            <text:p>501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44" calcext:value-type="float">
            <text:p>1642744</text:p>
          </table:table-cell>
          <table:table-cell office:value-type="string" calcext:value-type="string">
            <text:p>Cut-Off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41750W</text:p>
          </table:table-cell>
          <table:table-cell office:value-type="float" office:value="35.2520214" calcext:value-type="float">
            <text:p>35.2520214</text:p>
          </table:table-cell>
          <table:table-cell office:value-type="float" office:value="-84.2971437" calcext:value-type="float">
            <text:p>-84.297143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530" calcext:value-type="float">
            <text:p>1641530</text:p>
          </table:table-cell>
          <table:table-cell office:value-type="string" calcext:value-type="string">
            <text:p>Doublecam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40520W</text:p>
          </table:table-cell>
          <table:table-cell office:value-type="float" office:value="35.4186928" calcext:value-type="float">
            <text:p>35.4186928</text:p>
          </table:table-cell>
          <table:table-cell office:value-type="float" office:value="-84.0887993" calcext:value-type="float">
            <text:p>-84.0887993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8292" calcext:value-type="float">
            <text:p>1308292</text:p>
          </table:table-cell>
          <table:table-cell office:value-type="string" calcext:value-type="string">
            <text:p>Fort Loudoun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1214W</text:p>
          </table:table-cell>
          <table:table-cell office:value-type="float" office:value="35.5970232" calcext:value-type="float">
            <text:p>35.5970232</text:p>
          </table:table-cell>
          <table:table-cell office:value-type="float" office:value="-84.2038038" calcext:value-type="float">
            <text:p>-84.203803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4" calcext:value-type="float">
            <text:p>1642754</text:p>
          </table:table-cell>
          <table:table-cell office:value-type="string" calcext:value-type="string">
            <text:p>Gilman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42608W</text:p>
          </table:table-cell>
          <table:table-cell office:value-type="float" office:value="35.6370194" calcext:value-type="float">
            <text:p>35.6370194</text:p>
          </table:table-cell>
          <table:table-cell office:value-type="float" office:value="-84.4354828" calcext:value-type="float">
            <text:p>-84.435482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99" calcext:value-type="float">
            <text:p>1640699</text:p>
          </table:table-cell>
          <table:table-cell office:value-type="string" calcext:value-type="string">
            <text:p>Har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42402W</text:p>
          </table:table-cell>
          <table:table-cell office:value-type="float" office:value="35.3486863" calcext:value-type="float">
            <text:p>35.3486863</text:p>
          </table:table-cell>
          <table:table-cell office:value-type="float" office:value="-84.4004807" calcext:value-type="float">
            <text:p>-84.400480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520" calcext:value-type="float">
            <text:p>1641520</text:p>
          </table:table-cell>
          <table:table-cell office:value-type="string" calcext:value-type="string">
            <text:p>Indian Boundary Recreatio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40629W</text:p>
          </table:table-cell>
          <table:table-cell office:value-type="float" office:value="35.4023035" calcext:value-type="float">
            <text:p>35.4023035</text:p>
          </table:table-cell>
          <table:table-cell office:value-type="float" office:value="-84.1079672" calcext:value-type="float">
            <text:p>-84.1079672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524" calcext:value-type="float">
            <text:p>1641524</text:p>
          </table:table-cell>
          <table:table-cell office:value-type="string" calcext:value-type="string">
            <text:p>Jake Bes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40635W</text:p>
          </table:table-cell>
          <table:table-cell office:value-type="float" office:value="35.4459145" calcext:value-type="float">
            <text:p>35.4459145</text:p>
          </table:table-cell>
          <table:table-cell office:value-type="float" office:value="-84.109633" calcext:value-type="float">
            <text:p>-84.10963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7961" calcext:value-type="float">
            <text:p>1647961</text:p>
          </table:table-cell>
          <table:table-cell office:value-type="string" calcext:value-type="string">
            <text:p>Jake Bes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40634W</text:p>
          </table:table-cell>
          <table:table-cell office:value-type="float" office:value="35.4459145" calcext:value-type="float">
            <text:p>35.4459145</text:p>
          </table:table-cell>
          <table:table-cell office:value-type="float" office:value="-84.1093552" calcext:value-type="float">
            <text:p>-84.109355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744" calcext:value-type="float">
            <text:p>1641744</text:p>
          </table:table-cell>
          <table:table-cell office:value-type="string" calcext:value-type="string">
            <text:p>Lake View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40706W</text:p>
          </table:table-cell>
          <table:table-cell office:value-type="float" office:value="35.3634144" calcext:value-type="float">
            <text:p>35.3634144</text:p>
          </table:table-cell>
          <table:table-cell office:value-type="float" office:value="-84.1182461" calcext:value-type="float">
            <text:p>-84.1182461</text:p>
          </table:table-cell>
          <table:table-cell table:number-columns-repeated="4"/>
          <table:table-cell office:value-type="float" office:value="1010" calcext:value-type="float">
            <text:p>1010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8315" calcext:value-type="float">
            <text:p>1308315</text:p>
          </table:table-cell>
          <table:table-cell office:value-type="string" calcext:value-type="string">
            <text:p>Madisonvill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42417W</text:p>
          </table:table-cell>
          <table:table-cell office:value-type="float" office:value="35.495909" calcext:value-type="float">
            <text:p>35.495909</text:p>
          </table:table-cell>
          <table:table-cell office:value-type="float" office:value="-84.4046468" calcext:value-type="float">
            <text:p>-84.404646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19" calcext:value-type="float">
            <text:p>1308319</text:p>
          </table:table-cell>
          <table:table-cell office:value-type="string" calcext:value-type="string">
            <text:p>McGhee-Carson House Ruin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41140W</text:p>
          </table:table-cell>
          <table:table-cell office:value-type="float" office:value="35.5848012" calcext:value-type="float">
            <text:p>35.5848012</text:p>
          </table:table-cell>
          <table:table-cell office:value-type="float" office:value="-84.1943587" calcext:value-type="float">
            <text:p>-84.194358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22" calcext:value-type="float">
            <text:p>1308322</text:p>
          </table:table-cell>
          <table:table-cell office:value-type="string" calcext:value-type="string">
            <text:p>Monro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42319W</text:p>
          </table:table-cell>
          <table:table-cell office:value-type="float" office:value="35.4692425" calcext:value-type="float">
            <text:p>35.4692425</text:p>
          </table:table-cell>
          <table:table-cell office:value-type="float" office:value="-84.3885351" calcext:value-type="float">
            <text:p>-84.388535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25" calcext:value-type="float">
            <text:p>1308325</text:p>
          </table:table-cell>
          <table:table-cell office:value-type="string" calcext:value-type="string">
            <text:p>Murph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41658W</text:p>
          </table:table-cell>
          <table:table-cell office:value-type="float" office:value="35.271744" calcext:value-type="float">
            <text:p>35.271744</text:p>
          </table:table-cell>
          <table:table-cell office:value-type="float" office:value="-84.2826985" calcext:value-type="float">
            <text:p>-84.2826985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26" calcext:value-type="float">
            <text:p>1308326</text:p>
          </table:table-cell>
          <table:table-cell office:value-type="string" calcext:value-type="string">
            <text:p>Notchy Creek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41414W</text:p>
          </table:table-cell>
          <table:table-cell office:value-type="float" office:value="35.5450781" calcext:value-type="float">
            <text:p>35.5450781</text:p>
          </table:table-cell>
          <table:table-cell office:value-type="float" office:value="-84.2371386" calcext:value-type="float">
            <text:p>-84.237138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03" calcext:value-type="float">
            <text:p>1640703</text:p>
          </table:table-cell>
          <table:table-cell office:value-type="string" calcext:value-type="string">
            <text:p>Oldma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42353W</text:p>
          </table:table-cell>
          <table:table-cell office:value-type="float" office:value="35.3734086" calcext:value-type="float">
            <text:p>35.3734086</text:p>
          </table:table-cell>
          <table:table-cell office:value-type="float" office:value="-84.3979805" calcext:value-type="float">
            <text:p>-84.397980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13" calcext:value-type="float">
            <text:p>1641113</text:p>
          </table:table-cell>
          <table:table-cell office:value-type="string" calcext:value-type="string">
            <text:p>Oosterneck Fish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41419W</text:p>
          </table:table-cell>
          <table:table-cell office:value-type="float" office:value="35.3467449" calcext:value-type="float">
            <text:p>35.3467449</text:p>
          </table:table-cell>
          <table:table-cell office:value-type="float" office:value="-84.2385292" calcext:value-type="float">
            <text:p>-84.238529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04" calcext:value-type="float">
            <text:p>1641104</text:p>
          </table:table-cell>
          <table:table-cell office:value-type="string" calcext:value-type="string">
            <text:p>Panther Branch Fish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40834W</text:p>
          </table:table-cell>
          <table:table-cell office:value-type="float" office:value="35.3217473" calcext:value-type="float">
            <text:p>35.3217473</text:p>
          </table:table-cell>
          <table:table-cell office:value-type="float" office:value="-84.1426923" calcext:value-type="float">
            <text:p>-84.142692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745" calcext:value-type="float">
            <text:p>1641745</text:p>
          </table:table-cell>
          <table:table-cell office:value-type="string" calcext:value-type="string">
            <text:p>Pheasant Field Fish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40539W</text:p>
          </table:table-cell>
          <table:table-cell office:value-type="float" office:value="35.287304" calcext:value-type="float">
            <text:p>35.287304</text:p>
          </table:table-cell>
          <table:table-cell office:value-type="float" office:value="-84.09408" calcext:value-type="float">
            <text:p>-84.09408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0705" calcext:value-type="float">
            <text:p>1640705</text:p>
          </table:table-cell>
          <table:table-cell office:value-type="string" calcext:value-type="string">
            <text:p>Pheasant Field Rearing Pool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0555W</text:p>
          </table:table-cell>
          <table:table-cell office:value-type="float" office:value="35.2889706" calcext:value-type="float">
            <text:p>35.2889706</text:p>
          </table:table-cell>
          <table:table-cell office:value-type="float" office:value="-84.0985245" calcext:value-type="float">
            <text:p>-84.0985245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28" calcext:value-type="float">
            <text:p>1308328</text:p>
          </table:table-cell>
          <table:table-cell office:value-type="string" calcext:value-type="string">
            <text:p>Plaza 68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787" calcext:value-type="float">
            <text:p>1297787</text:p>
          </table:table-cell>
          <table:table-cell office:value-type="string" calcext:value-type="string">
            <text:p>Pleasant Field Rearing Pool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0557W</text:p>
          </table:table-cell>
          <table:table-cell office:value-type="float" office:value="35.2889706" calcext:value-type="float">
            <text:p>35.2889706</text:p>
          </table:table-cell>
          <table:table-cell office:value-type="float" office:value="-84.0990802" calcext:value-type="float">
            <text:p>-84.0990802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1" calcext:value-type="float">
            <text:p>1639651</text:p>
          </table:table-cell>
          <table:table-cell office:value-type="string" calcext:value-type="string">
            <text:p>Rogers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41856W</text:p>
          </table:table-cell>
          <table:table-cell office:value-type="float" office:value="35.3795212" calcext:value-type="float">
            <text:p>35.3795212</text:p>
          </table:table-cell>
          <table:table-cell office:value-type="float" office:value="-84.3154767" calcext:value-type="float">
            <text:p>-84.315476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2" calcext:value-type="float">
            <text:p>1300762</text:p>
          </table:table-cell>
          <table:table-cell office:value-type="string" calcext:value-type="string">
            <text:p>Sandy La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06N</text:p>
          </table:table-cell>
          <table:table-cell office:value-type="string" calcext:value-type="string">
            <text:p>0841655W</text:p>
          </table:table-cell>
          <table:table-cell office:value-type="float" office:value="35.2850773" calcext:value-type="float">
            <text:p>35.2850773</text:p>
          </table:table-cell>
          <table:table-cell office:value-type="float" office:value="-84.2818649" calcext:value-type="float">
            <text:p>-84.2818649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13" calcext:value-type="float">
            <text:p>1300913</text:p>
          </table:table-cell>
          <table:table-cell office:value-type="string" calcext:value-type="string">
            <text:p>Scona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40032W</text:p>
          </table:table-cell>
          <table:table-cell office:value-type="float" office:value="35.5067501" calcext:value-type="float">
            <text:p>35.5067501</text:p>
          </table:table-cell>
          <table:table-cell office:value-type="float" office:value="-84.0087936" calcext:value-type="float">
            <text:p>-84.008793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33" calcext:value-type="float">
            <text:p>1308333</text:p>
          </table:table-cell>
          <table:table-cell office:value-type="string" calcext:value-type="string">
            <text:p>Sloan Bridge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41436W</text:p>
          </table:table-cell>
          <table:table-cell office:value-type="float" office:value="35.4756337" calcext:value-type="float">
            <text:p>35.4756337</text:p>
          </table:table-cell>
          <table:table-cell office:value-type="float" office:value="-84.2432501" calcext:value-type="float">
            <text:p>-84.243250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35" calcext:value-type="float">
            <text:p>1308335</text:p>
          </table:table-cell>
          <table:table-cell office:value-type="string" calcext:value-type="string">
            <text:p>Smoky Branch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40922W</text:p>
          </table:table-cell>
          <table:table-cell office:value-type="float" office:value="35.5723021" calcext:value-type="float">
            <text:p>35.5723021</text:p>
          </table:table-cell>
          <table:table-cell office:value-type="float" office:value="-84.1560235" calcext:value-type="float">
            <text:p>-84.156023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1" calcext:value-type="float">
            <text:p>1308341</text:p>
          </table:table-cell>
          <table:table-cell office:value-type="string" calcext:value-type="string">
            <text:p>Sweetwater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42700W</text:p>
          </table:table-cell>
          <table:table-cell office:value-type="float" office:value="35.6195193" calcext:value-type="float">
            <text:p>35.6195193</text:p>
          </table:table-cell>
          <table:table-cell office:value-type="float" office:value="-84.4499279" calcext:value-type="float">
            <text:p>-84.449927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3" calcext:value-type="float">
            <text:p>1308343</text:p>
          </table:table-cell>
          <table:table-cell office:value-type="string" calcext:value-type="string">
            <text:p>Sweetwater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273" calcext:value-type="float">
            <text:p>1272273</text:p>
          </table:table-cell>
          <table:table-cell office:value-type="string" calcext:value-type="string">
            <text:p>Tellico Bea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41556W</text:p>
          </table:table-cell>
          <table:table-cell office:value-type="float" office:value="35.3550777" calcext:value-type="float">
            <text:p>35.3550777</text:p>
          </table:table-cell>
          <table:table-cell office:value-type="float" office:value="-84.2654747" calcext:value-type="float">
            <text:p>-84.265474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33" calcext:value-type="float">
            <text:p>1647033</text:p>
          </table:table-cell>
          <table:table-cell office:value-type="string" calcext:value-type="string">
            <text:p>Tellico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41518W</text:p>
          </table:table-cell>
          <table:table-cell office:value-type="float" office:value="35.4700779" calcext:value-type="float">
            <text:p>35.4700779</text:p>
          </table:table-cell>
          <table:table-cell office:value-type="float" office:value="-84.2549174" calcext:value-type="float">
            <text:p>-84.254917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6" calcext:value-type="float">
            <text:p>1308346</text:p>
          </table:table-cell>
          <table:table-cell office:value-type="string" calcext:value-type="string">
            <text:p>Tellico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41725W</text:p>
          </table:table-cell>
          <table:table-cell office:value-type="float" office:value="35.365355" calcext:value-type="float">
            <text:p>35.365355</text:p>
          </table:table-cell>
          <table:table-cell office:value-type="float" office:value="-84.2901979" calcext:value-type="float">
            <text:p>-84.290197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193" calcext:value-type="float">
            <text:p>1327193</text:p>
          </table:table-cell>
          <table:table-cell office:value-type="string" calcext:value-type="string">
            <text:p>Tellico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41338W</text:p>
          </table:table-cell>
          <table:table-cell office:value-type="float" office:value="35.3442452" calcext:value-type="float">
            <text:p>35.3442452</text:p>
          </table:table-cell>
          <table:table-cell office:value-type="float" office:value="-84.2271398" calcext:value-type="float">
            <text:p>-84.227139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34" calcext:value-type="float">
            <text:p>1647034</text:p>
          </table:table-cell>
          <table:table-cell office:value-type="string" calcext:value-type="string">
            <text:p>Tellico River 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40653W</text:p>
          </table:table-cell>
          <table:table-cell office:value-type="float" office:value="35.299248" calcext:value-type="float">
            <text:p>35.299248</text:p>
          </table:table-cell>
          <table:table-cell office:value-type="float" office:value="-84.1146361" calcext:value-type="float">
            <text:p>-84.1146361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07" calcext:value-type="float">
            <text:p>1641107</text:p>
          </table:table-cell>
          <table:table-cell office:value-type="string" calcext:value-type="string">
            <text:p>Tellico River Roadside Pi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41001W</text:p>
          </table:table-cell>
          <table:table-cell office:value-type="float" office:value="35.3220244" calcext:value-type="float">
            <text:p>35.3220244</text:p>
          </table:table-cell>
          <table:table-cell office:value-type="float" office:value="-84.1668599" calcext:value-type="float">
            <text:p>-84.166859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36" calcext:value-type="float">
            <text:p>1327236</text:p>
          </table:table-cell>
          <table:table-cell office:value-type="string" calcext:value-type="string">
            <text:p>Tom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42035W</text:p>
          </table:table-cell>
          <table:table-cell office:value-type="float" office:value="35.3828541" calcext:value-type="float">
            <text:p>35.3828541</text:p>
          </table:table-cell>
          <table:table-cell office:value-type="float" office:value="-84.342978" calcext:value-type="float">
            <text:p>-84.34297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49" calcext:value-type="float">
            <text:p>1308349</text:p>
          </table:table-cell>
          <table:table-cell office:value-type="string" calcext:value-type="string">
            <text:p>Toqua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41121W</text:p>
          </table:table-cell>
          <table:table-cell office:value-type="float" office:value="35.5625792" calcext:value-type="float">
            <text:p>35.5625792</text:p>
          </table:table-cell>
          <table:table-cell office:value-type="float" office:value="-84.1890807" calcext:value-type="float">
            <text:p>-84.18908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03" calcext:value-type="float">
            <text:p>1641103</text:p>
          </table:table-cell>
          <table:table-cell office:value-type="string" calcext:value-type="string">
            <text:p>Turkey Creek Valley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40751W</text:p>
          </table:table-cell>
          <table:table-cell office:value-type="float" office:value="35.3659141" calcext:value-type="float">
            <text:p>35.3659141</text:p>
          </table:table-cell>
          <table:table-cell office:value-type="float" office:value="-84.1307466" calcext:value-type="float">
            <text:p>-84.1307466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86" calcext:value-type="float">
            <text:p>1327286</text:p>
          </table:table-cell>
          <table:table-cell office:value-type="string" calcext:value-type="string">
            <text:p>Union Ha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0N</text:p>
          </table:table-cell>
          <table:table-cell office:value-type="string" calcext:value-type="string">
            <text:p>0841610W</text:p>
          </table:table-cell>
          <table:table-cell office:value-type="float" office:value="35.4861888" calcext:value-type="float">
            <text:p>35.4861888</text:p>
          </table:table-cell>
          <table:table-cell office:value-type="float" office:value="-84.2693624" calcext:value-type="float">
            <text:p>-84.269362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50" calcext:value-type="float">
            <text:p>1308350</text:p>
          </table:table-cell>
          <table:table-cell office:value-type="string" calcext:value-type="string">
            <text:p>Veterans Cam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42N</text:p>
          </table:table-cell>
          <table:table-cell office:value-type="string" calcext:value-type="string">
            <text:p>0842240W</text:p>
          </table:table-cell>
          <table:table-cell office:value-type="float" office:value="35.5117428" calcext:value-type="float">
            <text:p>35.5117428</text:p>
          </table:table-cell>
          <table:table-cell office:value-type="float" office:value="-84.3777011" calcext:value-type="float">
            <text:p>-84.377701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98" calcext:value-type="float">
            <text:p>1308398</text:p>
          </table:table-cell>
          <table:table-cell office:value-type="string" calcext:value-type="string">
            <text:p>Vonore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41319W</text:p>
          </table:table-cell>
          <table:table-cell office:value-type="float" office:value="35.5961895" calcext:value-type="float">
            <text:p>35.5961895</text:p>
          </table:table-cell>
          <table:table-cell office:value-type="float" office:value="-84.2218602" calcext:value-type="float">
            <text:p>-84.221860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51" calcext:value-type="float">
            <text:p>1308351</text:p>
          </table:table-cell>
          <table:table-cell office:value-type="string" calcext:value-type="string">
            <text:p>Vonore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41456W</text:p>
          </table:table-cell>
          <table:table-cell office:value-type="float" office:value="35.5925778" calcext:value-type="float">
            <text:p>35.5925778</text:p>
          </table:table-cell>
          <table:table-cell office:value-type="float" office:value="-84.248806" calcext:value-type="float">
            <text:p>-84.24880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53" calcext:value-type="float">
            <text:p>1308353</text:p>
          </table:table-cell>
          <table:table-cell office:value-type="string" calcext:value-type="string">
            <text:p>Vonore-Niles Ferr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41340W</text:p>
          </table:table-cell>
          <table:table-cell office:value-type="float" office:value="35.602856" calcext:value-type="float">
            <text:p>35.602856</text:p>
          </table:table-cell>
          <table:table-cell office:value-type="float" office:value="-84.2276939" calcext:value-type="float">
            <text:p>-84.227693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05" calcext:value-type="float">
            <text:p>1641105</text:p>
          </table:table-cell>
          <table:table-cell office:value-type="string" calcext:value-type="string">
            <text:p>Walnut Grove Fish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40941W</text:p>
          </table:table-cell>
          <table:table-cell office:value-type="float" office:value="35.3270245" calcext:value-type="float">
            <text:p>35.3270245</text:p>
          </table:table-cell>
          <table:table-cell office:value-type="float" office:value="-84.1613041" calcext:value-type="float">
            <text:p>-84.1613041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713" calcext:value-type="float">
            <text:p>1640713</text:p>
          </table:table-cell>
          <table:table-cell office:value-type="string" calcext:value-type="string">
            <text:p>Whigg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40214W</text:p>
          </table:table-cell>
          <table:table-cell office:value-type="float" office:value="35.3106387" calcext:value-type="float">
            <text:p>35.3106387</text:p>
          </table:table-cell>
          <table:table-cell office:value-type="float" office:value="-84.0371328" calcext:value-type="float">
            <text:p>-84.0371328</text:p>
          </table:table-cell>
          <table:table-cell table:number-columns-repeated="4"/>
          <table:table-cell office:value-type="float" office:value="1507" calcext:value-type="float">
            <text:p>1507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629" calcext:value-type="float">
            <text:p>1304629</text:p>
          </table:table-cell>
          <table:table-cell office:value-type="string" calcext:value-type="string">
            <text:p>Wilson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42457W</text:p>
          </table:table-cell>
          <table:table-cell office:value-type="float" office:value="35.4222974" calcext:value-type="float">
            <text:p>35.4222974</text:p>
          </table:table-cell>
          <table:table-cell office:value-type="float" office:value="-84.4157588" calcext:value-type="float">
            <text:p>-84.415758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21" calcext:value-type="float">
            <text:p>1642721</text:p>
          </table:table-cell>
          <table:table-cell office:value-type="string" calcext:value-type="string">
            <text:p>Alvin Branc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41923W</text:p>
          </table:table-cell>
          <table:table-cell office:value-type="float" office:value="35.2509098" calcext:value-type="float">
            <text:p>35.2509098</text:p>
          </table:table-cell>
          <table:table-cell office:value-type="float" office:value="-84.3229781" calcext:value-type="float">
            <text:p>-84.322978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2" calcext:value-type="float">
            <text:p>1642722</text:p>
          </table:table-cell>
          <table:table-cell office:value-type="string" calcext:value-type="string">
            <text:p>Annette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41755W</text:p>
          </table:table-cell>
          <table:table-cell office:value-type="float" office:value="35.2506326" calcext:value-type="float">
            <text:p>35.2506326</text:p>
          </table:table-cell>
          <table:table-cell office:value-type="float" office:value="-84.2985326" calcext:value-type="float">
            <text:p>-84.2985326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3" calcext:value-type="float">
            <text:p>1642723</text:p>
          </table:table-cell>
          <table:table-cell office:value-type="string" calcext:value-type="string">
            <text:p>Ball Play Ban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4" calcext:value-type="float">
            <text:p>1642724</text:p>
          </table:table-cell>
          <table:table-cell office:value-type="string" calcext:value-type="string">
            <text:p>Big Branc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41529W</text:p>
          </table:table-cell>
          <table:table-cell office:value-type="float" office:value="35.2684111" calcext:value-type="float">
            <text:p>35.2684111</text:p>
          </table:table-cell>
          <table:table-cell office:value-type="float" office:value="-84.2579753" calcext:value-type="float">
            <text:p>-84.257975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5" calcext:value-type="float">
            <text:p>1642725</text:p>
          </table:table-cell>
          <table:table-cell office:value-type="string" calcext:value-type="string">
            <text:p>Big Surface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41518W</text:p>
          </table:table-cell>
          <table:table-cell office:value-type="float" office:value="35.2675779" calcext:value-type="float">
            <text:p>35.2675779</text:p>
          </table:table-cell>
          <table:table-cell office:value-type="float" office:value="-84.2549196" calcext:value-type="float">
            <text:p>-84.254919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6" calcext:value-type="float">
            <text:p>1642726</text:p>
          </table:table-cell>
          <table:table-cell office:value-type="string" calcext:value-type="string">
            <text:p>Blackjack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41915W</text:p>
          </table:table-cell>
          <table:table-cell office:value-type="float" office:value="35.2509098" calcext:value-type="float">
            <text:p>35.2509098</text:p>
          </table:table-cell>
          <table:table-cell office:value-type="float" office:value="-84.3207557" calcext:value-type="float">
            <text:p>-84.3207557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8" calcext:value-type="float">
            <text:p>1642728</text:p>
          </table:table-cell>
          <table:table-cell office:value-type="string" calcext:value-type="string">
            <text:p>Boy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41403W</text:p>
          </table:table-cell>
          <table:table-cell office:value-type="float" office:value="35.2709117" calcext:value-type="float">
            <text:p>35.2709117</text:p>
          </table:table-cell>
          <table:table-cell office:value-type="float" office:value="-84.2340855" calcext:value-type="float">
            <text:p>-84.2340855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9" calcext:value-type="float">
            <text:p>1642729</text:p>
          </table:table-cell>
          <table:table-cell office:value-type="string" calcext:value-type="string">
            <text:p>Boyd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41458W</text:p>
          </table:table-cell>
          <table:table-cell office:value-type="float" office:value="35.2770224" calcext:value-type="float">
            <text:p>35.2770224</text:p>
          </table:table-cell>
          <table:table-cell office:value-type="float" office:value="-84.2493637" calcext:value-type="float">
            <text:p>-84.2493637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0" calcext:value-type="float">
            <text:p>1642730</text:p>
          </table:table-cell>
          <table:table-cell office:value-type="string" calcext:value-type="string">
            <text:p>Brann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42054W</text:p>
          </table:table-cell>
          <table:table-cell office:value-type="float" office:value="35.2128544" calcext:value-type="float">
            <text:p>35.2128544</text:p>
          </table:table-cell>
          <table:table-cell office:value-type="float" office:value="-84.3482566" calcext:value-type="float">
            <text:p>-84.3482566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2" calcext:value-type="float">
            <text:p>1642732</text:p>
          </table:table-cell>
          <table:table-cell office:value-type="string" calcext:value-type="string">
            <text:p>Calf Yok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41845W</text:p>
          </table:table-cell>
          <table:table-cell office:value-type="float" office:value="35.26341" calcext:value-type="float">
            <text:p>35.26341</text:p>
          </table:table-cell>
          <table:table-cell office:value-type="float" office:value="-84.312422" calcext:value-type="float">
            <text:p>-84.31242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3" calcext:value-type="float">
            <text:p>1642733</text:p>
          </table:table-cell>
          <table:table-cell office:value-type="string" calcext:value-type="string">
            <text:p>Calf Yoke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41840W</text:p>
          </table:table-cell>
          <table:table-cell office:value-type="float" office:value="35.2620211" calcext:value-type="float">
            <text:p>35.2620211</text:p>
          </table:table-cell>
          <table:table-cell office:value-type="float" office:value="-84.311033" calcext:value-type="float">
            <text:p>-84.311033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4" calcext:value-type="float">
            <text:p>1642734</text:p>
          </table:table-cell>
          <table:table-cell office:value-type="string" calcext:value-type="string">
            <text:p>Calico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1851W</text:p>
          </table:table-cell>
          <table:table-cell office:value-type="float" office:value="35.2325769" calcext:value-type="float">
            <text:p>35.2325769</text:p>
          </table:table-cell>
          <table:table-cell office:value-type="float" office:value="-84.3140888" calcext:value-type="float">
            <text:p>-84.3140888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8" calcext:value-type="float">
            <text:p>1642738</text:p>
          </table:table-cell>
          <table:table-cell office:value-type="string" calcext:value-type="string">
            <text:p>Cindy Ho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41837W</text:p>
          </table:table-cell>
          <table:table-cell office:value-type="float" office:value="35.2656323" calcext:value-type="float">
            <text:p>35.2656323</text:p>
          </table:table-cell>
          <table:table-cell office:value-type="float" office:value="-84.3101997" calcext:value-type="float">
            <text:p>-84.310199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42" calcext:value-type="float">
            <text:p>1642742</text:p>
          </table:table-cell>
          <table:table-cell office:value-type="string" calcext:value-type="string">
            <text:p>Coop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41847W</text:p>
          </table:table-cell>
          <table:table-cell office:value-type="float" office:value="35.2367436" calcext:value-type="float">
            <text:p>35.2367436</text:p>
          </table:table-cell>
          <table:table-cell office:value-type="float" office:value="-84.3129776" calcext:value-type="float">
            <text:p>-84.3129776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352" calcext:value-type="float">
            <text:p>2633352</text:p>
          </table:table-cell>
          <table:table-cell office:value-type="string" calcext:value-type="string">
            <text:p>Craighea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42229W</text:p>
          </table:table-cell>
          <table:table-cell office:value-type="float" office:value="35.5955556" calcext:value-type="float">
            <text:p>35.5955556</text:p>
          </table:table-cell>
          <table:table-cell office:value-type="float" office:value="-84.3747222" calcext:value-type="float">
            <text:p>-84.374722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2747" calcext:value-type="float">
            <text:p>1642747</text:p>
          </table:table-cell>
          <table:table-cell office:value-type="string" calcext:value-type="string">
            <text:p>Duckett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42031W</text:p>
          </table:table-cell>
          <table:table-cell office:value-type="float" office:value="35.2278542" calcext:value-type="float">
            <text:p>35.2278542</text:p>
          </table:table-cell>
          <table:table-cell office:value-type="float" office:value="-84.3418675" calcext:value-type="float">
            <text:p>-84.3418675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48" calcext:value-type="float">
            <text:p>1642748</text:p>
          </table:table-cell>
          <table:table-cell office:value-type="string" calcext:value-type="string">
            <text:p>El Tig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41501W</text:p>
          </table:table-cell>
          <table:table-cell office:value-type="float" office:value="35.2603558" calcext:value-type="float">
            <text:p>35.2603558</text:p>
          </table:table-cell>
          <table:table-cell office:value-type="float" office:value="-84.2501973" calcext:value-type="float">
            <text:p>-84.2501973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49" calcext:value-type="float">
            <text:p>1642749</text:p>
          </table:table-cell>
          <table:table-cell office:value-type="string" calcext:value-type="string">
            <text:p>El Tigre Plac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42047W</text:p>
          </table:table-cell>
          <table:table-cell office:value-type="float" office:value="35.2136877" calcext:value-type="float">
            <text:p>35.2136877</text:p>
          </table:table-cell>
          <table:table-cell office:value-type="float" office:value="-84.3463121" calcext:value-type="float">
            <text:p>-84.346312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0" calcext:value-type="float">
            <text:p>1642750</text:p>
          </table:table-cell>
          <table:table-cell office:value-type="string" calcext:value-type="string">
            <text:p>Ew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42617W</text:p>
          </table:table-cell>
          <table:table-cell office:value-type="float" office:value="35.6214639" calcext:value-type="float">
            <text:p>35.6214639</text:p>
          </table:table-cell>
          <table:table-cell office:value-type="float" office:value="-84.4379828" calcext:value-type="float">
            <text:p>-84.437982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3" calcext:value-type="float">
            <text:p>1642753</text:p>
          </table:table-cell>
          <table:table-cell office:value-type="string" calcext:value-type="string">
            <text:p>Gear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1517W</text:p>
          </table:table-cell>
          <table:table-cell office:value-type="float" office:value="35.2695223" calcext:value-type="float">
            <text:p>35.2695223</text:p>
          </table:table-cell>
          <table:table-cell office:value-type="float" office:value="-84.2546418" calcext:value-type="float">
            <text:p>-84.2546418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5" calcext:value-type="float">
            <text:p>1642755</text:p>
          </table:table-cell>
          <table:table-cell office:value-type="string" calcext:value-type="string">
            <text:p>Headwaters of Cooper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41856W</text:p>
          </table:table-cell>
          <table:table-cell office:value-type="float" office:value="35.2389657" calcext:value-type="float">
            <text:p>35.2389657</text:p>
          </table:table-cell>
          <table:table-cell office:value-type="float" office:value="-84.3154777" calcext:value-type="float">
            <text:p>-84.315477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6" calcext:value-type="float">
            <text:p>1642756</text:p>
          </table:table-cell>
          <table:table-cell office:value-type="string" calcext:value-type="string">
            <text:p>Heisk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42633W</text:p>
          </table:table-cell>
          <table:table-cell office:value-type="float" office:value="35.6139639" calcext:value-type="float">
            <text:p>35.6139639</text:p>
          </table:table-cell>
          <table:table-cell office:value-type="float" office:value="-84.4424274" calcext:value-type="float">
            <text:p>-84.442427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57" calcext:value-type="float">
            <text:p>1642757</text:p>
          </table:table-cell>
          <table:table-cell office:value-type="string" calcext:value-type="string">
            <text:p>Hollinghead Field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41708W</text:p>
          </table:table-cell>
          <table:table-cell office:value-type="float" office:value="35.2461884" calcext:value-type="float">
            <text:p>35.2461884</text:p>
          </table:table-cell>
          <table:table-cell office:value-type="float" office:value="-84.2854766" calcext:value-type="float">
            <text:p>-84.285476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0" calcext:value-type="float">
            <text:p>1642760</text:p>
          </table:table-cell>
          <table:table-cell office:value-type="string" calcext:value-type="string">
            <text:p>Johnson Branc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41558W</text:p>
          </table:table-cell>
          <table:table-cell office:value-type="float" office:value="35.2653554" calcext:value-type="float">
            <text:p>35.2653554</text:p>
          </table:table-cell>
          <table:table-cell office:value-type="float" office:value="-84.2660312" calcext:value-type="float">
            <text:p>-84.2660312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1" calcext:value-type="float">
            <text:p>1642761</text:p>
          </table:table-cell>
          <table:table-cell office:value-type="string" calcext:value-type="string">
            <text:p>John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1507W</text:p>
          </table:table-cell>
          <table:table-cell office:value-type="float" office:value="35.2867446" calcext:value-type="float">
            <text:p>35.2867446</text:p>
          </table:table-cell>
          <table:table-cell office:value-type="float" office:value="-84.2518637" calcext:value-type="float">
            <text:p>-84.251863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2" calcext:value-type="float">
            <text:p>1642762</text:p>
          </table:table-cell>
          <table:table-cell office:value-type="string" calcext:value-type="string">
            <text:p>John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06N</text:p>
          </table:table-cell>
          <table:table-cell office:value-type="string" calcext:value-type="string">
            <text:p>0841509W</text:p>
          </table:table-cell>
          <table:table-cell office:value-type="float" office:value="35.2850779" calcext:value-type="float">
            <text:p>35.2850779</text:p>
          </table:table-cell>
          <table:table-cell office:value-type="float" office:value="-84.2524193" calcext:value-type="float">
            <text:p>-84.2524193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4" calcext:value-type="float">
            <text:p>1642764</text:p>
          </table:table-cell>
          <table:table-cell office:value-type="string" calcext:value-type="string">
            <text:p>Lenderm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41516W</text:p>
          </table:table-cell>
          <table:table-cell office:value-type="float" office:value="35.2878557" calcext:value-type="float">
            <text:p>35.2878557</text:p>
          </table:table-cell>
          <table:table-cell office:value-type="float" office:value="-84.2543638" calcext:value-type="float">
            <text:p>-84.2543638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5" calcext:value-type="float">
            <text:p>1642765</text:p>
          </table:table-cell>
          <table:table-cell office:value-type="string" calcext:value-type="string">
            <text:p>Lenderma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41518W</text:p>
          </table:table-cell>
          <table:table-cell office:value-type="float" office:value="35.2870223" calcext:value-type="float">
            <text:p>35.2870223</text:p>
          </table:table-cell>
          <table:table-cell office:value-type="float" office:value="-84.2549194" calcext:value-type="float">
            <text:p>-84.2549194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6" calcext:value-type="float">
            <text:p>1642766</text:p>
          </table:table-cell>
          <table:table-cell office:value-type="string" calcext:value-type="string">
            <text:p>Lost Riv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41533W</text:p>
          </table:table-cell>
          <table:table-cell office:value-type="float" office:value="35.2681334" calcext:value-type="float">
            <text:p>35.2681334</text:p>
          </table:table-cell>
          <table:table-cell office:value-type="float" office:value="-84.2590865" calcext:value-type="float">
            <text:p>-84.259086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7" calcext:value-type="float">
            <text:p>1642767</text:p>
          </table:table-cell>
          <table:table-cell office:value-type="string" calcext:value-type="string">
            <text:p>Lower John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41507W</text:p>
          </table:table-cell>
          <table:table-cell office:value-type="float" office:value="35.286189" calcext:value-type="float">
            <text:p>35.286189</text:p>
          </table:table-cell>
          <table:table-cell office:value-type="float" office:value="-84.2518637" calcext:value-type="float">
            <text:p>-84.251863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8" calcext:value-type="float">
            <text:p>1642768</text:p>
          </table:table-cell>
          <table:table-cell office:value-type="string" calcext:value-type="string">
            <text:p>Lower Magil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1452W</text:p>
          </table:table-cell>
          <table:table-cell office:value-type="float" office:value="35.2898002" calcext:value-type="float">
            <text:p>35.2898002</text:p>
          </table:table-cell>
          <table:table-cell office:value-type="float" office:value="-84.2476969" calcext:value-type="float">
            <text:p>-84.247696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69" calcext:value-type="float">
            <text:p>1642769</text:p>
          </table:table-cell>
          <table:table-cell office:value-type="string" calcext:value-type="string">
            <text:p>Lower Pec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41445W</text:p>
          </table:table-cell>
          <table:table-cell office:value-type="float" office:value="35.2925781" calcext:value-type="float">
            <text:p>35.2925781</text:p>
          </table:table-cell>
          <table:table-cell office:value-type="float" office:value="-84.2457523" calcext:value-type="float">
            <text:p>-84.245752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71" calcext:value-type="float">
            <text:p>1642771</text:p>
          </table:table-cell>
          <table:table-cell office:value-type="string" calcext:value-type="string">
            <text:p>McAllister Branc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41614W</text:p>
          </table:table-cell>
          <table:table-cell office:value-type="float" office:value="35.2600775" calcext:value-type="float">
            <text:p>35.2600775</text:p>
          </table:table-cell>
          <table:table-cell office:value-type="float" office:value="-84.2704759" calcext:value-type="float">
            <text:p>-84.2704759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72" calcext:value-type="float">
            <text:p>1642772</text:p>
          </table:table-cell>
          <table:table-cell office:value-type="string" calcext:value-type="string">
            <text:p>McGui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42527W</text:p>
          </table:table-cell>
          <table:table-cell office:value-type="float" office:value="35.6381308" calcext:value-type="float">
            <text:p>35.6381308</text:p>
          </table:table-cell>
          <table:table-cell office:value-type="float" office:value="-84.4240933" calcext:value-type="float">
            <text:p>-84.4240933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73" calcext:value-type="float">
            <text:p>1642773</text:p>
          </table:table-cell>
          <table:table-cell office:value-type="string" calcext:value-type="string">
            <text:p>Mill Branc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42002W</text:p>
          </table:table-cell>
          <table:table-cell office:value-type="float" office:value="35.211188" calcext:value-type="float">
            <text:p>35.211188</text:p>
          </table:table-cell>
          <table:table-cell office:value-type="float" office:value="-84.3338116" calcext:value-type="float">
            <text:p>-84.333811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134" calcext:value-type="float">
            <text:p>2633134</text:p>
          </table:table-cell>
          <table:table-cell office:value-type="string" calcext:value-type="string">
            <text:p>Mount Verno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42105W</text:p>
          </table:table-cell>
          <table:table-cell office:value-type="float" office:value="35.4244444" calcext:value-type="float">
            <text:p>35.4244444</text:p>
          </table:table-cell>
          <table:table-cell office:value-type="float" office:value="-84.3513889" calcext:value-type="float">
            <text:p>-84.351388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642778" calcext:value-type="float">
            <text:p>1642778</text:p>
          </table:table-cell>
          <table:table-cell office:value-type="string" calcext:value-type="string">
            <text:p>Northeast Closman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41358W</text:p>
          </table:table-cell>
          <table:table-cell office:value-type="float" office:value="35.2939673" calcext:value-type="float">
            <text:p>35.2939673</text:p>
          </table:table-cell>
          <table:table-cell office:value-type="float" office:value="-84.2326963" calcext:value-type="float">
            <text:p>-84.2326963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79" calcext:value-type="float">
            <text:p>1642779</text:p>
          </table:table-cell>
          <table:table-cell office:value-type="string" calcext:value-type="string">
            <text:p>Northeast Lonsda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41856W</text:p>
          </table:table-cell>
          <table:table-cell office:value-type="float" office:value="35.2297991" calcext:value-type="float">
            <text:p>35.2297991</text:p>
          </table:table-cell>
          <table:table-cell office:value-type="float" office:value="-84.3154777" calcext:value-type="float">
            <text:p>-84.315477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0" calcext:value-type="float">
            <text:p>1642780</text:p>
          </table:table-cell>
          <table:table-cell office:value-type="string" calcext:value-type="string">
            <text:p>Northeast Roberts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41920W</text:p>
          </table:table-cell>
          <table:table-cell office:value-type="float" office:value="35.2225769" calcext:value-type="float">
            <text:p>35.2225769</text:p>
          </table:table-cell>
          <table:table-cell office:value-type="float" office:value="-84.3221445" calcext:value-type="float">
            <text:p>-84.3221445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1" calcext:value-type="float">
            <text:p>1642781</text:p>
          </table:table-cell>
          <table:table-cell office:value-type="string" calcext:value-type="string">
            <text:p>Northwest Lonsda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6N</text:p>
          </table:table-cell>
          <table:table-cell office:value-type="string" calcext:value-type="string">
            <text:p>0841900W</text:p>
          </table:table-cell>
          <table:table-cell office:value-type="float" office:value="35.2295213" calcext:value-type="float">
            <text:p>35.2295213</text:p>
          </table:table-cell>
          <table:table-cell office:value-type="float" office:value="-84.3165888" calcext:value-type="float">
            <text:p>-84.3165888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5" calcext:value-type="float">
            <text:p>1642785</text:p>
          </table:table-cell>
          <table:table-cell office:value-type="string" calcext:value-type="string">
            <text:p>Pari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41926W</text:p>
          </table:table-cell>
          <table:table-cell office:value-type="float" office:value="35.2442432" calcext:value-type="float">
            <text:p>35.2442432</text:p>
          </table:table-cell>
          <table:table-cell office:value-type="float" office:value="-84.3238114" calcext:value-type="float">
            <text:p>-84.323811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7" calcext:value-type="float">
            <text:p>1642787</text:p>
          </table:table-cell>
          <table:table-cell office:value-type="string" calcext:value-type="string">
            <text:p>Pec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41448W</text:p>
          </table:table-cell>
          <table:table-cell office:value-type="float" office:value="35.2931336" calcext:value-type="float">
            <text:p>35.2931336</text:p>
          </table:table-cell>
          <table:table-cell office:value-type="float" office:value="-84.2465857" calcext:value-type="float">
            <text:p>-84.2465857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88" calcext:value-type="float">
            <text:p>1642788</text:p>
          </table:table-cell>
          <table:table-cell office:value-type="string" calcext:value-type="string">
            <text:p>Pres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42545W</text:p>
          </table:table-cell>
          <table:table-cell office:value-type="float" office:value="35.6381307" calcext:value-type="float">
            <text:p>35.6381307</text:p>
          </table:table-cell>
          <table:table-cell office:value-type="float" office:value="-84.4290936" calcext:value-type="float">
            <text:p>-84.429093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1" calcext:value-type="float">
            <text:p>1642791</text:p>
          </table:table-cell>
          <table:table-cell office:value-type="string" calcext:value-type="string">
            <text:p>Round Top Low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41431W</text:p>
          </table:table-cell>
          <table:table-cell office:value-type="float" office:value="35.2967449" calcext:value-type="float">
            <text:p>35.2967449</text:p>
          </table:table-cell>
          <table:table-cell office:value-type="float" office:value="-84.2418632" calcext:value-type="float">
            <text:p>-84.2418632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2" calcext:value-type="float">
            <text:p>1642792</text:p>
          </table:table-cell>
          <table:table-cell office:value-type="string" calcext:value-type="string">
            <text:p>Round Top North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41423W</text:p>
          </table:table-cell>
          <table:table-cell office:value-type="float" office:value="35.2984115" calcext:value-type="float">
            <text:p>35.2984115</text:p>
          </table:table-cell>
          <table:table-cell office:value-type="float" office:value="-84.2396409" calcext:value-type="float">
            <text:p>-84.2396409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3" calcext:value-type="float">
            <text:p>1642793</text:p>
          </table:table-cell>
          <table:table-cell office:value-type="string" calcext:value-type="string">
            <text:p>Round Top Upp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1432W</text:p>
          </table:table-cell>
          <table:table-cell office:value-type="float" office:value="35.2961893" calcext:value-type="float">
            <text:p>35.2961893</text:p>
          </table:table-cell>
          <table:table-cell office:value-type="float" office:value="-84.242141" calcext:value-type="float">
            <text:p>-84.24214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5" calcext:value-type="float">
            <text:p>1642795</text:p>
          </table:table-cell>
          <table:table-cell office:value-type="string" calcext:value-type="string">
            <text:p>Sixmile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41423W</text:p>
          </table:table-cell>
          <table:table-cell office:value-type="float" office:value="35.2881338" calcext:value-type="float">
            <text:p>35.2881338</text:p>
          </table:table-cell>
          <table:table-cell office:value-type="float" office:value="-84.239641" calcext:value-type="float">
            <text:p>-84.23964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7" calcext:value-type="float">
            <text:p>1642797</text:p>
          </table:table-cell>
          <table:table-cell office:value-type="string" calcext:value-type="string">
            <text:p>Southeast Closman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41400W</text:p>
          </table:table-cell>
          <table:table-cell office:value-type="float" office:value="35.2923006" calcext:value-type="float">
            <text:p>35.2923006</text:p>
          </table:table-cell>
          <table:table-cell office:value-type="float" office:value="-84.2332518" calcext:value-type="float">
            <text:p>-84.233251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6" calcext:value-type="float">
            <text:p>1642796</text:p>
          </table:table-cell>
          <table:table-cell office:value-type="string" calcext:value-type="string">
            <text:p>Southeast Lonsda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1857W</text:p>
          </table:table-cell>
          <table:table-cell office:value-type="float" office:value="35.228688" calcext:value-type="float">
            <text:p>35.228688</text:p>
          </table:table-cell>
          <table:table-cell office:value-type="float" office:value="-84.3157554" calcext:value-type="float">
            <text:p>-84.315755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8" calcext:value-type="float">
            <text:p>1642798</text:p>
          </table:table-cell>
          <table:table-cell office:value-type="string" calcext:value-type="string">
            <text:p>Southwest Lonsdal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41903W</text:p>
          </table:table-cell>
          <table:table-cell office:value-type="float" office:value="35.2284102" calcext:value-type="float">
            <text:p>35.2284102</text:p>
          </table:table-cell>
          <table:table-cell office:value-type="float" office:value="-84.3174222" calcext:value-type="float">
            <text:p>-84.317422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99" calcext:value-type="float">
            <text:p>1642799</text:p>
          </table:table-cell>
          <table:table-cell office:value-type="string" calcext:value-type="string">
            <text:p>Southwest Roberts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41927W</text:p>
          </table:table-cell>
          <table:table-cell office:value-type="float" office:value="35.2200769" calcext:value-type="float">
            <text:p>35.2200769</text:p>
          </table:table-cell>
          <table:table-cell office:value-type="float" office:value="-84.3240891" calcext:value-type="float">
            <text:p>-84.3240891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6" calcext:value-type="float">
            <text:p>1642806</text:p>
          </table:table-cell>
          <table:table-cell office:value-type="string" calcext:value-type="string">
            <text:p>Upper John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41507W</text:p>
          </table:table-cell>
          <table:table-cell office:value-type="float" office:value="35.2856335" calcext:value-type="float">
            <text:p>35.2856335</text:p>
          </table:table-cell>
          <table:table-cell office:value-type="float" office:value="-84.2518637" calcext:value-type="float">
            <text:p>-84.2518637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7" calcext:value-type="float">
            <text:p>1642807</text:p>
          </table:table-cell>
          <table:table-cell office:value-type="string" calcext:value-type="string">
            <text:p>Upper Magil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41452W</text:p>
          </table:table-cell>
          <table:table-cell office:value-type="float" office:value="35.2909113" calcext:value-type="float">
            <text:p>35.2909113</text:p>
          </table:table-cell>
          <table:table-cell office:value-type="float" office:value="-84.2476969" calcext:value-type="float">
            <text:p>-84.2476969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8" calcext:value-type="float">
            <text:p>1642808</text:p>
          </table:table-cell>
          <table:table-cell office:value-type="string" calcext:value-type="string">
            <text:p>Upper Pec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1452W</text:p>
          </table:table-cell>
          <table:table-cell office:value-type="float" office:value="35.2934113" calcext:value-type="float">
            <text:p>35.2934113</text:p>
          </table:table-cell>
          <table:table-cell office:value-type="float" office:value="-84.2476968" calcext:value-type="float">
            <text:p>-84.2476968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9" calcext:value-type="float">
            <text:p>1642809</text:p>
          </table:table-cell>
          <table:table-cell office:value-type="string" calcext:value-type="string">
            <text:p>Vid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42605W</text:p>
          </table:table-cell>
          <table:table-cell office:value-type="float" office:value="35.631464" calcext:value-type="float">
            <text:p>35.631464</text:p>
          </table:table-cell>
          <table:table-cell office:value-type="float" office:value="-84.4346493" calcext:value-type="float">
            <text:p>-84.434649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12" calcext:value-type="float">
            <text:p>1642812</text:p>
          </table:table-cell>
          <table:table-cell office:value-type="string" calcext:value-type="string">
            <text:p>Wildcat Creek Working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41540W</text:p>
          </table:table-cell>
          <table:table-cell office:value-type="float" office:value="35.2964666" calcext:value-type="float">
            <text:p>35.2964666</text:p>
          </table:table-cell>
          <table:table-cell office:value-type="float" office:value="-84.2610307" calcext:value-type="float">
            <text:p>-84.2610307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94" calcext:value-type="float">
            <text:p>1646994</text:p>
          </table:table-cell>
          <table:table-cell office:value-type="string" calcext:value-type="string">
            <text:p>Bald River Fall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40959W</text:p>
          </table:table-cell>
          <table:table-cell office:value-type="float" office:value="35.3206356" calcext:value-type="float">
            <text:p>35.3206356</text:p>
          </table:table-cell>
          <table:table-cell office:value-type="float" office:value="-84.1663044" calcext:value-type="float">
            <text:p>-84.166304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90" calcext:value-type="float">
            <text:p>1308390</text:p>
          </table:table-cell>
          <table:table-cell office:value-type="string" calcext:value-type="string">
            <text:p>Ballpla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112N</text:p>
          </table:table-cell>
          <table:table-cell office:value-type="string" calcext:value-type="string">
            <text:p>0841140W</text:p>
          </table:table-cell>
          <table:table-cell office:value-type="float" office:value="35.5200792" calcext:value-type="float">
            <text:p>35.5200792</text:p>
          </table:table-cell>
          <table:table-cell office:value-type="float" office:value="-84.1943585" calcext:value-type="float">
            <text:p>-84.194358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00" calcext:value-type="float">
            <text:p>1647000</text:p>
          </table:table-cell>
          <table:table-cell office:value-type="string" calcext:value-type="string">
            <text:p>Big Oak C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40512W</text:p>
          </table:table-cell>
          <table:table-cell office:value-type="float" office:value="35.2723042" calcext:value-type="float">
            <text:p>35.2723042</text:p>
          </table:table-cell>
          <table:table-cell office:value-type="float" office:value="-84.08658" calcext:value-type="float">
            <text:p>-84.08658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41" calcext:value-type="float">
            <text:p>1641141</text:p>
          </table:table-cell>
          <table:table-cell office:value-type="string" calcext:value-type="string">
            <text:p>Cheroke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40800W</text:p>
          </table:table-cell>
          <table:table-cell office:value-type="float" office:value="35.383414" calcext:value-type="float">
            <text:p>35.383414</text:p>
          </table:table-cell>
          <table:table-cell office:value-type="float" office:value="-84.1332464" calcext:value-type="float">
            <text:p>-84.133246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8391" calcext:value-type="float">
            <text:p>1308391</text:p>
          </table:table-cell>
          <table:table-cell office:value-type="string" calcext:value-type="string">
            <text:p>Citico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40526W</text:p>
          </table:table-cell>
          <table:table-cell office:value-type="float" office:value="35.5395258" calcext:value-type="float">
            <text:p>35.5395258</text:p>
          </table:table-cell>
          <table:table-cell office:value-type="float" office:value="-84.0904645" calcext:value-type="float">
            <text:p>-84.090464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167" calcext:value-type="float">
            <text:p>1306167</text:p>
          </table:table-cell>
          <table:table-cell office:value-type="string" calcext:value-type="string">
            <text:p>Craighead Caverns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2552W</text:p>
          </table:table-cell>
          <table:table-cell office:value-type="float" office:value="35.5356308" calcext:value-type="float">
            <text:p>35.5356308</text:p>
          </table:table-cell>
          <table:table-cell office:value-type="float" office:value="-84.4310373" calcext:value-type="float">
            <text:p>-84.431037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05" calcext:value-type="float">
            <text:p>1647005</text:p>
          </table:table-cell>
          <table:table-cell office:value-type="string" calcext:value-type="string">
            <text:p>Dam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40715W</text:p>
          </table:table-cell>
          <table:table-cell office:value-type="float" office:value="35.3125811" calcext:value-type="float">
            <text:p>35.3125811</text:p>
          </table:table-cell>
          <table:table-cell office:value-type="float" office:value="-84.1207471" calcext:value-type="float">
            <text:p>-84.1207471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06" calcext:value-type="float">
            <text:p>1647006</text:p>
          </table:table-cell>
          <table:table-cell office:value-type="string" calcext:value-type="string">
            <text:p>Davis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0555W</text:p>
          </table:table-cell>
          <table:table-cell office:value-type="float" office:value="35.2798039" calcext:value-type="float">
            <text:p>35.2798039</text:p>
          </table:table-cell>
          <table:table-cell office:value-type="float" office:value="-84.0985247" calcext:value-type="float">
            <text:p>-84.0985247</text:p>
          </table:table-cell>
          <table:table-cell table:number-columns-repeated="4"/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5" calcext:value-type="float">
            <text:p>1647955</text:p>
          </table:table-cell>
          <table:table-cell office:value-type="string" calcext:value-type="string">
            <text:p>Double Camp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40520W</text:p>
          </table:table-cell>
          <table:table-cell office:value-type="float" office:value="35.4189706" calcext:value-type="float">
            <text:p>35.4189706</text:p>
          </table:table-cell>
          <table:table-cell office:value-type="float" office:value="-84.0887993" calcext:value-type="float">
            <text:p>-84.088799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08" calcext:value-type="float">
            <text:p>1647008</text:p>
          </table:table-cell>
          <table:table-cell office:value-type="string" calcext:value-type="string">
            <text:p>Fall Branch Scen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40403W</text:p>
          </table:table-cell>
          <table:table-cell office:value-type="float" office:value="35.3534156" calcext:value-type="float">
            <text:p>35.3534156</text:p>
          </table:table-cell>
          <table:table-cell office:value-type="float" office:value="-84.0674109" calcext:value-type="float">
            <text:p>-84.0674109</text:p>
          </table:table-cell>
          <table:table-cell table:number-columns-repeated="4"/>
          <table:table-cell office:value-type="float" office:value="1127" calcext:value-type="float">
            <text:p>1127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93" calcext:value-type="float">
            <text:p>1308293</text:p>
          </table:table-cell>
          <table:table-cell office:value-type="string" calcext:value-type="string">
            <text:p>Fort Loudoun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41210W</text:p>
          </table:table-cell>
          <table:table-cell office:value-type="float" office:value="35.5964677" calcext:value-type="float">
            <text:p>35.5964677</text:p>
          </table:table-cell>
          <table:table-cell office:value-type="float" office:value="-84.2026926" calcext:value-type="float">
            <text:p>-84.202692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3" calcext:value-type="float">
            <text:p>1647013</text:p>
          </table:table-cell>
          <table:table-cell office:value-type="string" calcext:value-type="string">
            <text:p>Holly Flat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41045W</text:p>
          </table:table-cell>
          <table:table-cell office:value-type="float" office:value="35.2848019" calcext:value-type="float">
            <text:p>35.2848019</text:p>
          </table:table-cell>
          <table:table-cell office:value-type="float" office:value="-84.1790833" calcext:value-type="float">
            <text:p>-84.1790833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9" calcext:value-type="float">
            <text:p>1647959</text:p>
          </table:table-cell>
          <table:table-cell office:value-type="string" calcext:value-type="string">
            <text:p>Indian Boundary Lak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40632W</text:p>
          </table:table-cell>
          <table:table-cell office:value-type="float" office:value="35.4014702" calcext:value-type="float">
            <text:p>35.4014702</text:p>
          </table:table-cell>
          <table:table-cell office:value-type="float" office:value="-84.1088006" calcext:value-type="float">
            <text:p>-84.1088006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24" calcext:value-type="float">
            <text:p>1647024</text:p>
          </table:table-cell>
          <table:table-cell office:value-type="string" calcext:value-type="string">
            <text:p>North River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40733W</text:p>
          </table:table-cell>
          <table:table-cell office:value-type="float" office:value="35.3139699" calcext:value-type="float">
            <text:p>35.3139699</text:p>
          </table:table-cell>
          <table:table-cell office:value-type="float" office:value="-84.1257473" calcext:value-type="float">
            <text:p>-84.125747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94" calcext:value-type="float">
            <text:p>1308394</text:p>
          </table:table-cell>
          <table:table-cell office:value-type="string" calcext:value-type="string">
            <text:p>Notchy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41413W</text:p>
          </table:table-cell>
          <table:table-cell office:value-type="float" office:value="35.5434115" calcext:value-type="float">
            <text:p>35.5434115</text:p>
          </table:table-cell>
          <table:table-cell office:value-type="float" office:value="-84.2368608" calcext:value-type="float">
            <text:p>-84.236860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31" calcext:value-type="float">
            <text:p>1308331</text:p>
          </table:table-cell>
          <table:table-cell office:value-type="string" calcext:value-type="string">
            <text:p>Sequoyah Birthplace Memoria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41302W</text:p>
          </table:table-cell>
          <table:table-cell office:value-type="float" office:value="35.5800785" calcext:value-type="float">
            <text:p>35.5800785</text:p>
          </table:table-cell>
          <table:table-cell office:value-type="float" office:value="-84.2171377" calcext:value-type="float">
            <text:p>-84.217137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29" calcext:value-type="float">
            <text:p>1647029</text:p>
          </table:table-cell>
          <table:table-cell office:value-type="string" calcext:value-type="string">
            <text:p>Spivey C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40658W</text:p>
          </table:table-cell>
          <table:table-cell office:value-type="float" office:value="35.3034145" calcext:value-type="float">
            <text:p>35.3034145</text:p>
          </table:table-cell>
          <table:table-cell office:value-type="float" office:value="-84.1160249" calcext:value-type="float">
            <text:p>-84.1160249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0" calcext:value-type="float">
            <text:p>1647030</text:p>
          </table:table-cell>
          <table:table-cell office:value-type="string" calcext:value-type="string">
            <text:p>State Lin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40455W</text:p>
          </table:table-cell>
          <table:table-cell office:value-type="float" office:value="35.2611932" calcext:value-type="float">
            <text:p>35.2611932</text:p>
          </table:table-cell>
          <table:table-cell office:value-type="float" office:value="-84.0818578" calcext:value-type="float">
            <text:p>-84.0818578</text:p>
          </table:table-cell>
          <table:table-cell table:number-columns-repeated="4"/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5" calcext:value-type="float">
            <text:p>1308345</text:p>
          </table:table-cell>
          <table:table-cell office:value-type="string" calcext:value-type="string">
            <text:p>Tellico Blockhouse State Historic Sit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41221W</text:p>
          </table:table-cell>
          <table:table-cell office:value-type="float" office:value="35.6014676" calcext:value-type="float">
            <text:p>35.6014676</text:p>
          </table:table-cell>
          <table:table-cell office:value-type="float" office:value="-84.2057483" calcext:value-type="float">
            <text:p>-84.205748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5367" calcext:value-type="float">
            <text:p>1325367</text:p>
          </table:table-cell>
          <table:table-cell office:value-type="string" calcext:value-type="string">
            <text:p>Tellico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40515W</text:p>
          </table:table-cell>
          <table:table-cell office:value-type="float" office:value="35.4445261" calcext:value-type="float">
            <text:p>35.4445261</text:p>
          </table:table-cell>
          <table:table-cell office:value-type="float" office:value="-84.0874098" calcext:value-type="float">
            <text:p>-84.087409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8397" calcext:value-type="float">
            <text:p>1308397</text:p>
          </table:table-cell>
          <table:table-cell office:value-type="string" calcext:value-type="string">
            <text:p>Toqua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41136W</text:p>
          </table:table-cell>
          <table:table-cell office:value-type="float" office:value="35.5645235" calcext:value-type="float">
            <text:p>35.5645235</text:p>
          </table:table-cell>
          <table:table-cell office:value-type="float" office:value="-84.1932475" calcext:value-type="float">
            <text:p>-84.193247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554" calcext:value-type="float">
            <text:p>1274554</text:p>
          </table:table-cell>
          <table:table-cell office:value-type="string" calcext:value-type="string">
            <text:p>Wildca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3658N</text:p>
          </table:table-cell>
          <table:table-cell office:value-type="string" calcext:value-type="string">
            <text:p>0841316W</text:p>
          </table:table-cell>
          <table:table-cell office:value-type="float" office:value="35.6161894" calcext:value-type="float">
            <text:p>35.6161894</text:p>
          </table:table-cell>
          <table:table-cell office:value-type="float" office:value="-84.2210269" calcext:value-type="float">
            <text:p>-84.22102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60" calcext:value-type="float">
            <text:p>1314560</text:p>
          </table:table-cell>
          <table:table-cell office:value-type="string" calcext:value-type="string">
            <text:p>Aco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41332W</text:p>
          </table:table-cell>
          <table:table-cell office:value-type="float" office:value="35.4675785" calcext:value-type="float">
            <text:p>35.4675785</text:p>
          </table:table-cell>
          <table:table-cell office:value-type="float" office:value="-84.2254716" calcext:value-type="float">
            <text:p>-84.225471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95" calcext:value-type="float">
            <text:p>1314595</text:p>
          </table:table-cell>
          <table:table-cell office:value-type="string" calcext:value-type="string">
            <text:p>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42434W</text:p>
          </table:table-cell>
          <table:table-cell office:value-type="float" office:value="35.421742" calcext:value-type="float">
            <text:p>35.421742</text:p>
          </table:table-cell>
          <table:table-cell office:value-type="float" office:value="-84.4093696" calcext:value-type="float">
            <text:p>-84.409369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93" calcext:value-type="float">
            <text:p>1646993</text:p>
          </table:table-cell>
          <table:table-cell office:value-type="string" calcext:value-type="string">
            <text:p>Ballpl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41220W</text:p>
          </table:table-cell>
          <table:table-cell office:value-type="float" office:value="35.4639679" calcext:value-type="float">
            <text:p>35.4639679</text:p>
          </table:table-cell>
          <table:table-cell office:value-type="float" office:value="-84.2054707" calcext:value-type="float">
            <text:p>-84.205470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804" calcext:value-type="float">
            <text:p>1327804</text:p>
          </table:table-cell>
          <table:table-cell office:value-type="string" calcext:value-type="string">
            <text:p>Be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41502W</text:p>
          </table:table-cell>
          <table:table-cell office:value-type="float" office:value="35.4292446" calcext:value-type="float">
            <text:p>35.4292446</text:p>
          </table:table-cell>
          <table:table-cell office:value-type="float" office:value="-84.2504733" calcext:value-type="float">
            <text:p>-84.250473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3" calcext:value-type="float">
            <text:p>1327563</text:p>
          </table:table-cell>
          <table:table-cell office:value-type="string" calcext:value-type="string">
            <text:p>Belltow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41517W</text:p>
          </table:table-cell>
          <table:table-cell office:value-type="float" office:value="35.4250779" calcext:value-type="float">
            <text:p>35.4250779</text:p>
          </table:table-cell>
          <table:table-cell office:value-type="float" office:value="-84.2546401" calcext:value-type="float">
            <text:p>-84.254640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92" calcext:value-type="float">
            <text:p>1640692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2103W</text:p>
          </table:table-cell>
          <table:table-cell office:value-type="float" office:value="35.441743" calcext:value-type="float">
            <text:p>35.441743</text:p>
          </table:table-cell>
          <table:table-cell office:value-type="float" office:value="-84.3507556" calcext:value-type="float">
            <text:p>-84.350755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606" calcext:value-type="float">
            <text:p>1327606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41757W</text:p>
          </table:table-cell>
          <table:table-cell office:value-type="float" office:value="35.4642439" calcext:value-type="float">
            <text:p>35.4642439</text:p>
          </table:table-cell>
          <table:table-cell office:value-type="float" office:value="-84.2990863" calcext:value-type="float">
            <text:p>-84.299086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80" calcext:value-type="float">
            <text:p>1308280</text:p>
          </table:table-cell>
          <table:table-cell office:value-type="string" calcext:value-type="string">
            <text:p>Brakeb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41720W</text:p>
          </table:table-cell>
          <table:table-cell office:value-type="float" office:value="35.6145216" calcext:value-type="float">
            <text:p>35.6145216</text:p>
          </table:table-cell>
          <table:table-cell office:value-type="float" office:value="-84.2888082" calcext:value-type="float">
            <text:p>-84.288808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754" calcext:value-type="float">
            <text:p>1327754</text:p>
          </table:table-cell>
          <table:table-cell office:value-type="string" calcext:value-type="string">
            <text:p>Bulle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2534W</text:p>
          </table:table-cell>
          <table:table-cell office:value-type="float" office:value="35.2789633" calcext:value-type="float">
            <text:p>35.2789633</text:p>
          </table:table-cell>
          <table:table-cell office:value-type="float" office:value="-84.4260376" calcext:value-type="float">
            <text:p>-84.4260376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83" calcext:value-type="float">
            <text:p>1308283</text:p>
          </table:table-cell>
          <table:table-cell office:value-type="string" calcext:value-type="string">
            <text:p>Caring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40200W</text:p>
          </table:table-cell>
          <table:table-cell office:value-type="float" office:value="35.5078606" calcext:value-type="float">
            <text:p>35.5078606</text:p>
          </table:table-cell>
          <table:table-cell office:value-type="float" office:value="-84.0332393" calcext:value-type="float">
            <text:p>-84.033239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845" calcext:value-type="float">
            <text:p>1327845</text:p>
          </table:table-cell>
          <table:table-cell office:value-type="string" calcext:value-type="string">
            <text:p>Catas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41936W</text:p>
          </table:table-cell>
          <table:table-cell office:value-type="float" office:value="35.2328545" calcext:value-type="float">
            <text:p>35.2328545</text:p>
          </table:table-cell>
          <table:table-cell office:value-type="float" office:value="-84.3265893" calcext:value-type="float">
            <text:p>-84.3265893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32" calcext:value-type="float">
            <text:p>1314832</text:p>
          </table:table-cell>
          <table:table-cell office:value-type="string" calcext:value-type="string">
            <text:p>Chestnu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41026W</text:p>
          </table:table-cell>
          <table:table-cell office:value-type="float" office:value="35.430913" calcext:value-type="float">
            <text:p>35.430913</text:p>
          </table:table-cell>
          <table:table-cell office:value-type="float" office:value="-84.173803" calcext:value-type="float">
            <text:p>-84.17380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36" calcext:value-type="float">
            <text:p>1314836</text:p>
          </table:table-cell>
          <table:table-cell office:value-type="string" calcext:value-type="string">
            <text:p>Chestu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42502W</text:p>
          </table:table-cell>
          <table:table-cell office:value-type="float" office:value="35.4664643" calcext:value-type="float">
            <text:p>35.4664643</text:p>
          </table:table-cell>
          <table:table-cell office:value-type="float" office:value="-84.4171476" calcext:value-type="float">
            <text:p>-84.417147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9" calcext:value-type="float">
            <text:p>1314159</text:p>
          </table:table-cell>
          <table:table-cell office:value-type="string" calcext:value-type="string">
            <text:p>Chilhow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40025W</text:p>
          </table:table-cell>
          <table:table-cell office:value-type="float" office:value="35.5514721" calcext:value-type="float">
            <text:p>35.5514721</text:p>
          </table:table-cell>
          <table:table-cell office:value-type="float" office:value="-84.0068491" calcext:value-type="float">
            <text:p>-84.006849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86" calcext:value-type="float">
            <text:p>1308286</text:p>
          </table:table-cell>
          <table:table-cell office:value-type="string" calcext:value-type="string">
            <text:p>Chot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40748W</text:p>
          </table:table-cell>
          <table:table-cell office:value-type="float" office:value="35.5550805" calcext:value-type="float">
            <text:p>35.5550805</text:p>
          </table:table-cell>
          <table:table-cell office:value-type="float" office:value="-84.129911" calcext:value-type="float">
            <text:p>-84.12991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25" calcext:value-type="float">
            <text:p>1305925</text:p>
          </table:table-cell>
          <table:table-cell office:value-type="string" calcext:value-type="string">
            <text:p>Christia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42635W</text:p>
          </table:table-cell>
          <table:table-cell office:value-type="float" office:value="35.5370195" calcext:value-type="float">
            <text:p>35.5370195</text:p>
          </table:table-cell>
          <table:table-cell office:value-type="float" office:value="-84.4429824" calcext:value-type="float">
            <text:p>-84.442982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05" calcext:value-type="float">
            <text:p>1307405</text:p>
          </table:table-cell>
          <table:table-cell office:value-type="string" calcext:value-type="string">
            <text:p>Citi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40700W</text:p>
          </table:table-cell>
          <table:table-cell office:value-type="float" office:value="35.4000811" calcext:value-type="float">
            <text:p>35.4000811</text:p>
          </table:table-cell>
          <table:table-cell office:value-type="float" office:value="-84.1165787" calcext:value-type="float">
            <text:p>-84.1165787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308287" calcext:value-type="float">
            <text:p>1308287</text:p>
          </table:table-cell>
          <table:table-cell office:value-type="string" calcext:value-type="string">
            <text:p>Citic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0655W</text:p>
          </table:table-cell>
          <table:table-cell office:value-type="float" office:value="35.3917478" calcext:value-type="float">
            <text:p>35.3917478</text:p>
          </table:table-cell>
          <table:table-cell office:value-type="float" office:value="-84.1151899" calcext:value-type="float">
            <text:p>-84.115189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39" calcext:value-type="float">
            <text:p>1642739</text:p>
          </table:table-cell>
          <table:table-cell office:value-type="string" calcext:value-type="string">
            <text:p>Citic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40600W</text:p>
          </table:table-cell>
          <table:table-cell office:value-type="float" office:value="35.5500812" calcext:value-type="float">
            <text:p>35.5500812</text:p>
          </table:table-cell>
          <table:table-cell office:value-type="float" office:value="-84.0999094" calcext:value-type="float">
            <text:p>-84.099909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09/2013</text:p>
          </table:table-cell>
          <table:table-cell table:number-columns-repeated="44"/>
        </table:table-row>
        <table:table-row table:style-name="ro1">
          <table:table-cell office:value-type="float" office:value="1314847" calcext:value-type="float">
            <text:p>1314847</text:p>
          </table:table-cell>
          <table:table-cell office:value-type="string" calcext:value-type="string">
            <text:p>Citico B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40627W</text:p>
          </table:table-cell>
          <table:table-cell office:value-type="float" office:value="35.5367477" calcext:value-type="float">
            <text:p>35.5367477</text:p>
          </table:table-cell>
          <table:table-cell office:value-type="float" office:value="-84.1074098" calcext:value-type="float">
            <text:p>-84.107409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9" calcext:value-type="float">
            <text:p>1314869</text:p>
          </table:table-cell>
          <table:table-cell office:value-type="string" calcext:value-type="string">
            <text:p>Coke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41709W</text:p>
          </table:table-cell>
          <table:table-cell office:value-type="float" office:value="35.2656328" calcext:value-type="float">
            <text:p>35.2656328</text:p>
          </table:table-cell>
          <table:table-cell office:value-type="float" office:value="-84.2857542" calcext:value-type="float">
            <text:p>-84.2857542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5" calcext:value-type="float">
            <text:p>1314875</text:p>
          </table:table-cell>
          <table:table-cell office:value-type="string" calcext:value-type="string">
            <text:p>Conasauga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2125W</text:p>
          </table:table-cell>
          <table:table-cell office:value-type="float" office:value="35.3103537" calcext:value-type="float">
            <text:p>35.3103537</text:p>
          </table:table-cell>
          <table:table-cell office:value-type="float" office:value="-84.3568679" calcext:value-type="float">
            <text:p>-84.356867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08" calcext:value-type="float">
            <text:p>1283408</text:p>
          </table:table-cell>
          <table:table-cell office:value-type="string" calcext:value-type="string">
            <text:p>East Sweet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42450W</text:p>
          </table:table-cell>
          <table:table-cell office:value-type="float" office:value="35.6072976" calcext:value-type="float">
            <text:p>35.6072976</text:p>
          </table:table-cell>
          <table:table-cell office:value-type="float" office:value="-84.4138148" calcext:value-type="float">
            <text:p>-84.413814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07" calcext:value-type="float">
            <text:p>1647007</text:p>
          </table:table-cell>
          <table:table-cell office:value-type="string" calcext:value-type="string">
            <text:p>Ebenez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42312W</text:p>
          </table:table-cell>
          <table:table-cell office:value-type="float" office:value="35.3822978" calcext:value-type="float">
            <text:p>35.3822978</text:p>
          </table:table-cell>
          <table:table-cell office:value-type="float" office:value="-84.386591" calcext:value-type="float">
            <text:p>-84.38659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141" calcext:value-type="float">
            <text:p>1328141</text:p>
          </table:table-cell>
          <table:table-cell office:value-type="string" calcext:value-type="string">
            <text:p>Elli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42226W</text:p>
          </table:table-cell>
          <table:table-cell office:value-type="float" office:value="35.389798" calcext:value-type="float">
            <text:p>35.389798</text:p>
          </table:table-cell>
          <table:table-cell office:value-type="float" office:value="-84.3738126" calcext:value-type="float">
            <text:p>-84.373812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24" calcext:value-type="float">
            <text:p>1315024</text:p>
          </table:table-cell>
          <table:table-cell office:value-type="string" calcext:value-type="string">
            <text:p>Epp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42015W</text:p>
          </table:table-cell>
          <table:table-cell office:value-type="float" office:value="35.2575762" calcext:value-type="float">
            <text:p>35.2575762</text:p>
          </table:table-cell>
          <table:table-cell office:value-type="float" office:value="-84.337423" calcext:value-type="float">
            <text:p>-84.337423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30" calcext:value-type="float">
            <text:p>1315030</text:p>
          </table:table-cell>
          <table:table-cell office:value-type="string" calcext:value-type="string">
            <text:p>Eve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41845W</text:p>
          </table:table-cell>
          <table:table-cell office:value-type="float" office:value="35.6439657" calcext:value-type="float">
            <text:p>35.6439657</text:p>
          </table:table-cell>
          <table:table-cell office:value-type="float" office:value="-84.3124207" calcext:value-type="float">
            <text:p>-84.312420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33" calcext:value-type="float">
            <text:p>1315033</text:p>
          </table:table-cell>
          <table:table-cell office:value-type="string" calcext:value-type="string">
            <text:p>Fag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41907W</text:p>
          </table:table-cell>
          <table:table-cell office:value-type="float" office:value="35.5547991" calcext:value-type="float">
            <text:p>35.5547991</text:p>
          </table:table-cell>
          <table:table-cell office:value-type="float" office:value="-84.3185317" calcext:value-type="float">
            <text:p>-84.318531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79" calcext:value-type="float">
            <text:p>1283979</text:p>
          </table:table-cell>
          <table:table-cell office:value-type="string" calcext:value-type="string">
            <text:p>Fair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42717W</text:p>
          </table:table-cell>
          <table:table-cell office:value-type="float" office:value="35.6270192" calcext:value-type="float">
            <text:p>35.6270192</text:p>
          </table:table-cell>
          <table:table-cell office:value-type="float" office:value="-84.4546504" calcext:value-type="float">
            <text:p>-84.454650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70" calcext:value-type="float">
            <text:p>1315070</text:p>
          </table:table-cell>
          <table:table-cell office:value-type="string" calcext:value-type="string">
            <text:p>Fort Lou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41223W</text:p>
          </table:table-cell>
          <table:table-cell office:value-type="float" office:value="35.595912" calcext:value-type="float">
            <text:p>35.595912</text:p>
          </table:table-cell>
          <table:table-cell office:value-type="float" office:value="-84.2063039" calcext:value-type="float">
            <text:p>-84.206303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94" calcext:value-type="float">
            <text:p>1308294</text:p>
          </table:table-cell>
          <table:table-cell office:value-type="string" calcext:value-type="string">
            <text:p>Fourmile B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41345W</text:p>
          </table:table-cell>
          <table:table-cell office:value-type="float" office:value="35.582856" calcext:value-type="float">
            <text:p>35.582856</text:p>
          </table:table-cell>
          <table:table-cell office:value-type="float" office:value="-84.2290828" calcext:value-type="float">
            <text:p>-84.229082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370" calcext:value-type="float">
            <text:p>1286370</text:p>
          </table:table-cell>
          <table:table-cell office:value-type="string" calcext:value-type="string">
            <text:p>Gud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42527W</text:p>
          </table:table-cell>
          <table:table-cell office:value-type="float" office:value="35.4745197" calcext:value-type="float">
            <text:p>35.4745197</text:p>
          </table:table-cell>
          <table:table-cell office:value-type="float" office:value="-84.4240924" calcext:value-type="float">
            <text:p>-84.424092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97" calcext:value-type="float">
            <text:p>1308297</text:p>
          </table:table-cell>
          <table:table-cell office:value-type="string" calcext:value-type="string">
            <text:p>Halfway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40505W</text:p>
          </table:table-cell>
          <table:table-cell office:value-type="float" office:value="35.5367482" calcext:value-type="float">
            <text:p>35.5367482</text:p>
          </table:table-cell>
          <table:table-cell office:value-type="float" office:value="-84.0846308" calcext:value-type="float">
            <text:p>-84.084630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913" calcext:value-type="float">
            <text:p>1287913</text:p>
          </table:table-cell>
          <table:table-cell office:value-type="string" calcext:value-type="string">
            <text:p>Hiwassee Colle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42145W</text:p>
          </table:table-cell>
          <table:table-cell office:value-type="float" office:value="35.557854" calcext:value-type="float">
            <text:p>35.557854</text:p>
          </table:table-cell>
          <table:table-cell office:value-type="float" office:value="-84.3624229" calcext:value-type="float">
            <text:p>-84.362422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01" calcext:value-type="float">
            <text:p>1308301</text:p>
          </table:table-cell>
          <table:table-cell office:value-type="string" calcext:value-type="string">
            <text:p>H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42248W</text:p>
          </table:table-cell>
          <table:table-cell office:value-type="float" office:value="35.4606315" calcext:value-type="float">
            <text:p>35.4606315</text:p>
          </table:table-cell>
          <table:table-cell office:value-type="float" office:value="-84.3799236" calcext:value-type="float">
            <text:p>-84.379923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463" calcext:value-type="float">
            <text:p>1328463</text:p>
          </table:table-cell>
          <table:table-cell office:value-type="string" calcext:value-type="string">
            <text:p>Holl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42248W</text:p>
          </table:table-cell>
          <table:table-cell office:value-type="float" office:value="35.2747975" calcext:value-type="float">
            <text:p>35.2747975</text:p>
          </table:table-cell>
          <table:table-cell office:value-type="float" office:value="-84.3799247" calcext:value-type="float">
            <text:p>-84.379924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55" calcext:value-type="float">
            <text:p>1315255</text:p>
          </table:table-cell>
          <table:table-cell office:value-type="string" calcext:value-type="string">
            <text:p>Hopewel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41534W</text:p>
          </table:table-cell>
          <table:table-cell office:value-type="float" office:value="35.5209111" calcext:value-type="float">
            <text:p>35.5209111</text:p>
          </table:table-cell>
          <table:table-cell office:value-type="float" office:value="-84.2593618" calcext:value-type="float">
            <text:p>-84.259361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27" calcext:value-type="float">
            <text:p>1288327</text:p>
          </table:table-cell>
          <table:table-cell office:value-type="string" calcext:value-type="string">
            <text:p>Hopewel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6N</text:p>
          </table:table-cell>
          <table:table-cell office:value-type="string" calcext:value-type="string">
            <text:p>0841610W</text:p>
          </table:table-cell>
          <table:table-cell office:value-type="float" office:value="35.529522" calcext:value-type="float">
            <text:p>35.529522</text:p>
          </table:table-cell>
          <table:table-cell office:value-type="float" office:value="-84.2693624" calcext:value-type="float">
            <text:p>-84.269362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14" calcext:value-type="float">
            <text:p>1647014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40930W</text:p>
          </table:table-cell>
          <table:table-cell office:value-type="float" office:value="35.5509132" calcext:value-type="float">
            <text:p>35.5509132</text:p>
          </table:table-cell>
          <table:table-cell office:value-type="float" office:value="-84.1582457" calcext:value-type="float">
            <text:p>-84.158245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02" calcext:value-type="float">
            <text:p>1308302</text:p>
          </table:table-cell>
          <table:table-cell office:value-type="string" calcext:value-type="string">
            <text:p>Ip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40219W</text:p>
          </table:table-cell>
          <table:table-cell office:value-type="float" office:value="35.5411937" calcext:value-type="float">
            <text:p>35.5411937</text:p>
          </table:table-cell>
          <table:table-cell office:value-type="float" office:value="-84.0385174" calcext:value-type="float">
            <text:p>-84.038517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539" calcext:value-type="float">
            <text:p>1328539</text:p>
          </table:table-cell>
          <table:table-cell office:value-type="string" calcext:value-type="string">
            <text:p>Iron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42048W</text:p>
          </table:table-cell>
          <table:table-cell office:value-type="float" office:value="35.2375762" calcext:value-type="float">
            <text:p>35.2375762</text:p>
          </table:table-cell>
          <table:table-cell office:value-type="float" office:value="-84.3465901" calcext:value-type="float">
            <text:p>-84.3465901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8" calcext:value-type="float">
            <text:p>1328548</text:p>
          </table:table-cell>
          <table:table-cell office:value-type="string" calcext:value-type="string">
            <text:p>Iv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2526W</text:p>
          </table:table-cell>
          <table:table-cell office:value-type="float" office:value="35.2695188" calcext:value-type="float">
            <text:p>35.2695188</text:p>
          </table:table-cell>
          <table:table-cell office:value-type="float" office:value="-84.4238154" calcext:value-type="float">
            <text:p>-84.423815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05" calcext:value-type="float">
            <text:p>1308305</text:p>
          </table:table-cell>
          <table:table-cell office:value-type="string" calcext:value-type="string">
            <text:p>Ja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1647W</text:p>
          </table:table-cell>
          <table:table-cell office:value-type="float" office:value="35.3625774" calcext:value-type="float">
            <text:p>35.3625774</text:p>
          </table:table-cell>
          <table:table-cell office:value-type="float" office:value="-84.2796419" calcext:value-type="float">
            <text:p>-84.279641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268" calcext:value-type="float">
            <text:p>1289268</text:p>
          </table:table-cell>
          <table:table-cell office:value-type="string" calcext:value-type="string">
            <text:p>Jalap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42143W</text:p>
          </table:table-cell>
          <table:table-cell office:value-type="float" office:value="35.3442426" calcext:value-type="float">
            <text:p>35.3442426</text:p>
          </table:table-cell>
          <table:table-cell office:value-type="float" office:value="-84.3618679" calcext:value-type="float">
            <text:p>-84.361867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06" calcext:value-type="float">
            <text:p>1308306</text:p>
          </table:table-cell>
          <table:table-cell office:value-type="string" calcext:value-type="string">
            <text:p>Jeffr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40436W</text:p>
          </table:table-cell>
          <table:table-cell office:value-type="float" office:value="35.4023042" calcext:value-type="float">
            <text:p>35.4023042</text:p>
          </table:table-cell>
          <table:table-cell office:value-type="float" office:value="-84.0765769" calcext:value-type="float">
            <text:p>-84.076576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805204" calcext:value-type="float">
            <text:p>2805204</text:p>
          </table:table-cell>
          <table:table-cell office:value-type="string" calcext:value-type="string">
            <text:p>Kah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41427W</text:p>
          </table:table-cell>
          <table:table-cell office:value-type="float" office:value="35.5700646" calcext:value-type="float">
            <text:p>35.5700646</text:p>
          </table:table-cell>
          <table:table-cell office:value-type="float" office:value="-84.240827" calcext:value-type="float">
            <text:p>-84.24082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3/10/2020</text:p>
          </table:table-cell>
          <table:table-cell table:number-columns-repeated="44"/>
        </table:table-row>
        <table:table-row table:style-name="ro1">
          <table:table-cell office:value-type="float" office:value="1315328" calcext:value-type="float">
            <text:p>1315328</text:p>
          </table:table-cell>
          <table:table-cell office:value-type="string" calcext:value-type="string">
            <text:p>Kincai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41658W</text:p>
          </table:table-cell>
          <table:table-cell office:value-type="float" office:value="35.571744" calcext:value-type="float">
            <text:p>35.571744</text:p>
          </table:table-cell>
          <table:table-cell office:value-type="float" office:value="-84.2826966" calcext:value-type="float">
            <text:p>-84.282696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43" calcext:value-type="float">
            <text:p>1315343</text:p>
          </table:table-cell>
          <table:table-cell office:value-type="string" calcext:value-type="string">
            <text:p>Lake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41656W</text:p>
          </table:table-cell>
          <table:table-cell office:value-type="float" office:value="35.6109106" calcext:value-type="float">
            <text:p>35.6109106</text:p>
          </table:table-cell>
          <table:table-cell office:value-type="float" office:value="-84.2821412" calcext:value-type="float">
            <text:p>-84.282141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11" calcext:value-type="float">
            <text:p>1308311</text:p>
          </table:table-cell>
          <table:table-cell office:value-type="string" calcext:value-type="string">
            <text:p>Little Ri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41308W</text:p>
          </table:table-cell>
          <table:table-cell office:value-type="float" office:value="35.6070228" calcext:value-type="float">
            <text:p>35.6070228</text:p>
          </table:table-cell>
          <table:table-cell office:value-type="float" office:value="-84.2188046" calcext:value-type="float">
            <text:p>-84.21880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26" calcext:value-type="float">
            <text:p>1310126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42000W</text:p>
          </table:table-cell>
          <table:table-cell office:value-type="float" office:value="35.6559098" calcext:value-type="float">
            <text:p>35.6559098</text:p>
          </table:table-cell>
          <table:table-cell office:value-type="float" office:value="-84.3332552" calcext:value-type="float">
            <text:p>-84.333255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391" calcext:value-type="float">
            <text:p>132639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42149W</text:p>
          </table:table-cell>
          <table:table-cell office:value-type="float" office:value="35.5197984" calcext:value-type="float">
            <text:p>35.5197984</text:p>
          </table:table-cell>
          <table:table-cell office:value-type="float" office:value="-84.3635338" calcext:value-type="float">
            <text:p>-84.363533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3309" calcext:value-type="float">
            <text:p>1293309</text:p>
          </table:table-cell>
          <table:table-cell office:value-type="string" calcext:value-type="string">
            <text:p>McGh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41232W</text:p>
          </table:table-cell>
          <table:table-cell office:value-type="float" office:value="35.6114675" calcext:value-type="float">
            <text:p>35.6114675</text:p>
          </table:table-cell>
          <table:table-cell office:value-type="float" office:value="-84.2088041" calcext:value-type="float">
            <text:p>-84.20880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56" calcext:value-type="float">
            <text:p>1307256</text:p>
          </table:table-cell>
          <table:table-cell office:value-type="string" calcext:value-type="string">
            <text:p>Mialoqu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41433W</text:p>
          </table:table-cell>
          <table:table-cell office:value-type="float" office:value="35.6156335" calcext:value-type="float">
            <text:p>35.6156335</text:p>
          </table:table-cell>
          <table:table-cell office:value-type="float" office:value="-84.2424169" calcext:value-type="float">
            <text:p>-84.24241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2/01/1991</text:p>
          </table:table-cell>
          <table:table-cell table:number-columns-repeated="45"/>
        </table:table-row>
        <table:table-row table:style-name="ro1">
          <table:table-cell office:value-type="float" office:value="1647023" calcext:value-type="float">
            <text:p>1647023</text:p>
          </table:table-cell>
          <table:table-cell office:value-type="string" calcext:value-type="string">
            <text:p>Mount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2055W</text:p>
          </table:table-cell>
          <table:table-cell office:value-type="float" office:value="35.3814651" calcext:value-type="float">
            <text:p>35.3814651</text:p>
          </table:table-cell>
          <table:table-cell office:value-type="float" office:value="-84.3485337" calcext:value-type="float">
            <text:p>-84.348533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65" calcext:value-type="float">
            <text:p>132896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42152W</text:p>
          </table:table-cell>
          <table:table-cell office:value-type="float" office:value="35.4117427" calcext:value-type="float">
            <text:p>35.4117427</text:p>
          </table:table-cell>
          <table:table-cell office:value-type="float" office:value="-84.3643676" calcext:value-type="float">
            <text:p>-84.364367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3" calcext:value-type="float">
            <text:p>1315563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41137W</text:p>
          </table:table-cell>
          <table:table-cell office:value-type="float" office:value="35.5250792" calcext:value-type="float">
            <text:p>35.5250792</text:p>
          </table:table-cell>
          <table:table-cell office:value-type="float" office:value="-84.1935252" calcext:value-type="float">
            <text:p>-84.193525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24" calcext:value-type="float">
            <text:p>1308324</text:p>
          </table:table-cell>
          <table:table-cell office:value-type="string" calcext:value-type="string">
            <text:p>Mountai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40830W</text:p>
          </table:table-cell>
          <table:table-cell office:value-type="float" office:value="35.5681358" calcext:value-type="float">
            <text:p>35.5681358</text:p>
          </table:table-cell>
          <table:table-cell office:value-type="float" office:value="-84.1415783" calcext:value-type="float">
            <text:p>-84.141578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962" calcext:value-type="float">
            <text:p>1295962</text:p>
          </table:table-cell>
          <table:table-cell office:value-type="string" calcext:value-type="string">
            <text:p>North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42841W</text:p>
          </table:table-cell>
          <table:table-cell office:value-type="float" office:value="35.6222967" calcext:value-type="float">
            <text:p>35.6222967</text:p>
          </table:table-cell>
          <table:table-cell office:value-type="float" office:value="-84.477985" calcext:value-type="float">
            <text:p>-84.47798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5" calcext:value-type="float">
            <text:p>1329035</text:p>
          </table:table-cell>
          <table:table-cell office:value-type="string" calcext:value-type="string">
            <text:p>Notch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42218W</text:p>
          </table:table-cell>
          <table:table-cell office:value-type="float" office:value="35.4653539" calcext:value-type="float">
            <text:p>35.4653539</text:p>
          </table:table-cell>
          <table:table-cell office:value-type="float" office:value="-84.3715899" calcext:value-type="float">
            <text:p>-84.371589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7" calcext:value-type="float">
            <text:p>1315617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41843W</text:p>
          </table:table-cell>
          <table:table-cell office:value-type="float" office:value="35.5775769" calcext:value-type="float">
            <text:p>35.5775769</text:p>
          </table:table-cell>
          <table:table-cell office:value-type="float" office:value="-84.3118648" calcext:value-type="float">
            <text:p>-84.311864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77" calcext:value-type="float">
            <text:p>1296377</text:p>
          </table:table-cell>
          <table:table-cell office:value-type="string" calcext:value-type="string">
            <text:p>Old Sweet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42535W</text:p>
          </table:table-cell>
          <table:table-cell office:value-type="float" office:value="35.647853" calcext:value-type="float">
            <text:p>35.647853</text:p>
          </table:table-cell>
          <table:table-cell office:value-type="float" office:value="-84.4263157" calcext:value-type="float">
            <text:p>-84.426315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26" calcext:value-type="float">
            <text:p>1647026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41750W</text:p>
          </table:table-cell>
          <table:table-cell office:value-type="float" office:value="35.5617438" calcext:value-type="float">
            <text:p>35.5617438</text:p>
          </table:table-cell>
          <table:table-cell office:value-type="float" office:value="-84.2971417" calcext:value-type="float">
            <text:p>-84.29714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780" calcext:value-type="float">
            <text:p>131578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41042W</text:p>
          </table:table-cell>
          <table:table-cell office:value-type="float" office:value="35.3925796" calcext:value-type="float">
            <text:p>35.3925796</text:p>
          </table:table-cell>
          <table:table-cell office:value-type="float" office:value="-84.1782482" calcext:value-type="float">
            <text:p>-84.178248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805207" calcext:value-type="float">
            <text:p>2805207</text:p>
          </table:table-cell>
          <table:table-cell office:value-type="string" calcext:value-type="string">
            <text:p>Rarity B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8N</text:p>
          </table:table-cell>
          <table:table-cell office:value-type="string" calcext:value-type="string">
            <text:p>0841536W</text:p>
          </table:table-cell>
          <table:table-cell office:value-type="float" office:value="35.627215" calcext:value-type="float">
            <text:p>35.627215</text:p>
          </table:table-cell>
          <table:table-cell office:value-type="float" office:value="-84.25994" calcext:value-type="float">
            <text:p>-84.2599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28/2020</text:p>
          </table:table-cell>
          <table:table-cell table:style-name="ce5" office:value-type="string" calcext:value-type="string">
            <text:p>03/10/2020</text:p>
          </table:table-cell>
          <table:table-cell table:number-columns-repeated="44"/>
        </table:table-row>
        <table:table-row table:style-name="ro1">
          <table:table-cell office:value-type="float" office:value="1647027" calcext:value-type="float">
            <text:p>1647027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41352W</text:p>
          </table:table-cell>
          <table:table-cell office:value-type="float" office:value="35.5203561" calcext:value-type="float">
            <text:p>35.5203561</text:p>
          </table:table-cell>
          <table:table-cell office:value-type="float" office:value="-84.2310271" calcext:value-type="float">
            <text:p>-84.231027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835" calcext:value-type="float">
            <text:p>1299835</text:p>
          </table:table-cell>
          <table:table-cell office:value-type="string" calcext:value-type="string">
            <text:p>Rock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42206W</text:p>
          </table:table-cell>
          <table:table-cell office:value-type="float" office:value="35.6003539" calcext:value-type="float">
            <text:p>35.6003539</text:p>
          </table:table-cell>
          <table:table-cell office:value-type="float" office:value="-84.3682567" calcext:value-type="float">
            <text:p>-84.368256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2" calcext:value-type="float">
            <text:p>1639642</text:p>
          </table:table-cell>
          <table:table-cell office:value-type="string" calcext:value-type="string">
            <text:p>Rocky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42016W</text:p>
          </table:table-cell>
          <table:table-cell office:value-type="float" office:value="35.4889655" calcext:value-type="float">
            <text:p>35.4889655</text:p>
          </table:table-cell>
          <table:table-cell office:value-type="float" office:value="-84.3376991" calcext:value-type="float">
            <text:p>-84.337699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49" calcext:value-type="float">
            <text:p>1315849</text:p>
          </table:table-cell>
          <table:table-cell office:value-type="string" calcext:value-type="string">
            <text:p>Rural 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42135W</text:p>
          </table:table-cell>
          <table:table-cell office:value-type="float" office:value="35.3117426" calcext:value-type="float">
            <text:p>35.3117426</text:p>
          </table:table-cell>
          <table:table-cell office:value-type="float" office:value="-84.3596458" calcext:value-type="float">
            <text:p>-84.359645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26" calcext:value-type="float">
            <text:p>1641426</text:p>
          </table:table-cell>
          <table:table-cell office:value-type="string" calcext:value-type="string">
            <text:p>Sandy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41710W</text:p>
          </table:table-cell>
          <table:table-cell office:value-type="float" office:value="35.2911884" calcext:value-type="float">
            <text:p>35.2911884</text:p>
          </table:table-cell>
          <table:table-cell office:value-type="float" office:value="-84.2860317" calcext:value-type="float">
            <text:p>-84.286031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1075" calcext:value-type="float">
            <text:p>1301075</text:p>
          </table:table-cell>
          <table:table-cell office:value-type="string" calcext:value-type="string">
            <text:p>Sequoya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42250W</text:p>
          </table:table-cell>
          <table:table-cell office:value-type="float" office:value="35.5089649" calcext:value-type="float">
            <text:p>35.5089649</text:p>
          </table:table-cell>
          <table:table-cell office:value-type="float" office:value="-84.3804791" calcext:value-type="float">
            <text:p>-84.380479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45" calcext:value-type="float">
            <text:p>1270045</text:p>
          </table:table-cell>
          <table:table-cell office:value-type="string" calcext:value-type="string">
            <text:p>Sherril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42300W</text:p>
          </table:table-cell>
          <table:table-cell office:value-type="float" office:value="35.5036871" calcext:value-type="float">
            <text:p>35.5036871</text:p>
          </table:table-cell>
          <table:table-cell office:value-type="float" office:value="-84.3832569" calcext:value-type="float">
            <text:p>-84.383256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06" calcext:value-type="float">
            <text:p>1640706</text:p>
          </table:table-cell>
          <table:table-cell office:value-type="string" calcext:value-type="string">
            <text:p>Sin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41722W</text:p>
          </table:table-cell>
          <table:table-cell office:value-type="float" office:value="35.4181329" calcext:value-type="float">
            <text:p>35.4181329</text:p>
          </table:table-cell>
          <table:table-cell office:value-type="float" office:value="-84.289364" calcext:value-type="float">
            <text:p>-84.28936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304" calcext:value-type="float">
            <text:p>1314304</text:p>
          </table:table-cell>
          <table:table-cell office:value-type="string" calcext:value-type="string">
            <text:p>Smith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41508W</text:p>
          </table:table-cell>
          <table:table-cell office:value-type="float" office:value="35.2792446" calcext:value-type="float">
            <text:p>35.2792446</text:p>
          </table:table-cell>
          <table:table-cell office:value-type="float" office:value="-84.2521416" calcext:value-type="float">
            <text:p>-84.252141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4" calcext:value-type="float">
            <text:p>1327094</text:p>
          </table:table-cell>
          <table:table-cell office:value-type="string" calcext:value-type="string">
            <text:p>Stakel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42112W</text:p>
          </table:table-cell>
          <table:table-cell office:value-type="float" office:value="35.4436874" calcext:value-type="float">
            <text:p>35.4436874</text:p>
          </table:table-cell>
          <table:table-cell office:value-type="float" office:value="-84.3532557" calcext:value-type="float">
            <text:p>-84.353255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0" calcext:value-type="float">
            <text:p>1303970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42740W</text:p>
          </table:table-cell>
          <table:table-cell office:value-type="float" office:value="35.6014636" calcext:value-type="float">
            <text:p>35.6014636</text:p>
          </table:table-cell>
          <table:table-cell office:value-type="float" office:value="-84.4610394" calcext:value-type="float">
            <text:p>-84.461039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314376" calcext:value-type="float">
            <text:p>1314376</text:p>
          </table:table-cell>
          <table:table-cell office:value-type="string" calcext:value-type="string">
            <text:p>Tariff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1043W</text:p>
          </table:table-cell>
          <table:table-cell office:value-type="float" office:value="35.4867463" calcext:value-type="float">
            <text:p>35.4867463</text:p>
          </table:table-cell>
          <table:table-cell office:value-type="float" office:value="-84.1785246" calcext:value-type="float">
            <text:p>-84.178524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53" calcext:value-type="float">
            <text:p>1640953</text:p>
          </table:table-cell>
          <table:table-cell office:value-type="string" calcext:value-type="string">
            <text:p>Tellico Bea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41601W</text:p>
          </table:table-cell>
          <table:table-cell office:value-type="float" office:value="35.3550777" calcext:value-type="float">
            <text:p>35.3550777</text:p>
          </table:table-cell>
          <table:table-cell office:value-type="float" office:value="-84.2668636" calcext:value-type="float">
            <text:p>-84.266863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4037" calcext:value-type="float">
            <text:p>130403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1739W</text:p>
          </table:table-cell>
          <table:table-cell office:value-type="float" office:value="35.362855" calcext:value-type="float">
            <text:p>35.362855</text:p>
          </table:table-cell>
          <table:table-cell office:value-type="float" office:value="-84.294087" calcext:value-type="float">
            <text:p>-84.29408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766" calcext:value-type="float">
            <text:p>1313766</text:p>
          </table:table-cell>
          <table:table-cell office:value-type="string" calcext:value-type="string">
            <text:p>Tenness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40753W</text:p>
          </table:table-cell>
          <table:table-cell office:value-type="float" office:value="35.5500805" calcext:value-type="float">
            <text:p>35.5500805</text:p>
          </table:table-cell>
          <table:table-cell office:value-type="float" office:value="-84.1312999" calcext:value-type="float">
            <text:p>-84.131299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09" calcext:value-type="float">
            <text:p>1640709</text:p>
          </table:table-cell>
          <table:table-cell office:value-type="string" calcext:value-type="string">
            <text:p>Tev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41845W</text:p>
          </table:table-cell>
          <table:table-cell office:value-type="float" office:value="35.4972992" calcext:value-type="float">
            <text:p>35.4972992</text:p>
          </table:table-cell>
          <table:table-cell office:value-type="float" office:value="-84.31242" calcext:value-type="float">
            <text:p>-84.3124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5" calcext:value-type="float">
            <text:p>1647035</text:p>
          </table:table-cell>
          <table:table-cell office:value-type="string" calcext:value-type="string">
            <text:p>Thre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41225W</text:p>
          </table:table-cell>
          <table:table-cell office:value-type="float" office:value="35.51119" calcext:value-type="float">
            <text:p>35.51119</text:p>
          </table:table-cell>
          <table:table-cell office:value-type="float" office:value="-84.2068591" calcext:value-type="float">
            <text:p>-84.206859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8" calcext:value-type="float">
            <text:p>1308348</text:p>
          </table:table-cell>
          <table:table-cell office:value-type="string" calcext:value-type="string">
            <text:p>Tommot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41110W</text:p>
          </table:table-cell>
          <table:table-cell office:value-type="float" office:value="35.570357" calcext:value-type="float">
            <text:p>35.570357</text:p>
          </table:table-cell>
          <table:table-cell office:value-type="float" office:value="-84.186025" calcext:value-type="float">
            <text:p>-84.18602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6" calcext:value-type="float">
            <text:p>1647036</text:p>
          </table:table-cell>
          <table:table-cell office:value-type="string" calcext:value-type="string">
            <text:p>Toqu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41140W</text:p>
          </table:table-cell>
          <table:table-cell office:value-type="float" office:value="35.5636901" calcext:value-type="float">
            <text:p>35.5636901</text:p>
          </table:table-cell>
          <table:table-cell office:value-type="float" office:value="-84.1943587" calcext:value-type="float">
            <text:p>-84.194358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160" calcext:value-type="float">
            <text:p>1314160</text:p>
          </table:table-cell>
          <table:table-cell office:value-type="string" calcext:value-type="string">
            <text:p>Toqu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41027W</text:p>
          </table:table-cell>
          <table:table-cell office:value-type="float" office:value="35.5681351" calcext:value-type="float">
            <text:p>35.5681351</text:p>
          </table:table-cell>
          <table:table-cell office:value-type="float" office:value="-84.17408" calcext:value-type="float">
            <text:p>-84.1740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4" calcext:value-type="float">
            <text:p>1642804</text:p>
          </table:table-cell>
          <table:table-cell office:value-type="string" calcext:value-type="string">
            <text:p>Towee Fa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42225W</text:p>
          </table:table-cell>
          <table:table-cell office:value-type="float" office:value="35.2525754" calcext:value-type="float">
            <text:p>35.2525754</text:p>
          </table:table-cell>
          <table:table-cell office:value-type="float" office:value="-84.3735356" calcext:value-type="float">
            <text:p>-84.373535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05" calcext:value-type="float">
            <text:p>1642805</text:p>
          </table:table-cell>
          <table:table-cell office:value-type="string" calcext:value-type="string">
            <text:p>Tuskeeg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41208W</text:p>
          </table:table-cell>
          <table:table-cell office:value-type="float" office:value="35.5917455" calcext:value-type="float">
            <text:p>35.5917455</text:p>
          </table:table-cell>
          <table:table-cell office:value-type="float" office:value="-84.202137" calcext:value-type="float">
            <text:p>-84.20213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493" calcext:value-type="float">
            <text:p>127349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4N</text:p>
          </table:table-cell>
          <table:table-cell office:value-type="string" calcext:value-type="string">
            <text:p>0841431W</text:p>
          </table:table-cell>
          <table:table-cell office:value-type="float" office:value="35.590078" calcext:value-type="float">
            <text:p>35.590078</text:p>
          </table:table-cell>
          <table:table-cell office:value-type="float" office:value="-84.2418612" calcext:value-type="float">
            <text:p>-84.241861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27332" calcext:value-type="float">
            <text:p>1327332</text:p>
          </table:table-cell>
          <table:table-cell office:value-type="string" calcext:value-type="string">
            <text:p>Wauchees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41033W</text:p>
          </table:table-cell>
          <table:table-cell office:value-type="float" office:value="35.3573019" calcext:value-type="float">
            <text:p>35.3573019</text:p>
          </table:table-cell>
          <table:table-cell office:value-type="float" office:value="-84.1757486" calcext:value-type="float">
            <text:p>-84.175748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10" calcext:value-type="float">
            <text:p>1275010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42904W</text:p>
          </table:table-cell>
          <table:table-cell office:value-type="float" office:value="35.5767411" calcext:value-type="float">
            <text:p>35.5767411</text:p>
          </table:table-cell>
          <table:table-cell office:value-type="float" office:value="-84.4843737" calcext:value-type="float">
            <text:p>-84.484373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559" calcext:value-type="float">
            <text:p>1649559</text:p>
          </table:table-cell>
          <table:table-cell office:value-type="string" calcext:value-type="string">
            <text:p>Aco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0" calcext:value-type="float">
            <text:p>1649560</text:p>
          </table:table-cell>
          <table:table-cell office:value-type="string" calcext:value-type="string">
            <text:p>Ballpl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1" calcext:value-type="float">
            <text:p>1649561</text:p>
          </table:table-cell>
          <table:table-cell office:value-type="string" calcext:value-type="string">
            <text:p>Ba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556" calcext:value-type="float">
            <text:p>1648556</text:p>
          </table:table-cell>
          <table:table-cell office:value-type="string" calcext:value-type="string">
            <text:p>Bell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41503W</text:p>
          </table:table-cell>
          <table:table-cell office:value-type="float" office:value="35.4292446" calcext:value-type="float">
            <text:p>35.4292446</text:p>
          </table:table-cell>
          <table:table-cell office:value-type="float" office:value="-84.250751" calcext:value-type="float">
            <text:p>-84.25075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562" calcext:value-type="float">
            <text:p>1649562</text:p>
          </table:table-cell>
          <table:table-cell office:value-type="string" calcext:value-type="string">
            <text:p>Bell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3" calcext:value-type="float">
            <text:p>1649563</text:p>
          </table:table-cell>
          <table:table-cell office:value-type="string" calcext:value-type="string">
            <text:p>Brakeb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4" calcext:value-type="float">
            <text:p>1649564</text:p>
          </table:table-cell>
          <table:table-cell office:value-type="string" calcext:value-type="string">
            <text:p>Can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5" calcext:value-type="float">
            <text:p>1649565</text:p>
          </table:table-cell>
          <table:table-cell office:value-type="string" calcext:value-type="string">
            <text:p>Carin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6" calcext:value-type="float">
            <text:p>1649566</text:p>
          </table:table-cell>
          <table:table-cell office:value-type="string" calcext:value-type="string">
            <text:p>Cho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7" calcext:value-type="float">
            <text:p>1649567</text:p>
          </table:table-cell>
          <table:table-cell office:value-type="string" calcext:value-type="string">
            <text:p>Christian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8" calcext:value-type="float">
            <text:p>1649568</text:p>
          </table:table-cell>
          <table:table-cell office:value-type="string" calcext:value-type="string">
            <text:p>Citi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69" calcext:value-type="float">
            <text:p>1649569</text:p>
          </table:table-cell>
          <table:table-cell office:value-type="string" calcext:value-type="string">
            <text:p>Coker Cree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41727W</text:p>
          </table:table-cell>
          <table:table-cell office:value-type="float" office:value="35.2584428" calcext:value-type="float">
            <text:p>35.2584428</text:p>
          </table:table-cell>
          <table:table-cell office:value-type="float" office:value="-84.2907596" calcext:value-type="float">
            <text:p>-84.290759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9570" calcext:value-type="float">
            <text:p>1649570</text:p>
          </table:table-cell>
          <table:table-cell office:value-type="string" calcext:value-type="string">
            <text:p>Dancing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1" calcext:value-type="float">
            <text:p>1649571</text:p>
          </table:table-cell>
          <table:table-cell office:value-type="string" calcext:value-type="string">
            <text:p>Epp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2" calcext:value-type="float">
            <text:p>1649572</text:p>
          </table:table-cell>
          <table:table-cell office:value-type="string" calcext:value-type="string">
            <text:p>Eve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3" calcext:value-type="float">
            <text:p>1649573</text:p>
          </table:table-cell>
          <table:table-cell office:value-type="string" calcext:value-type="string">
            <text:p>Four Mile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4" calcext:value-type="float">
            <text:p>1649574</text:p>
          </table:table-cell>
          <table:table-cell office:value-type="string" calcext:value-type="string">
            <text:p>Glenlo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5" calcext:value-type="float">
            <text:p>1649575</text:p>
          </table:table-cell>
          <table:table-cell office:value-type="string" calcext:value-type="string">
            <text:p>Gormleys Stock Y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6" calcext:value-type="float">
            <text:p>1649576</text:p>
          </table:table-cell>
          <table:table-cell office:value-type="string" calcext:value-type="string">
            <text:p>Gud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7" calcext:value-type="float">
            <text:p>1649577</text:p>
          </table:table-cell>
          <table:table-cell office:value-type="string" calcext:value-type="string">
            <text:p>Haw Kno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8" calcext:value-type="float">
            <text:p>1649578</text:p>
          </table:table-cell>
          <table:table-cell office:value-type="string" calcext:value-type="string">
            <text:p>Hiwassee Colleg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79" calcext:value-type="float">
            <text:p>1649579</text:p>
          </table:table-cell>
          <table:table-cell office:value-type="string" calcext:value-type="string">
            <text:p>H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0" calcext:value-type="float">
            <text:p>1649580</text:p>
          </table:table-cell>
          <table:table-cell office:value-type="string" calcext:value-type="string">
            <text:p>Hopewell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1" calcext:value-type="float">
            <text:p>1649581</text:p>
          </table:table-cell>
          <table:table-cell office:value-type="string" calcext:value-type="string">
            <text:p>Hu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2" calcext:value-type="float">
            <text:p>1649582</text:p>
          </table:table-cell>
          <table:table-cell office:value-type="string" calcext:value-type="string">
            <text:p>I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3" calcext:value-type="float">
            <text:p>1649583</text:p>
          </table:table-cell>
          <table:table-cell office:value-type="string" calcext:value-type="string">
            <text:p>Iron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4" calcext:value-type="float">
            <text:p>1649584</text:p>
          </table:table-cell>
          <table:table-cell office:value-type="string" calcext:value-type="string">
            <text:p>Iv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5" calcext:value-type="float">
            <text:p>1649585</text:p>
          </table:table-cell>
          <table:table-cell office:value-type="string" calcext:value-type="string">
            <text:p>Jalap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6" calcext:value-type="float">
            <text:p>1649586</text:p>
          </table:table-cell>
          <table:table-cell office:value-type="string" calcext:value-type="string">
            <text:p>J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7" calcext:value-type="float">
            <text:p>1649587</text:p>
          </table:table-cell>
          <table:table-cell office:value-type="string" calcext:value-type="string">
            <text:p>Kincai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8" calcext:value-type="float">
            <text:p>1649588</text:p>
          </table:table-cell>
          <table:table-cell office:value-type="string" calcext:value-type="string">
            <text:p>Kitt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89" calcext:value-type="float">
            <text:p>1649589</text:p>
          </table:table-cell>
          <table:table-cell office:value-type="string" calcext:value-type="string">
            <text:p>Lill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0" calcext:value-type="float">
            <text:p>1649590</text:p>
          </table:table-cell>
          <table:table-cell office:value-type="string" calcext:value-type="string">
            <text:p>Madis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42135W</text:p>
          </table:table-cell>
          <table:table-cell office:value-type="float" office:value="35.5193587" calcext:value-type="float">
            <text:p>35.5193587</text:p>
          </table:table-cell>
          <table:table-cell office:value-type="float" office:value="-84.3597954" calcext:value-type="float">
            <text:p>-84.359795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9591" calcext:value-type="float">
            <text:p>1649591</text:p>
          </table:table-cell>
          <table:table-cell office:value-type="string" calcext:value-type="string">
            <text:p>McGh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2" calcext:value-type="float">
            <text:p>1649592</text:p>
          </table:table-cell>
          <table:table-cell office:value-type="string" calcext:value-type="string">
            <text:p>Militia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3" calcext:value-type="float">
            <text:p>1649593</text:p>
          </table:table-cell>
          <table:table-cell office:value-type="string" calcext:value-type="string">
            <text:p>Mount Vern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42152W</text:p>
          </table:table-cell>
          <table:table-cell office:value-type="float" office:value="35.412576" calcext:value-type="float">
            <text:p>35.412576</text:p>
          </table:table-cell>
          <table:table-cell office:value-type="float" office:value="-84.3643675" calcext:value-type="float">
            <text:p>-84.364367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4" calcext:value-type="float">
            <text:p>1649594</text:p>
          </table:table-cell>
          <table:table-cell office:value-type="string" calcext:value-type="string">
            <text:p>Mounta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5" calcext:value-type="float">
            <text:p>1649595</text:p>
          </table:table-cell>
          <table:table-cell office:value-type="string" calcext:value-type="string">
            <text:p>Mouth of Telli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6" calcext:value-type="float">
            <text:p>1649596</text:p>
          </table:table-cell>
          <table:table-cell office:value-type="string" calcext:value-type="string">
            <text:p>Notch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7" calcext:value-type="float">
            <text:p>1649597</text:p>
          </table:table-cell>
          <table:table-cell office:value-type="string" calcext:value-type="string">
            <text:p>Pov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8" calcext:value-type="float">
            <text:p>1649598</text:p>
          </table:table-cell>
          <table:table-cell office:value-type="string" calcext:value-type="string">
            <text:p>Raf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99" calcext:value-type="float">
            <text:p>1649599</text:p>
          </table:table-cell>
          <table:table-cell office:value-type="string" calcext:value-type="string">
            <text:p>Re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0" calcext:value-type="float">
            <text:p>1649600</text:p>
          </table:table-cell>
          <table:table-cell office:value-type="string" calcext:value-type="string">
            <text:p>Rog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1" calcext:value-type="float">
            <text:p>1649601</text:p>
          </table:table-cell>
          <table:table-cell office:value-type="string" calcext:value-type="string">
            <text:p>Rural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2" calcext:value-type="float">
            <text:p>1649602</text:p>
          </table:table-cell>
          <table:table-cell office:value-type="string" calcext:value-type="string">
            <text:p>Sin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3" calcext:value-type="float">
            <text:p>1649603</text:p>
          </table:table-cell>
          <table:table-cell office:value-type="string" calcext:value-type="string">
            <text:p>Sweetwat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42740W</text:p>
          </table:table-cell>
          <table:table-cell office:value-type="float" office:value="35.6015789" calcext:value-type="float">
            <text:p>35.6015789</text:p>
          </table:table-cell>
          <table:table-cell office:value-type="float" office:value="-84.4611478" calcext:value-type="float">
            <text:p>-84.461147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604" calcext:value-type="float">
            <text:p>1649604</text:p>
          </table:table-cell>
          <table:table-cell office:value-type="string" calcext:value-type="string">
            <text:p>Sy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5" calcext:value-type="float">
            <text:p>1649605</text:p>
          </table:table-cell>
          <table:table-cell office:value-type="string" calcext:value-type="string">
            <text:p>Talle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6" calcext:value-type="float">
            <text:p>1649606</text:p>
          </table:table-cell>
          <table:table-cell office:value-type="string" calcext:value-type="string">
            <text:p>Tariff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7" calcext:value-type="float">
            <text:p>1649607</text:p>
          </table:table-cell>
          <table:table-cell office:value-type="string" calcext:value-type="string">
            <text:p>Tellico Plai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41807W</text:p>
          </table:table-cell>
          <table:table-cell office:value-type="float" office:value="35.3717448" calcext:value-type="float">
            <text:p>35.3717448</text:p>
          </table:table-cell>
          <table:table-cell office:value-type="float" office:value="-84.3019851" calcext:value-type="float">
            <text:p>-84.301985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49608" calcext:value-type="float">
            <text:p>1649608</text:p>
          </table:table-cell>
          <table:table-cell office:value-type="string" calcext:value-type="string">
            <text:p>T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09" calcext:value-type="float">
            <text:p>1649609</text:p>
          </table:table-cell>
          <table:table-cell office:value-type="string" calcext:value-type="string">
            <text:p>Towee Fa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10" calcext:value-type="float">
            <text:p>1649610</text:p>
          </table:table-cell>
          <table:table-cell office:value-type="string" calcext:value-type="string">
            <text:p>Vonor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41415W</text:p>
          </table:table-cell>
          <table:table-cell office:value-type="float" office:value="35.5896031" calcext:value-type="float">
            <text:p>35.5896031</text:p>
          </table:table-cell>
          <table:table-cell office:value-type="float" office:value="-84.2373847" calcext:value-type="float">
            <text:p>-84.237384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611" calcext:value-type="float">
            <text:p>1649611</text:p>
          </table:table-cell>
          <table:table-cell office:value-type="string" calcext:value-type="string">
            <text:p>Wilson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612" calcext:value-type="float">
            <text:p>1649612</text:p>
          </table:table-cell>
          <table:table-cell office:value-type="string" calcext:value-type="string">
            <text:p>Wolfju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75" calcext:value-type="float">
            <text:p>1641075</text:p>
          </table:table-cell>
          <table:table-cell office:value-type="string" calcext:value-type="string">
            <text:p>Bald River Gorge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41027W</text:p>
          </table:table-cell>
          <table:table-cell office:value-type="float" office:value="35.3065987" calcext:value-type="float">
            <text:p>35.3065987</text:p>
          </table:table-cell>
          <table:table-cell office:value-type="float" office:value="-84.1740663" calcext:value-type="float">
            <text:p>-84.1740663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641172" calcext:value-type="float">
            <text:p>1641172</text:p>
          </table:table-cell>
          <table:table-cell office:value-type="string" calcext:value-type="string">
            <text:p>Citico Creek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40305W</text:p>
          </table:table-cell>
          <table:table-cell office:value-type="float" office:value="35.3932702" calcext:value-type="float">
            <text:p>35.3932702</text:p>
          </table:table-cell>
          <table:table-cell office:value-type="float" office:value="-84.0512597" calcext:value-type="float">
            <text:p>-84.0512597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301952" calcext:value-type="float">
            <text:p>1301952</text:p>
          </table:table-cell>
          <table:table-cell office:value-type="string" calcext:value-type="string">
            <text:p>Ballard Mill Lead Mine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42312W</text:p>
          </table:table-cell>
          <table:table-cell office:value-type="float" office:value="35.605936" calcext:value-type="float">
            <text:p>35.605936</text:p>
          </table:table-cell>
          <table:table-cell office:value-type="float" office:value="-84.3867381" calcext:value-type="float">
            <text:p>-84.386738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62" calcext:value-type="float">
            <text:p>1301962</text:p>
          </table:table-cell>
          <table:table-cell office:value-type="string" calcext:value-type="string">
            <text:p>C A Waymi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43030W</text:p>
          </table:table-cell>
          <table:table-cell office:value-type="float" office:value="35.6150741" calcext:value-type="float">
            <text:p>35.6150741</text:p>
          </table:table-cell>
          <table:table-cell office:value-type="float" office:value="-84.5082642" calcext:value-type="float">
            <text:p>-84.508264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982412" calcext:value-type="float">
            <text:p>982412</text:p>
          </table:table-cell>
          <table:table-cell office:value-type="string" calcext:value-type="string">
            <text:p>Calder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35811W</text:p>
          </table:table-cell>
          <table:table-cell office:value-type="float" office:value="35.4994818" calcext:value-type="float">
            <text:p>35.4994818</text:p>
          </table:table-cell>
          <table:table-cell office:value-type="float" office:value="-83.9698301" calcext:value-type="float">
            <text:p>-83.969830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1946" calcext:value-type="float">
            <text:p>1301946</text:p>
          </table:table-cell>
          <table:table-cell office:value-type="string" calcext:value-type="string">
            <text:p>Craighea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42217W</text:p>
          </table:table-cell>
          <table:table-cell office:value-type="float" office:value="35.5945198" calcext:value-type="float">
            <text:p>35.5945198</text:p>
          </table:table-cell>
          <table:table-cell office:value-type="float" office:value="-84.3713484" calcext:value-type="float">
            <text:p>-84.371348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01745" calcext:value-type="float">
            <text:p>1301745</text:p>
          </table:table-cell>
          <table:table-cell office:value-type="string" calcext:value-type="string">
            <text:p>Elbert Mart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41732W</text:p>
          </table:table-cell>
          <table:table-cell office:value-type="float" office:value="35.3213145" calcext:value-type="float">
            <text:p>35.3213145</text:p>
          </table:table-cell>
          <table:table-cell office:value-type="float" office:value="-84.2923029" calcext:value-type="float">
            <text:p>-84.292302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8931" calcext:value-type="float">
            <text:p>1288931</text:p>
          </table:table-cell>
          <table:table-cell office:value-type="string" calcext:value-type="string">
            <text:p>Indian Bounda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40654W</text:p>
          </table:table-cell>
          <table:table-cell office:value-type="float" office:value="35.397417" calcext:value-type="float">
            <text:p>35.397417</text:p>
          </table:table-cell>
          <table:table-cell office:value-type="float" office:value="-84.1150469" calcext:value-type="float">
            <text:p>-84.115046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791" calcext:value-type="float">
            <text:p>1301791</text:p>
          </table:table-cell>
          <table:table-cell office:value-type="string" calcext:value-type="string">
            <text:p>Indian Bounda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0730W</text:p>
          </table:table-cell>
          <table:table-cell office:value-type="float" office:value="35.3917476" calcext:value-type="float">
            <text:p>35.3917476</text:p>
          </table:table-cell>
          <table:table-cell office:value-type="float" office:value="-84.1249125" calcext:value-type="float">
            <text:p>-84.124912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97" calcext:value-type="float">
            <text:p>1640197</text:p>
          </table:table-cell>
          <table:table-cell office:value-type="string" calcext:value-type="string">
            <text:p>Laurel Mounta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41952W</text:p>
          </table:table-cell>
          <table:table-cell office:value-type="float" office:value="35.4296845" calcext:value-type="float">
            <text:p>35.4296845</text:p>
          </table:table-cell>
          <table:table-cell office:value-type="float" office:value="-84.3312359" calcext:value-type="float">
            <text:p>-84.331235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75" calcext:value-type="float">
            <text:p>1301875</text:p>
          </table:table-cell>
          <table:table-cell office:value-type="string" calcext:value-type="string">
            <text:p>Madisonvil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42327W</text:p>
          </table:table-cell>
          <table:table-cell office:value-type="float" office:value="35.4994591" calcext:value-type="float">
            <text:p>35.4994591</text:p>
          </table:table-cell>
          <table:table-cell office:value-type="float" office:value="-84.3908191" calcext:value-type="float">
            <text:p>-84.3908191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95064" calcext:value-type="float">
            <text:p>1295064</text:p>
          </table:table-cell>
          <table:table-cell office:value-type="string" calcext:value-type="string">
            <text:p>Mulber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40330W</text:p>
          </table:table-cell>
          <table:table-cell office:value-type="float" office:value="35.5296846" calcext:value-type="float">
            <text:p>35.5296846</text:p>
          </table:table-cell>
          <table:table-cell office:value-type="float" office:value="-84.0582083" calcext:value-type="float">
            <text:p>-84.058208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697" calcext:value-type="float">
            <text:p>1301697</text:p>
          </table:table-cell>
          <table:table-cell office:value-type="string" calcext:value-type="string">
            <text:p>Sanford Gray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41829W</text:p>
          </table:table-cell>
          <table:table-cell office:value-type="float" office:value="35.26037" calcext:value-type="float">
            <text:p>35.26037</text:p>
          </table:table-cell>
          <table:table-cell office:value-type="float" office:value="-84.3080224" calcext:value-type="float">
            <text:p>-84.308022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191" calcext:value-type="float">
            <text:p>1640191</text:p>
          </table:table-cell>
          <table:table-cell office:value-type="string" calcext:value-type="string">
            <text:p>Smoky Mountain Christian Camp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41807W</text:p>
          </table:table-cell>
          <table:table-cell office:value-type="float" office:value="35.2389633" calcext:value-type="float">
            <text:p>35.2389633</text:p>
          </table:table-cell>
          <table:table-cell office:value-type="float" office:value="-84.302077" calcext:value-type="float">
            <text:p>-84.30207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936" calcext:value-type="float">
            <text:p>1301936</text:p>
          </table:table-cell>
          <table:table-cell office:value-type="string" calcext:value-type="string">
            <text:p>Sweetwater Creek Projec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43002W</text:p>
          </table:table-cell>
          <table:table-cell office:value-type="float" office:value="35.5756584" calcext:value-type="float">
            <text:p>35.5756584</text:p>
          </table:table-cell>
          <table:table-cell office:value-type="float" office:value="-84.5005776" calcext:value-type="float">
            <text:p>-84.500577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4036" calcext:value-type="float">
            <text:p>1304036</text:p>
          </table:table-cell>
          <table:table-cell office:value-type="string" calcext:value-type="string">
            <text:p>Tellic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41715W</text:p>
          </table:table-cell>
          <table:table-cell office:value-type="float" office:value="35.3468868" calcext:value-type="float">
            <text:p>35.3468868</text:p>
          </table:table-cell>
          <table:table-cell office:value-type="float" office:value="-84.2876138" calcext:value-type="float">
            <text:p>-84.287613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27191" calcext:value-type="float">
            <text:p>1327191</text:p>
          </table:table-cell>
          <table:table-cell office:value-type="string" calcext:value-type="string">
            <text:p>Tellic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41249W</text:p>
          </table:table-cell>
          <table:table-cell office:value-type="float" office:value="35.6157889" calcext:value-type="float">
            <text:p>35.6157889</text:p>
          </table:table-cell>
          <table:table-cell office:value-type="float" office:value="-84.2135525" calcext:value-type="float">
            <text:p>-84.213552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01893" calcext:value-type="float">
            <text:p>1301893</text:p>
          </table:table-cell>
          <table:table-cell office:value-type="string" calcext:value-type="string">
            <text:p>Turkeyp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40156W</text:p>
          </table:table-cell>
          <table:table-cell office:value-type="float" office:value="35.517823" calcext:value-type="float">
            <text:p>35.517823</text:p>
          </table:table-cell>
          <table:table-cell office:value-type="float" office:value="-84.0323088" calcext:value-type="float">
            <text:p>-84.032308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01686" calcext:value-type="float">
            <text:p>1301686</text:p>
          </table:table-cell>
          <table:table-cell office:value-type="string" calcext:value-type="string">
            <text:p>Unicoi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1709W</text:p>
          </table:table-cell>
          <table:table-cell office:value-type="float" office:value="35.2516713" calcext:value-type="float">
            <text:p>35.2516713</text:p>
          </table:table-cell>
          <table:table-cell office:value-type="float" office:value="-84.2857718" calcext:value-type="float">
            <text:p>-84.285771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688" calcext:value-type="float">
            <text:p>1301688</text:p>
          </table:table-cell>
          <table:table-cell office:value-type="string" calcext:value-type="string">
            <text:p>Yeller Nugge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41942W</text:p>
          </table:table-cell>
          <table:table-cell office:value-type="float" office:value="35.2549566" calcext:value-type="float">
            <text:p>35.2549566</text:p>
          </table:table-cell>
          <table:table-cell office:value-type="float" office:value="-84.3282149" calcext:value-type="float">
            <text:p>-84.3282149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69312" calcext:value-type="float">
            <text:p>1269312</text:p>
          </table:table-cell>
          <table:table-cell office:value-type="string" calcext:value-type="string">
            <text:p>Bald Hill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40255W</text:p>
          </table:table-cell>
          <table:table-cell office:value-type="float" office:value="35.4682671" calcext:value-type="float">
            <text:p>35.4682671</text:p>
          </table:table-cell>
          <table:table-cell office:value-type="float" office:value="-84.0485431" calcext:value-type="float">
            <text:p>-84.0485431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27517" calcext:value-type="float">
            <text:p>1327517</text:p>
          </table:table-cell>
          <table:table-cell office:value-type="string" calcext:value-type="string">
            <text:p>Basi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41207W</text:p>
          </table:table-cell>
          <table:table-cell office:value-type="float" office:value="35.2957744" calcext:value-type="float">
            <text:p>35.2957744</text:p>
          </table:table-cell>
          <table:table-cell office:value-type="float" office:value="-84.2019044" calcext:value-type="float">
            <text:p>-84.2019044</text:p>
          </table:table-cell>
          <table:table-cell table:number-columns-repeated="4"/>
          <table:table-cell office:value-type="float" office:value="899" calcext:value-type="float">
            <text:p>899</text:p>
          </table:table-cell>
          <table:table-cell office:value-type="float" office:value="2949" calcext:value-type="float">
            <text:p>294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611" calcext:value-type="float">
            <text:p>1327611</text:p>
          </table:table-cell>
          <table:table-cell office:value-type="string" calcext:value-type="string">
            <text:p>Big Creek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41920W</text:p>
          </table:table-cell>
          <table:table-cell office:value-type="float" office:value="35.4442367" calcext:value-type="float">
            <text:p>35.4442367</text:p>
          </table:table-cell>
          <table:table-cell office:value-type="float" office:value="-84.3221388" calcext:value-type="float">
            <text:p>-84.3221388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7/2021</text:p>
          </table:table-cell>
          <table:table-cell table:number-columns-repeated="44"/>
        </table:table-row>
        <table:table-row table:style-name="ro1">
          <table:table-cell office:value-type="float" office:value="1641409" calcext:value-type="float">
            <text:p>1641409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41645W</text:p>
          </table:table-cell>
          <table:table-cell office:value-type="float" office:value="35.3270112" calcext:value-type="float">
            <text:p>35.3270112</text:p>
          </table:table-cell>
          <table:table-cell office:value-type="float" office:value="-84.2791932" calcext:value-type="float">
            <text:p>-84.2791932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7477" calcext:value-type="float">
            <text:p>1277477</text:p>
          </table:table-cell>
          <table:table-cell office:value-type="string" calcext:value-type="string">
            <text:p>Bi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40506W</text:p>
          </table:table-cell>
          <table:table-cell office:value-type="float" office:value="35.5055046" calcext:value-type="float">
            <text:p>35.5055046</text:p>
          </table:table-cell>
          <table:table-cell office:value-type="float" office:value="-84.0848736" calcext:value-type="float">
            <text:p>-84.084873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5266" calcext:value-type="float">
            <text:p>1305266</text:p>
          </table:table-cell>
          <table:table-cell office:value-type="string" calcext:value-type="string">
            <text:p>Black J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41843W</text:p>
          </table:table-cell>
          <table:table-cell office:value-type="float" office:value="35.255058" calcext:value-type="float">
            <text:p>35.255058</text:p>
          </table:table-cell>
          <table:table-cell office:value-type="float" office:value="-84.3119771" calcext:value-type="float">
            <text:p>-84.311977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615" calcext:value-type="float">
            <text:p>1277615</text:p>
          </table:table-cell>
          <table:table-cell office:value-type="string" calcext:value-type="string">
            <text:p>Black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42653W</text:p>
          </table:table-cell>
          <table:table-cell office:value-type="float" office:value="35.5825749" calcext:value-type="float">
            <text:p>35.5825749</text:p>
          </table:table-cell>
          <table:table-cell office:value-type="float" office:value="-84.4479831" calcext:value-type="float">
            <text:p>-84.447983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95" calcext:value-type="float">
            <text:p>1327695</text:p>
          </table:table-cell>
          <table:table-cell office:value-type="string" calcext:value-type="string">
            <text:p>Boy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2151W</text:p>
          </table:table-cell>
          <table:table-cell office:value-type="float" office:value="35.4871862" calcext:value-type="float">
            <text:p>35.4871862</text:p>
          </table:table-cell>
          <table:table-cell office:value-type="float" office:value="-84.3642136" calcext:value-type="float">
            <text:p>-84.364213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7718" calcext:value-type="float">
            <text:p>1327718</text:p>
          </table:table-cell>
          <table:table-cell office:value-type="string" calcext:value-type="string">
            <text:p>Brown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42430W</text:p>
          </table:table-cell>
          <table:table-cell office:value-type="float" office:value="35.2558426" calcext:value-type="float">
            <text:p>35.2558426</text:p>
          </table:table-cell>
          <table:table-cell office:value-type="float" office:value="-84.4083803" calcext:value-type="float">
            <text:p>-84.408380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278692" calcext:value-type="float">
            <text:p>1278692</text:p>
          </table:table-cell>
          <table:table-cell office:value-type="string" calcext:value-type="string">
            <text:p>Brush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40051W</text:p>
          </table:table-cell>
          <table:table-cell office:value-type="float" office:value="35.3706494" calcext:value-type="float">
            <text:p>35.3706494</text:p>
          </table:table-cell>
          <table:table-cell office:value-type="float" office:value="-84.0142162" calcext:value-type="float">
            <text:p>-84.0142162</text:p>
          </table:table-cell>
          <table:table-cell table:number-columns-repeated="4"/>
          <table:table-cell office:value-type="float" office:value="1468" calcext:value-type="float">
            <text:p>1468</text:p>
          </table:table-cell>
          <table:table-cell office:value-type="float" office:value="4816" calcext:value-type="float">
            <text:p>481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729" calcext:value-type="float">
            <text:p>1327729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40802W</text:p>
          </table:table-cell>
          <table:table-cell office:value-type="float" office:value="35.3258864" calcext:value-type="float">
            <text:p>35.3258864</text:p>
          </table:table-cell>
          <table:table-cell office:value-type="float" office:value="-84.1339786" calcext:value-type="float">
            <text:p>-84.1339786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730" calcext:value-type="float">
            <text:p>1327730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40455W</text:p>
          </table:table-cell>
          <table:table-cell office:value-type="float" office:value="35.3498064" calcext:value-type="float">
            <text:p>35.3498064</text:p>
          </table:table-cell>
          <table:table-cell office:value-type="float" office:value="-84.0820702" calcext:value-type="float">
            <text:p>-84.0820702</text:p>
          </table:table-cell>
          <table:table-cell table:number-columns-repeated="4"/>
          <table:table-cell office:value-type="float" office:value="1032" calcext:value-type="float">
            <text:p>1032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743" calcext:value-type="float">
            <text:p>1327743</text:p>
          </table:table-cell>
          <table:table-cell office:value-type="string" calcext:value-type="string">
            <text:p>Buckey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1209W</text:p>
          </table:table-cell>
          <table:table-cell office:value-type="float" office:value="35.2788343" calcext:value-type="float">
            <text:p>35.2788343</text:p>
          </table:table-cell>
          <table:table-cell office:value-type="float" office:value="-84.2023767" calcext:value-type="float">
            <text:p>-84.2023767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810" calcext:value-type="float">
            <text:p>1327810</text:p>
          </table:table-cell>
          <table:table-cell office:value-type="string" calcext:value-type="string">
            <text:p>Canebr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41409W</text:p>
          </table:table-cell>
          <table:table-cell office:value-type="float" office:value="35.3574665" calcext:value-type="float">
            <text:p>35.3574665</text:p>
          </table:table-cell>
          <table:table-cell office:value-type="float" office:value="-84.2358112" calcext:value-type="float">
            <text:p>-84.2358112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813" calcext:value-type="float">
            <text:p>1327813</text:p>
          </table:table-cell>
          <table:table-cell office:value-type="string" calcext:value-type="string">
            <text:p>Caney Bran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1250W</text:p>
          </table:table-cell>
          <table:table-cell office:value-type="float" office:value="35.3610412" calcext:value-type="float">
            <text:p>35.3610412</text:p>
          </table:table-cell>
          <table:table-cell office:value-type="float" office:value="-84.2139379" calcext:value-type="float">
            <text:p>-84.2139379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9613" calcext:value-type="float">
            <text:p>1279613</text:p>
          </table:table-cell>
          <table:table-cell office:value-type="string" calcext:value-type="string">
            <text:p>Cann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42053W</text:p>
          </table:table-cell>
          <table:table-cell office:value-type="float" office:value="35.2748579" calcext:value-type="float">
            <text:p>35.2748579</text:p>
          </table:table-cell>
          <table:table-cell office:value-type="float" office:value="-84.3479912" calcext:value-type="float">
            <text:p>-84.3479912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9849" calcext:value-type="float">
            <text:p>1279849</text:p>
          </table:table-cell>
          <table:table-cell office:value-type="string" calcext:value-type="string">
            <text:p>Cas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1902W</text:p>
          </table:table-cell>
          <table:table-cell office:value-type="float" office:value="35.3103454" calcext:value-type="float">
            <text:p>35.3103454</text:p>
          </table:table-cell>
          <table:table-cell office:value-type="float" office:value="-84.3171207" calcext:value-type="float">
            <text:p>-84.3171207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917" calcext:value-type="float">
            <text:p>1327917</text:p>
          </table:table-cell>
          <table:table-cell office:value-type="string" calcext:value-type="string">
            <text:p>Chinquap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40734W</text:p>
          </table:table-cell>
          <table:table-cell office:value-type="float" office:value="35.2742557" calcext:value-type="float">
            <text:p>35.2742557</text:p>
          </table:table-cell>
          <table:table-cell office:value-type="float" office:value="-84.1260297" calcext:value-type="float">
            <text:p>-84.1260297</text:p>
          </table:table-cell>
          <table:table-cell table:number-columns-repeated="4"/>
          <table:table-cell office:value-type="float" office:value="955" calcext:value-type="float">
            <text:p>955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1186" calcext:value-type="float">
            <text:p>1641186</text:p>
          </table:table-cell>
          <table:table-cell office:value-type="string" calcext:value-type="string">
            <text:p>Citico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40527W</text:p>
          </table:table-cell>
          <table:table-cell office:value-type="float" office:value="35.4994754" calcext:value-type="float">
            <text:p>35.4994754</text:p>
          </table:table-cell>
          <table:table-cell office:value-type="float" office:value="-84.0907792" calcext:value-type="float">
            <text:p>-84.090779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7986" calcext:value-type="float">
            <text:p>1327986</text:p>
          </table:table-cell>
          <table:table-cell office:value-type="string" calcext:value-type="string">
            <text:p>Cow Camp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0920W</text:p>
          </table:table-cell>
          <table:table-cell office:value-type="float" office:value="35.3018737" calcext:value-type="float">
            <text:p>35.3018737</text:p>
          </table:table-cell>
          <table:table-cell office:value-type="float" office:value="-84.1554848" calcext:value-type="float">
            <text:p>-84.1554848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1466" calcext:value-type="float">
            <text:p>1281466</text:p>
          </table:table-cell>
          <table:table-cell office:value-type="string" calcext:value-type="string">
            <text:p>Cowcam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40317W</text:p>
          </table:table-cell>
          <table:table-cell office:value-type="float" office:value="35.4576609" calcext:value-type="float">
            <text:p>35.4576609</text:p>
          </table:table-cell>
          <table:table-cell office:value-type="float" office:value="-84.054617" calcext:value-type="float">
            <text:p>-84.054617</text:p>
          </table:table-cell>
          <table:table-cell table:number-columns-repeated="4"/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033" calcext:value-type="float">
            <text:p>1328033</text:p>
          </table:table-cell>
          <table:table-cell office:value-type="string" calcext:value-type="string">
            <text:p>De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42212W</text:p>
          </table:table-cell>
          <table:table-cell office:value-type="float" office:value="35.4744089" calcext:value-type="float">
            <text:p>35.4744089</text:p>
          </table:table-cell>
          <table:table-cell office:value-type="float" office:value="-84.3701333" calcext:value-type="float">
            <text:p>-84.370133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5519" calcext:value-type="float">
            <text:p>1285519</text:p>
          </table:table-cell>
          <table:table-cell office:value-type="string" calcext:value-type="string">
            <text:p>Gle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40901W</text:p>
          </table:table-cell>
          <table:table-cell office:value-type="float" office:value="35.4935273" calcext:value-type="float">
            <text:p>35.4935273</text:p>
          </table:table-cell>
          <table:table-cell office:value-type="float" office:value="-84.1503132" calcext:value-type="float">
            <text:p>-84.150313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6317" calcext:value-type="float">
            <text:p>1286317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41826W</text:p>
          </table:table-cell>
          <table:table-cell office:value-type="float" office:value="35.29573" calcext:value-type="float">
            <text:p>35.29573</text:p>
          </table:table-cell>
          <table:table-cell office:value-type="float" office:value="-84.3072153" calcext:value-type="float">
            <text:p>-84.307215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377" calcext:value-type="float">
            <text:p>1328377</text:p>
          </table:table-cell>
          <table:table-cell office:value-type="string" calcext:value-type="string">
            <text:p>Hampto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0616W</text:p>
          </table:table-cell>
          <table:table-cell office:value-type="float" office:value="35.3564521" calcext:value-type="float">
            <text:p>35.3564521</text:p>
          </table:table-cell>
          <table:table-cell office:value-type="float" office:value="-84.1045023" calcext:value-type="float">
            <text:p>-84.1045023</text:p>
          </table:table-cell>
          <table:table-cell table:number-columns-repeated="4"/>
          <table:table-cell office:value-type="float" office:value="1088" calcext:value-type="float">
            <text:p>1088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393" calcext:value-type="float">
            <text:p>1328393</text:p>
          </table:table-cell>
          <table:table-cell office:value-type="string" calcext:value-type="string">
            <text:p>Harr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41633W</text:p>
          </table:table-cell>
          <table:table-cell office:value-type="float" office:value="35.470678" calcext:value-type="float">
            <text:p>35.470678</text:p>
          </table:table-cell>
          <table:table-cell office:value-type="float" office:value="-84.2759534" calcext:value-type="float">
            <text:p>-84.275953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6936" calcext:value-type="float">
            <text:p>1326936</text:p>
          </table:table-cell>
          <table:table-cell office:value-type="string" calcext:value-type="string">
            <text:p>Henson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41448W</text:p>
          </table:table-cell>
          <table:table-cell office:value-type="float" office:value="35.3586474" calcext:value-type="float">
            <text:p>35.3586474</text:p>
          </table:table-cell>
          <table:table-cell office:value-type="float" office:value="-84.2465615" calcext:value-type="float">
            <text:p>-84.2465615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54" calcext:value-type="float">
            <text:p>1328454</text:p>
          </table:table-cell>
          <table:table-cell office:value-type="string" calcext:value-type="string">
            <text:p>Hogb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42739W</text:p>
          </table:table-cell>
          <table:table-cell office:value-type="float" office:value="35.2913182" calcext:value-type="float">
            <text:p>35.2913182</text:p>
          </table:table-cell>
          <table:table-cell office:value-type="float" office:value="-84.4609425" calcext:value-type="float">
            <text:p>-84.4609425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8594" calcext:value-type="float">
            <text:p>1288594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41240W</text:p>
          </table:table-cell>
          <table:table-cell office:value-type="float" office:value="35.3925433" calcext:value-type="float">
            <text:p>35.3925433</text:p>
          </table:table-cell>
          <table:table-cell office:value-type="float" office:value="-84.2110996" calcext:value-type="float">
            <text:p>-84.211099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531" calcext:value-type="float">
            <text:p>1328531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41008W</text:p>
          </table:table-cell>
          <table:table-cell office:value-type="float" office:value="35.2531551" calcext:value-type="float">
            <text:p>35.2531551</text:p>
          </table:table-cell>
          <table:table-cell office:value-type="float" office:value="-84.1689458" calcext:value-type="float">
            <text:p>-84.1689458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1173" calcext:value-type="float">
            <text:p>1641173</text:p>
          </table:table-cell>
          <table:table-cell office:value-type="string" calcext:value-type="string">
            <text:p>Jeffrey Hell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40N</text:p>
          </table:table-cell>
          <table:table-cell office:value-type="string" calcext:value-type="string">
            <text:p>0840142W</text:p>
          </table:table-cell>
          <table:table-cell office:value-type="float" office:value="35.4109744" calcext:value-type="float">
            <text:p>35.4109744</text:p>
          </table:table-cell>
          <table:table-cell office:value-type="float" office:value="-84.0282514" calcext:value-type="float">
            <text:p>-84.0282514</text:p>
          </table:table-cell>
          <table:table-cell table:number-columns-repeated="4"/>
          <table:table-cell office:value-type="float" office:value="1268" calcext:value-type="float">
            <text:p>1268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689" calcext:value-type="float">
            <text:p>1328689</text:p>
          </table:table-cell>
          <table:table-cell office:value-type="string" calcext:value-type="string">
            <text:p>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40926W</text:p>
          </table:table-cell>
          <table:table-cell office:value-type="float" office:value="35.2510798" calcext:value-type="float">
            <text:p>35.2510798</text:p>
          </table:table-cell>
          <table:table-cell office:value-type="float" office:value="-84.1572681" calcext:value-type="float">
            <text:p>-84.1572681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831" calcext:value-type="float">
            <text:p>1328831</text:p>
          </table:table-cell>
          <table:table-cell office:value-type="string" calcext:value-type="string">
            <text:p>Maple Camp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40717W</text:p>
          </table:table-cell>
          <table:table-cell office:value-type="float" office:value="35.2786898" calcext:value-type="float">
            <text:p>35.2786898</text:p>
          </table:table-cell>
          <table:table-cell office:value-type="float" office:value="-84.1212973" calcext:value-type="float">
            <text:p>-84.1212973</text:p>
          </table:table-cell>
          <table:table-cell table:number-columns-repeated="4"/>
          <table:table-cell office:value-type="float" office:value="1060" calcext:value-type="float">
            <text:p>1060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853" calcext:value-type="float">
            <text:p>1328853</text:p>
          </table:table-cell>
          <table:table-cell office:value-type="string" calcext:value-type="string">
            <text:p>McIntyre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40354W</text:p>
          </table:table-cell>
          <table:table-cell office:value-type="float" office:value="35.343898" calcext:value-type="float">
            <text:p>35.343898</text:p>
          </table:table-cell>
          <table:table-cell office:value-type="float" office:value="-84.0650559" calcext:value-type="float">
            <text:p>-84.0650559</text:p>
          </table:table-cell>
          <table:table-cell table:number-columns-repeated="4"/>
          <table:table-cell office:value-type="float" office:value="1129" calcext:value-type="float">
            <text:p>1129</text:p>
          </table:table-cell>
          <table:table-cell office:value-type="float" office:value="3704" calcext:value-type="float">
            <text:p>370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69805" calcext:value-type="float">
            <text:p>1269805</text:p>
          </table:table-cell>
          <table:table-cell office:value-type="string" calcext:value-type="string">
            <text:p>Mil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40835W</text:p>
          </table:table-cell>
          <table:table-cell office:value-type="float" office:value="35.3897609" calcext:value-type="float">
            <text:p>35.3897609</text:p>
          </table:table-cell>
          <table:table-cell office:value-type="float" office:value="-84.1430279" calcext:value-type="float">
            <text:p>-84.1430279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5351" calcext:value-type="float">
            <text:p>1295351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41552W</text:p>
          </table:table-cell>
          <table:table-cell office:value-type="float" office:value="35.5692443" calcext:value-type="float">
            <text:p>35.5692443</text:p>
          </table:table-cell>
          <table:table-cell office:value-type="float" office:value="-84.2643623" calcext:value-type="float">
            <text:p>-84.2643623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2" calcext:value-type="float">
            <text:p>1329032</text:p>
          </table:table-cell>
          <table:table-cell office:value-type="string" calcext:value-type="string">
            <text:p>Nor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2414W</text:p>
          </table:table-cell>
          <table:table-cell office:value-type="float" office:value="35.2514837" calcext:value-type="float">
            <text:p>35.2514837</text:p>
          </table:table-cell>
          <table:table-cell office:value-type="float" office:value="-84.4038376" calcext:value-type="float">
            <text:p>-84.4038376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97018" calcext:value-type="float">
            <text:p>1297018</text:p>
          </table:table-cell>
          <table:table-cell office:value-type="string" calcext:value-type="string">
            <text:p>Pay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1536W</text:p>
          </table:table-cell>
          <table:table-cell office:value-type="float" office:value="35.2897932" calcext:value-type="float">
            <text:p>35.2897932</text:p>
          </table:table-cell>
          <table:table-cell office:value-type="float" office:value="-84.2599153" calcext:value-type="float">
            <text:p>-84.2599153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7573" calcext:value-type="float">
            <text:p>1297573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40209W</text:p>
          </table:table-cell>
          <table:table-cell office:value-type="float" office:value="35.4145249" calcext:value-type="float">
            <text:p>35.4145249</text:p>
          </table:table-cell>
          <table:table-cell office:value-type="float" office:value="-84.0359299" calcext:value-type="float">
            <text:p>-84.0359299</text:p>
          </table:table-cell>
          <table:table-cell table:number-columns-repeated="4"/>
          <table:table-cell office:value-type="float" office:value="1204" calcext:value-type="float">
            <text:p>1204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556" calcext:value-type="float">
            <text:p>1639556</text:p>
          </table:table-cell>
          <table:table-cell office:value-type="string" calcext:value-type="string">
            <text:p>Red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41851W</text:p>
          </table:table-cell>
          <table:table-cell office:value-type="float" office:value="35.4109431" calcext:value-type="float">
            <text:p>35.4109431</text:p>
          </table:table-cell>
          <table:table-cell office:value-type="float" office:value="-84.3141336" calcext:value-type="float">
            <text:p>-84.314133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7/2021</text:p>
          </table:table-cell>
          <table:table-cell table:number-columns-repeated="44"/>
        </table:table-row>
        <table:table-row table:style-name="ro1">
          <table:table-cell office:value-type="float" office:value="1639663" calcext:value-type="float">
            <text:p>1639663</text:p>
          </table:table-cell>
          <table:table-cell office:value-type="string" calcext:value-type="string">
            <text:p>Ro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40321W</text:p>
          </table:table-cell>
          <table:table-cell office:value-type="float" office:value="35.2858162" calcext:value-type="float">
            <text:p>35.2858162</text:p>
          </table:table-cell>
          <table:table-cell office:value-type="float" office:value="-84.0558507" calcext:value-type="float">
            <text:p>-84.0558507</text:p>
          </table:table-cell>
          <table:table-cell table:number-columns-repeated="4"/>
          <table:table-cell office:value-type="float" office:value="1384" calcext:value-type="float">
            <text:p>1384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703" calcext:value-type="float">
            <text:p>1639703</text:p>
          </table:table-cell>
          <table:table-cell office:value-type="string" calcext:value-type="string">
            <text:p>Sassafra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40228W</text:p>
          </table:table-cell>
          <table:table-cell office:value-type="float" office:value="35.347281" calcext:value-type="float">
            <text:p>35.347281</text:p>
          </table:table-cell>
          <table:table-cell office:value-type="float" office:value="-84.0412278" calcext:value-type="float">
            <text:p>-84.0412278</text:p>
          </table:table-cell>
          <table:table-cell table:number-columns-repeated="4"/>
          <table:table-cell office:value-type="float" office:value="1357" calcext:value-type="float">
            <text:p>1357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150" calcext:value-type="float">
            <text:p>1327150</text:p>
          </table:table-cell>
          <table:table-cell office:value-type="string" calcext:value-type="string">
            <text:p>Sugar Mountai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40616W</text:p>
          </table:table-cell>
          <table:table-cell office:value-type="float" office:value="35.261611" calcext:value-type="float">
            <text:p>35.261611</text:p>
          </table:table-cell>
          <table:table-cell office:value-type="float" office:value="-84.1043764" calcext:value-type="float">
            <text:p>-84.1043764</text:p>
          </table:table-cell>
          <table:table-cell table:number-columns-repeated="4"/>
          <table:table-cell office:value-type="float" office:value="1185" calcext:value-type="float">
            <text:p>1185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2829" calcext:value-type="float">
            <text:p>1272829</text:p>
          </table:table-cell>
          <table:table-cell office:value-type="string" calcext:value-type="string">
            <text:p>Trai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40447W</text:p>
          </table:table-cell>
          <table:table-cell office:value-type="float" office:value="35.5153718" calcext:value-type="float">
            <text:p>35.5153718</text:p>
          </table:table-cell>
          <table:table-cell office:value-type="float" office:value="-84.0797432" calcext:value-type="float">
            <text:p>-84.079743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3044" calcext:value-type="float">
            <text:p>1273044</text:p>
          </table:table-cell>
          <table:table-cell office:value-type="string" calcext:value-type="string">
            <text:p>Turkey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42117W</text:p>
          </table:table-cell>
          <table:table-cell office:value-type="float" office:value="35.5956319" calcext:value-type="float">
            <text:p>35.5956319</text:p>
          </table:table-cell>
          <table:table-cell office:value-type="float" office:value="-84.3546449" calcext:value-type="float">
            <text:p>-84.354644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19" calcext:value-type="float">
            <text:p>1304419</text:p>
          </table:table-cell>
          <table:table-cell office:value-type="string" calcext:value-type="string">
            <text:p>Wat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42813W</text:p>
          </table:table-cell>
          <table:table-cell office:value-type="float" office:value="35.634519" calcext:value-type="float">
            <text:p>35.634519</text:p>
          </table:table-cell>
          <table:table-cell office:value-type="float" office:value="-84.4702069" calcext:value-type="float">
            <text:p>-84.4702069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9" calcext:value-type="float">
            <text:p>1327369</text:p>
          </table:table-cell>
          <table:table-cell office:value-type="string" calcext:value-type="string">
            <text:p>Whig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40229W</text:p>
          </table:table-cell>
          <table:table-cell office:value-type="float" office:value="35.3106754" calcext:value-type="float">
            <text:p>35.3106754</text:p>
          </table:table-cell>
          <table:table-cell office:value-type="float" office:value="-84.0413591" calcext:value-type="float">
            <text:p>-84.0413591</text:p>
          </table:table-cell>
          <table:table-cell table:number-columns-repeated="4"/>
          <table:table-cell office:value-type="float" office:value="1473" calcext:value-type="float">
            <text:p>1473</text:p>
          </table:table-cell>
          <table:table-cell office:value-type="float" office:value="4833" calcext:value-type="float">
            <text:p>483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8277" calcext:value-type="float">
            <text:p>1308277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40853W</text:p>
          </table:table-cell>
          <table:table-cell office:value-type="float" office:value="35.4839692" calcext:value-type="float">
            <text:p>35.4839692</text:p>
          </table:table-cell>
          <table:table-cell office:value-type="float" office:value="-84.1479676" calcext:value-type="float">
            <text:p>-84.147967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78" calcext:value-type="float">
            <text:p>1308278</text:p>
          </table:table-cell>
          <table:table-cell office:value-type="string" calcext:value-type="string">
            <text:p>Atk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41523W</text:p>
          </table:table-cell>
          <table:table-cell office:value-type="float" office:value="35.3670222" calcext:value-type="float">
            <text:p>35.3670222</text:p>
          </table:table-cell>
          <table:table-cell office:value-type="float" office:value="-84.2563075" calcext:value-type="float">
            <text:p>-84.256307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945" calcext:value-type="float">
            <text:p>1304945</text:p>
          </table:table-cell>
          <table:table-cell office:value-type="string" calcext:value-type="string">
            <text:p>Ballpl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41225W</text:p>
          </table:table-cell>
          <table:table-cell office:value-type="float" office:value="35.4620233" calcext:value-type="float">
            <text:p>35.4620233</text:p>
          </table:table-cell>
          <table:table-cell office:value-type="float" office:value="-84.2068596" calcext:value-type="float">
            <text:p>-84.206859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87" calcext:value-type="float">
            <text:p>1327587</text:p>
          </table:table-cell>
          <table:table-cell office:value-type="string" calcext:value-type="string">
            <text:p>Bethleh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42041W</text:p>
          </table:table-cell>
          <table:table-cell office:value-type="float" office:value="35.4450764" calcext:value-type="float">
            <text:p>35.4450764</text:p>
          </table:table-cell>
          <table:table-cell office:value-type="float" office:value="-84.3446442" calcext:value-type="float">
            <text:p>-84.344644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48" calcext:value-type="float">
            <text:p>1640748</text:p>
          </table:table-cell>
          <table:table-cell office:value-type="string" calcext:value-type="string">
            <text:p>Bi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41759W</text:p>
          </table:table-cell>
          <table:table-cell office:value-type="float" office:value="35.4647994" calcext:value-type="float">
            <text:p>35.4647994</text:p>
          </table:table-cell>
          <table:table-cell office:value-type="float" office:value="-84.2996419" calcext:value-type="float">
            <text:p>-84.299641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693" calcext:value-type="float">
            <text:p>1640693</text:p>
          </table:table-cell>
          <table:table-cell office:value-type="string" calcext:value-type="string">
            <text:p>Blackank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41235W</text:p>
          </table:table-cell>
          <table:table-cell office:value-type="float" office:value="35.3745233" calcext:value-type="float">
            <text:p>35.3745233</text:p>
          </table:table-cell>
          <table:table-cell office:value-type="float" office:value="-84.2096387" calcext:value-type="float">
            <text:p>-84.209638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221" calcext:value-type="float">
            <text:p>1278221</text:p>
          </table:table-cell>
          <table:table-cell office:value-type="string" calcext:value-type="string">
            <text:p>Brakeb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41709W</text:p>
          </table:table-cell>
          <table:table-cell office:value-type="float" office:value="35.5428551" calcext:value-type="float">
            <text:p>35.5428551</text:p>
          </table:table-cell>
          <table:table-cell office:value-type="float" office:value="-84.2857521" calcext:value-type="float">
            <text:p>-84.285752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52" calcext:value-type="float">
            <text:p>1648252</text:p>
          </table:table-cell>
          <table:table-cell office:value-type="string" calcext:value-type="string">
            <text:p>Br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42712W</text:p>
          </table:table-cell>
          <table:table-cell office:value-type="float" office:value="35.5978526" calcext:value-type="float">
            <text:p>35.5978526</text:p>
          </table:table-cell>
          <table:table-cell office:value-type="float" office:value="-84.4532612" calcext:value-type="float">
            <text:p>-84.453261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731" calcext:value-type="float">
            <text:p>1642731</text:p>
          </table:table-cell>
          <table:table-cell office:value-type="string" calcext:value-type="string">
            <text:p>Brow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42119W</text:p>
          </table:table-cell>
          <table:table-cell office:value-type="float" office:value="35.3456316" calcext:value-type="float">
            <text:p>35.3456316</text:p>
          </table:table-cell>
          <table:table-cell office:value-type="float" office:value="-84.355201" calcext:value-type="float">
            <text:p>-84.35520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94" calcext:value-type="float">
            <text:p>1640694</text:p>
          </table:table-cell>
          <table:table-cell office:value-type="string" calcext:value-type="string">
            <text:p>Bulle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42536W</text:p>
          </table:table-cell>
          <table:table-cell office:value-type="float" office:value="35.2792411" calcext:value-type="float">
            <text:p>35.2792411</text:p>
          </table:table-cell>
          <table:table-cell office:value-type="float" office:value="-84.4265932" calcext:value-type="float">
            <text:p>-84.426593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81" calcext:value-type="float">
            <text:p>1308281</text:p>
          </table:table-cell>
          <table:table-cell office:value-type="string" calcext:value-type="string">
            <text:p>Burr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41140W</text:p>
          </table:table-cell>
          <table:table-cell office:value-type="float" office:value="35.4564681" calcext:value-type="float">
            <text:p>35.4564681</text:p>
          </table:table-cell>
          <table:table-cell office:value-type="float" office:value="-84.1943591" calcext:value-type="float">
            <text:p>-84.194359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132" calcext:value-type="float">
            <text:p>1279132</text:p>
          </table:table-cell>
          <table:table-cell office:value-type="string" calcext:value-type="string">
            <text:p>Burto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42106W</text:p>
          </table:table-cell>
          <table:table-cell office:value-type="float" office:value="35.6172985" calcext:value-type="float">
            <text:p>35.6172985</text:p>
          </table:table-cell>
          <table:table-cell office:value-type="float" office:value="-84.3515894" calcext:value-type="float">
            <text:p>-84.351589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1" calcext:value-type="float">
            <text:p>1279341</text:p>
          </table:table-cell>
          <table:table-cell office:value-type="string" calcext:value-type="string">
            <text:p>Calthar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42534W</text:p>
          </table:table-cell>
          <table:table-cell office:value-type="float" office:value="35.4367418" calcext:value-type="float">
            <text:p>35.4367418</text:p>
          </table:table-cell>
          <table:table-cell office:value-type="float" office:value="-84.426037" calcext:value-type="float">
            <text:p>-84.42603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82" calcext:value-type="float">
            <text:p>1308282</text:p>
          </table:table-cell>
          <table:table-cell office:value-type="string" calcext:value-type="string">
            <text:p>Calthar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2442W</text:p>
          </table:table-cell>
          <table:table-cell office:value-type="float" office:value="35.4453532" calcext:value-type="float">
            <text:p>35.4453532</text:p>
          </table:table-cell>
          <table:table-cell office:value-type="float" office:value="-84.4115919" calcext:value-type="float">
            <text:p>-84.411591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53" calcext:value-type="float">
            <text:p>1640753</text:p>
          </table:table-cell>
          <table:table-cell office:value-type="string" calcext:value-type="string">
            <text:p>Can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41505W</text:p>
          </table:table-cell>
          <table:table-cell office:value-type="float" office:value="35.4292446" calcext:value-type="float">
            <text:p>35.4292446</text:p>
          </table:table-cell>
          <table:table-cell office:value-type="float" office:value="-84.2513066" calcext:value-type="float">
            <text:p>-84.25130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2736" calcext:value-type="float">
            <text:p>1642736</text:p>
          </table:table-cell>
          <table:table-cell office:value-type="string" calcext:value-type="string">
            <text:p>Catas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1935W</text:p>
          </table:table-cell>
          <table:table-cell office:value-type="float" office:value="35.2325767" calcext:value-type="float">
            <text:p>35.2325767</text:p>
          </table:table-cell>
          <table:table-cell office:value-type="float" office:value="-84.3263114" calcext:value-type="float">
            <text:p>-84.3263114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059" calcext:value-type="float">
            <text:p>1280059</text:p>
          </table:table-cell>
          <table:table-cell office:value-type="string" calcext:value-type="string">
            <text:p>Ceda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41726W</text:p>
          </table:table-cell>
          <table:table-cell office:value-type="float" office:value="35.5172995" calcext:value-type="float">
            <text:p>35.5172995</text:p>
          </table:table-cell>
          <table:table-cell office:value-type="float" office:value="-84.2904746" calcext:value-type="float">
            <text:p>-84.290474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95" calcext:value-type="float">
            <text:p>1640695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41959W</text:p>
          </table:table-cell>
          <table:table-cell office:value-type="float" office:value="35.4181322" calcext:value-type="float">
            <text:p>35.4181322</text:p>
          </table:table-cell>
          <table:table-cell office:value-type="float" office:value="-84.3329772" calcext:value-type="float">
            <text:p>-84.332977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866" calcext:value-type="float">
            <text:p>1327866</text:p>
          </table:table-cell>
          <table:table-cell office:value-type="string" calcext:value-type="string">
            <text:p>Cen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1549W</text:p>
          </table:table-cell>
          <table:table-cell office:value-type="float" office:value="35.3889666" calcext:value-type="float">
            <text:p>35.3889666</text:p>
          </table:table-cell>
          <table:table-cell office:value-type="float" office:value="-84.2635298" calcext:value-type="float">
            <text:p>-84.263529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84" calcext:value-type="float">
            <text:p>1308284</text:p>
          </table:table-cell>
          <table:table-cell office:value-type="string" calcext:value-type="string">
            <text:p>Chestnu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41024W</text:p>
          </table:table-cell>
          <table:table-cell office:value-type="float" office:value="35.430913" calcext:value-type="float">
            <text:p>35.430913</text:p>
          </table:table-cell>
          <table:table-cell office:value-type="float" office:value="-84.1732474" calcext:value-type="float">
            <text:p>-84.173247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85" calcext:value-type="float">
            <text:p>1308285</text:p>
          </table:table-cell>
          <table:table-cell office:value-type="string" calcext:value-type="string">
            <text:p>Chickasa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41346W</text:p>
          </table:table-cell>
          <table:table-cell office:value-type="float" office:value="35.4620228" calcext:value-type="float">
            <text:p>35.4620228</text:p>
          </table:table-cell>
          <table:table-cell office:value-type="float" office:value="-84.2293607" calcext:value-type="float">
            <text:p>-84.229360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509" calcext:value-type="float">
            <text:p>1280509</text:p>
          </table:table-cell>
          <table:table-cell office:value-type="string" calcext:value-type="string">
            <text:p>Chot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40754W</text:p>
          </table:table-cell>
          <table:table-cell office:value-type="float" office:value="35.5709137" calcext:value-type="float">
            <text:p>35.5709137</text:p>
          </table:table-cell>
          <table:table-cell office:value-type="float" office:value="-84.1315778" calcext:value-type="float">
            <text:p>-84.13157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90" calcext:value-type="float">
            <text:p>1317890</text:p>
          </table:table-cell>
          <table:table-cell office:value-type="string" calcext:value-type="string">
            <text:p>Christian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42632W</text:p>
          </table:table-cell>
          <table:table-cell office:value-type="float" office:value="35.5409084" calcext:value-type="float">
            <text:p>35.5409084</text:p>
          </table:table-cell>
          <table:table-cell office:value-type="float" office:value="-84.442149" calcext:value-type="float">
            <text:p>-84.44214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462" calcext:value-type="float">
            <text:p>1652462</text:p>
          </table:table-cell>
          <table:table-cell office:value-type="string" calcext:value-type="string">
            <text:p>Coker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41738W</text:p>
          </table:table-cell>
          <table:table-cell office:value-type="float" office:value="35.258966" calcext:value-type="float">
            <text:p>35.258966</text:p>
          </table:table-cell>
          <table:table-cell office:value-type="float" office:value="-84.2938102" calcext:value-type="float">
            <text:p>-84.2938102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982" calcext:value-type="float">
            <text:p>1640982</text:p>
          </table:table-cell>
          <table:table-cell office:value-type="string" calcext:value-type="string">
            <text:p>Coker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41738W</text:p>
          </table:table-cell>
          <table:table-cell office:value-type="float" office:value="35.258966" calcext:value-type="float">
            <text:p>35.258966</text:p>
          </table:table-cell>
          <table:table-cell office:value-type="float" office:value="-84.2938102" calcext:value-type="float">
            <text:p>-84.2938102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96" calcext:value-type="float">
            <text:p>1640696</text:p>
          </table:table-cell>
          <table:table-cell office:value-type="string" calcext:value-type="string">
            <text:p>Conasa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2305W</text:p>
          </table:table-cell>
          <table:table-cell office:value-type="float" office:value="35.3564644" calcext:value-type="float">
            <text:p>35.3564644</text:p>
          </table:table-cell>
          <table:table-cell office:value-type="float" office:value="-84.3846466" calcext:value-type="float">
            <text:p>-84.384646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964" calcext:value-type="float">
            <text:p>1327964</text:p>
          </table:table-cell>
          <table:table-cell office:value-type="string" calcext:value-type="string">
            <text:p>Connahan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41959W</text:p>
          </table:table-cell>
          <table:table-cell office:value-type="float" office:value="35.417021" calcext:value-type="float">
            <text:p>35.417021</text:p>
          </table:table-cell>
          <table:table-cell office:value-type="float" office:value="-84.3329773" calcext:value-type="float">
            <text:p>-84.332977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93" calcext:value-type="float">
            <text:p>1317893</text:p>
          </table:table-cell>
          <table:table-cell office:value-type="string" calcext:value-type="string">
            <text:p>Epp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42016W</text:p>
          </table:table-cell>
          <table:table-cell office:value-type="float" office:value="35.257854" calcext:value-type="float">
            <text:p>35.257854</text:p>
          </table:table-cell>
          <table:table-cell office:value-type="float" office:value="-84.3377008" calcext:value-type="float">
            <text:p>-84.3377008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856" calcext:value-type="float">
            <text:p>1283856</text:p>
          </table:table-cell>
          <table:table-cell office:value-type="string" calcext:value-type="string">
            <text:p>Estane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42300W</text:p>
          </table:table-cell>
          <table:table-cell office:value-type="float" office:value="35.3842423" calcext:value-type="float">
            <text:p>35.3842423</text:p>
          </table:table-cell>
          <table:table-cell office:value-type="float" office:value="-84.3832575" calcext:value-type="float">
            <text:p>-84.383257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90" calcext:value-type="float">
            <text:p>1308290</text:p>
          </table:table-cell>
          <table:table-cell office:value-type="string" calcext:value-type="string">
            <text:p>Evalik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42505W</text:p>
          </table:table-cell>
          <table:table-cell office:value-type="float" office:value="35.6061864" calcext:value-type="float">
            <text:p>35.6061864</text:p>
          </table:table-cell>
          <table:table-cell office:value-type="float" office:value="-84.4179817" calcext:value-type="float">
            <text:p>-84.417981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921" calcext:value-type="float">
            <text:p>1283921</text:p>
          </table:table-cell>
          <table:table-cell office:value-type="string" calcext:value-type="string">
            <text:p>Evere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42003W</text:p>
          </table:table-cell>
          <table:table-cell office:value-type="float" office:value="35.6553543" calcext:value-type="float">
            <text:p>35.6553543</text:p>
          </table:table-cell>
          <table:table-cell office:value-type="float" office:value="-84.3340886" calcext:value-type="float">
            <text:p>-84.334088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3" calcext:value-type="float">
            <text:p>1328163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41608W</text:p>
          </table:table-cell>
          <table:table-cell office:value-type="float" office:value="35.4497999" calcext:value-type="float">
            <text:p>35.4497999</text:p>
          </table:table-cell>
          <table:table-cell office:value-type="float" office:value="-84.2688072" calcext:value-type="float">
            <text:p>-84.268807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95" calcext:value-type="float">
            <text:p>1308295</text:p>
          </table:table-cell>
          <table:table-cell office:value-type="string" calcext:value-type="string">
            <text:p>Gai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42439W</text:p>
          </table:table-cell>
          <table:table-cell office:value-type="float" office:value="35.5620199" calcext:value-type="float">
            <text:p>35.5620199</text:p>
          </table:table-cell>
          <table:table-cell office:value-type="float" office:value="-84.4107587" calcext:value-type="float">
            <text:p>-84.410758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96" calcext:value-type="float">
            <text:p>1308296</text:p>
          </table:table-cell>
          <table:table-cell office:value-type="string" calcext:value-type="string">
            <text:p>Glen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41051W</text:p>
          </table:table-cell>
          <table:table-cell office:value-type="float" office:value="35.4848017" calcext:value-type="float">
            <text:p>35.4848017</text:p>
          </table:table-cell>
          <table:table-cell office:value-type="float" office:value="-84.1807469" calcext:value-type="float">
            <text:p>-84.180746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326" calcext:value-type="float">
            <text:p>1328326</text:p>
          </table:table-cell>
          <table:table-cell office:value-type="string" calcext:value-type="string">
            <text:p>Gree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41950W</text:p>
          </table:table-cell>
          <table:table-cell office:value-type="float" office:value="35.4967435" calcext:value-type="float">
            <text:p>35.4967435</text:p>
          </table:table-cell>
          <table:table-cell office:value-type="float" office:value="-84.3304765" calcext:value-type="float">
            <text:p>-84.330476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13" calcext:value-type="float">
            <text:p>1286713</text:p>
          </table:table-cell>
          <table:table-cell office:value-type="string" calcext:value-type="string">
            <text:p>Han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42401W</text:p>
          </table:table-cell>
          <table:table-cell office:value-type="float" office:value="35.4011865" calcext:value-type="float">
            <text:p>35.4011865</text:p>
          </table:table-cell>
          <table:table-cell office:value-type="float" office:value="-84.4002027" calcext:value-type="float">
            <text:p>-84.400202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00" calcext:value-type="float">
            <text:p>1640700</text:p>
          </table:table-cell>
          <table:table-cell office:value-type="string" calcext:value-type="string">
            <text:p>Hic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41904W</text:p>
          </table:table-cell>
          <table:table-cell office:value-type="float" office:value="35.4545213" calcext:value-type="float">
            <text:p>35.4545213</text:p>
          </table:table-cell>
          <table:table-cell office:value-type="float" office:value="-84.3176984" calcext:value-type="float">
            <text:p>-84.317698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99" calcext:value-type="float">
            <text:p>1308299</text:p>
          </table:table-cell>
          <table:table-cell office:value-type="string" calcext:value-type="string">
            <text:p>Hig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42843W</text:p>
          </table:table-cell>
          <table:table-cell office:value-type="float" office:value="35.6084078" calcext:value-type="float">
            <text:p>35.6084078</text:p>
          </table:table-cell>
          <table:table-cell office:value-type="float" office:value="-84.4785404" calcext:value-type="float">
            <text:p>-84.478540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00" calcext:value-type="float">
            <text:p>1308300</text:p>
          </table:table-cell>
          <table:table-cell office:value-type="string" calcext:value-type="string">
            <text:p>Hiwasse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42153W</text:p>
          </table:table-cell>
          <table:table-cell office:value-type="float" office:value="35.5575762" calcext:value-type="float">
            <text:p>35.5575762</text:p>
          </table:table-cell>
          <table:table-cell office:value-type="float" office:value="-84.3646452" calcext:value-type="float">
            <text:p>-84.364645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902" calcext:value-type="float">
            <text:p>1317902</text:p>
          </table:table-cell>
          <table:table-cell office:value-type="string" calcext:value-type="string">
            <text:p>Hiwass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42143W</text:p>
          </table:table-cell>
          <table:table-cell office:value-type="float" office:value="35.5559095" calcext:value-type="float">
            <text:p>35.5559095</text:p>
          </table:table-cell>
          <table:table-cell office:value-type="float" office:value="-84.3618672" calcext:value-type="float">
            <text:p>-84.3618672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59" calcext:value-type="float">
            <text:p>1640759</text:p>
          </table:table-cell>
          <table:table-cell office:value-type="string" calcext:value-type="string">
            <text:p>Holly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42249W</text:p>
          </table:table-cell>
          <table:table-cell office:value-type="float" office:value="35.2745197" calcext:value-type="float">
            <text:p>35.2745197</text:p>
          </table:table-cell>
          <table:table-cell office:value-type="float" office:value="-84.3802025" calcext:value-type="float">
            <text:p>-84.380202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545" calcext:value-type="float">
            <text:p>1288545</text:p>
          </table:table-cell>
          <table:table-cell office:value-type="string" calcext:value-type="string">
            <text:p>How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40920W</text:p>
          </table:table-cell>
          <table:table-cell office:value-type="float" office:value="35.5489688" calcext:value-type="float">
            <text:p>35.5489688</text:p>
          </table:table-cell>
          <table:table-cell office:value-type="float" office:value="-84.1554679" calcext:value-type="float">
            <text:p>-84.155467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07" calcext:value-type="float">
            <text:p>1308307</text:p>
          </table:table-cell>
          <table:table-cell office:value-type="string" calcext:value-type="string">
            <text:p>Kilpatr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41250W</text:p>
          </table:table-cell>
          <table:table-cell office:value-type="float" office:value="35.4306344" calcext:value-type="float">
            <text:p>35.4306344</text:p>
          </table:table-cell>
          <table:table-cell office:value-type="float" office:value="-84.2138048" calcext:value-type="float">
            <text:p>-84.213804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08" calcext:value-type="float">
            <text:p>1308308</text:p>
          </table:table-cell>
          <table:table-cell office:value-type="string" calcext:value-type="string">
            <text:p>Kitche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40906W</text:p>
          </table:table-cell>
          <table:table-cell office:value-type="float" office:value="35.462858" calcext:value-type="float">
            <text:p>35.462858</text:p>
          </table:table-cell>
          <table:table-cell office:value-type="float" office:value="-84.1515792" calcext:value-type="float">
            <text:p>-84.151579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906" calcext:value-type="float">
            <text:p>1317906</text:p>
          </table:table-cell>
          <table:table-cell office:value-type="string" calcext:value-type="string">
            <text:p>Lake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41654W</text:p>
          </table:table-cell>
          <table:table-cell office:value-type="float" office:value="35.6106329" calcext:value-type="float">
            <text:p>35.6106329</text:p>
          </table:table-cell>
          <table:table-cell office:value-type="float" office:value="-84.2815856" calcext:value-type="float">
            <text:p>-84.281585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310" calcext:value-type="float">
            <text:p>1308310</text:p>
          </table:table-cell>
          <table:table-cell office:value-type="string" calcext:value-type="string">
            <text:p>Liberal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42553W</text:p>
          </table:table-cell>
          <table:table-cell office:value-type="float" office:value="35.5014642" calcext:value-type="float">
            <text:p>35.5014642</text:p>
          </table:table-cell>
          <table:table-cell office:value-type="float" office:value="-84.4313149" calcext:value-type="float">
            <text:p>-84.431314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688" calcext:value-type="float">
            <text:p>1291688</text:p>
          </table:table-cell>
          <table:table-cell office:value-type="string" calcext:value-type="string">
            <text:p>Little Tenness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41007W</text:p>
          </table:table-cell>
          <table:table-cell office:value-type="float" office:value="35.5814685" calcext:value-type="float">
            <text:p>35.5814685</text:p>
          </table:table-cell>
          <table:table-cell office:value-type="float" office:value="-84.1685241" calcext:value-type="float">
            <text:p>-84.168524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14" calcext:value-type="float">
            <text:p>1308314</text:p>
          </table:table-cell>
          <table:table-cell office:value-type="string" calcext:value-type="string">
            <text:p>Madison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42123W</text:p>
          </table:table-cell>
          <table:table-cell office:value-type="float" office:value="35.536743" calcext:value-type="float">
            <text:p>35.536743</text:p>
          </table:table-cell>
          <table:table-cell office:value-type="float" office:value="-84.3563113" calcext:value-type="float">
            <text:p>-84.356311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178" calcext:value-type="float">
            <text:p>1293178</text:p>
          </table:table-cell>
          <table:table-cell office:value-type="string" calcext:value-type="string">
            <text:p>McConk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42356W</text:p>
          </table:table-cell>
          <table:table-cell office:value-type="float" office:value="35.4189644" calcext:value-type="float">
            <text:p>35.4189644</text:p>
          </table:table-cell>
          <table:table-cell office:value-type="float" office:value="-84.3988136" calcext:value-type="float">
            <text:p>-84.398813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23" calcext:value-type="float">
            <text:p>1308323</text:p>
          </table:table-cell>
          <table:table-cell office:value-type="string" calcext:value-type="string">
            <text:p>Monroe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42117W</text:p>
          </table:table-cell>
          <table:table-cell office:value-type="float" office:value="35.5353542" calcext:value-type="float">
            <text:p>35.5353542</text:p>
          </table:table-cell>
          <table:table-cell office:value-type="float" office:value="-84.3546445" calcext:value-type="float">
            <text:p>-84.354644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59" calcext:value-type="float">
            <text:p>1328959</text:p>
          </table:table-cell>
          <table:table-cell office:value-type="string" calcext:value-type="string">
            <text:p>Mount Harmon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42051W</text:p>
          </table:table-cell>
          <table:table-cell office:value-type="float" office:value="35.3820206" calcext:value-type="float">
            <text:p>35.3820206</text:p>
          </table:table-cell>
          <table:table-cell office:value-type="float" office:value="-84.3474226" calcext:value-type="float">
            <text:p>-84.347422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62" calcext:value-type="float">
            <text:p>1640762</text:p>
          </table:table-cell>
          <table:table-cell office:value-type="string" calcext:value-type="string">
            <text:p>Mount Ver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42149W</text:p>
          </table:table-cell>
          <table:table-cell office:value-type="float" office:value="35.412576" calcext:value-type="float">
            <text:p>35.412576</text:p>
          </table:table-cell>
          <table:table-cell office:value-type="float" office:value="-84.3635342" calcext:value-type="float">
            <text:p>-84.363534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0765" calcext:value-type="float">
            <text:p>1640765</text:p>
          </table:table-cell>
          <table:table-cell office:value-type="string" calcext:value-type="string">
            <text:p>Notch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42210W</text:p>
          </table:table-cell>
          <table:table-cell office:value-type="float" office:value="35.4667428" calcext:value-type="float">
            <text:p>35.4667428</text:p>
          </table:table-cell>
          <table:table-cell office:value-type="float" office:value="-84.3693674" calcext:value-type="float">
            <text:p>-84.369367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15" calcext:value-type="float">
            <text:p>1317915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41842W</text:p>
          </table:table-cell>
          <table:table-cell office:value-type="float" office:value="35.5778547" calcext:value-type="float">
            <text:p>35.5778547</text:p>
          </table:table-cell>
          <table:table-cell office:value-type="float" office:value="-84.311587" calcext:value-type="float">
            <text:p>-84.31158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919" calcext:value-type="float">
            <text:p>1317919</text:p>
          </table:table-cell>
          <table:table-cell office:value-type="string" calcext:value-type="string">
            <text:p>Park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42130W</text:p>
          </table:table-cell>
          <table:table-cell office:value-type="float" office:value="35.5231319" calcext:value-type="float">
            <text:p>35.5231319</text:p>
          </table:table-cell>
          <table:table-cell office:value-type="float" office:value="-84.3582557" calcext:value-type="float">
            <text:p>-84.358255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327" calcext:value-type="float">
            <text:p>1308327</text:p>
          </table:table-cell>
          <table:table-cell office:value-type="string" calcext:value-type="string">
            <text:p>Pay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41719W</text:p>
          </table:table-cell>
          <table:table-cell office:value-type="float" office:value="35.295355" calcext:value-type="float">
            <text:p>35.295355</text:p>
          </table:table-cell>
          <table:table-cell office:value-type="float" office:value="-84.2885318" calcext:value-type="float">
            <text:p>-84.288531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437" calcext:value-type="float">
            <text:p>1641437</text:p>
          </table:table-cell>
          <table:table-cell office:value-type="string" calcext:value-type="string">
            <text:p>Payne Stat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41633W</text:p>
          </table:table-cell>
          <table:table-cell office:value-type="float" office:value="35.2809107" calcext:value-type="float">
            <text:p>35.2809107</text:p>
          </table:table-cell>
          <table:table-cell office:value-type="float" office:value="-84.2757536" calcext:value-type="float">
            <text:p>-84.2757536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2786" calcext:value-type="float">
            <text:p>1642786</text:p>
          </table:table-cell>
          <table:table-cell office:value-type="string" calcext:value-type="string">
            <text:p>Payne Sta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41634W</text:p>
          </table:table-cell>
          <table:table-cell office:value-type="float" office:value="35.2809107" calcext:value-type="float">
            <text:p>35.2809107</text:p>
          </table:table-cell>
          <table:table-cell office:value-type="float" office:value="-84.2760314" calcext:value-type="float">
            <text:p>-84.276031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367" calcext:value-type="float">
            <text:p>1297367</text:p>
          </table:table-cell>
          <table:table-cell office:value-type="string" calcext:value-type="string">
            <text:p>Phillip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41744W</text:p>
          </table:table-cell>
          <table:table-cell office:value-type="float" office:value="35.5625772" calcext:value-type="float">
            <text:p>35.5625772</text:p>
          </table:table-cell>
          <table:table-cell office:value-type="float" office:value="-84.295475" calcext:value-type="float">
            <text:p>-84.29547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921" calcext:value-type="float">
            <text:p>1317921</text:p>
          </table:table-cell>
          <table:table-cell office:value-type="string" calcext:value-type="string">
            <text:p>Raf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41043W</text:p>
          </table:table-cell>
          <table:table-cell office:value-type="float" office:value="35.3923018" calcext:value-type="float">
            <text:p>35.3923018</text:p>
          </table:table-cell>
          <table:table-cell office:value-type="float" office:value="-84.178526" calcext:value-type="float">
            <text:p>-84.17852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527" calcext:value-type="float">
            <text:p>1299527</text:p>
          </table:table-cell>
          <table:table-cell office:value-type="string" calcext:value-type="string">
            <text:p>River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41337W</text:p>
          </table:table-cell>
          <table:table-cell office:value-type="float" office:value="35.5167451" calcext:value-type="float">
            <text:p>35.5167451</text:p>
          </table:table-cell>
          <table:table-cell office:value-type="float" office:value="-84.2268602" calcext:value-type="float">
            <text:p>-84.226860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82" calcext:value-type="float">
            <text:p>1648482</text:p>
          </table:table-cell>
          <table:table-cell office:value-type="string" calcext:value-type="string">
            <text:p>Rural V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42223W</text:p>
          </table:table-cell>
          <table:table-cell office:value-type="float" office:value="35.3250756" calcext:value-type="float">
            <text:p>35.3250756</text:p>
          </table:table-cell>
          <table:table-cell office:value-type="float" office:value="-84.3729797" calcext:value-type="float">
            <text:p>-84.372979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414" calcext:value-type="float">
            <text:p>1641414</text:p>
          </table:table-cell>
          <table:table-cell office:value-type="string" calcext:value-type="string">
            <text:p>Rural V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42225W</text:p>
          </table:table-cell>
          <table:table-cell office:value-type="float" office:value="35.3250756" calcext:value-type="float">
            <text:p>35.3250756</text:p>
          </table:table-cell>
          <table:table-cell office:value-type="float" office:value="-84.3735352" calcext:value-type="float">
            <text:p>-84.373535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1079" calcext:value-type="float">
            <text:p>1301079</text:p>
          </table:table-cell>
          <table:table-cell office:value-type="string" calcext:value-type="string">
            <text:p>Sequoy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42201W</text:p>
          </table:table-cell>
          <table:table-cell office:value-type="float" office:value="35.5997983" calcext:value-type="float">
            <text:p>35.5997983</text:p>
          </table:table-cell>
          <table:table-cell office:value-type="float" office:value="-84.3668678" calcext:value-type="float">
            <text:p>-84.366867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15" calcext:value-type="float">
            <text:p>1327015</text:p>
          </table:table-cell>
          <table:table-cell office:value-type="string" calcext:value-type="string">
            <text:p>Sin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03N</text:p>
          </table:table-cell>
          <table:table-cell office:value-type="string" calcext:value-type="string">
            <text:p>0841724W</text:p>
          </table:table-cell>
          <table:table-cell office:value-type="float" office:value="35.4175773" calcext:value-type="float">
            <text:p>35.4175773</text:p>
          </table:table-cell>
          <table:table-cell office:value-type="float" office:value="-84.2899196" calcext:value-type="float">
            <text:p>-84.289919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34" calcext:value-type="float">
            <text:p>1308334</text:p>
          </table:table-cell>
          <table:table-cell office:value-type="string" calcext:value-type="string">
            <text:p>Smith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1507W</text:p>
          </table:table-cell>
          <table:table-cell office:value-type="float" office:value="35.2798001" calcext:value-type="float">
            <text:p>35.2798001</text:p>
          </table:table-cell>
          <table:table-cell office:value-type="float" office:value="-84.2518638" calcext:value-type="float">
            <text:p>-84.251863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36" calcext:value-type="float">
            <text:p>1308336</text:p>
          </table:table-cell>
          <table:table-cell office:value-type="string" calcext:value-type="string">
            <text:p>Stat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41708W</text:p>
          </table:table-cell>
          <table:table-cell office:value-type="float" office:value="35.2656328" calcext:value-type="float">
            <text:p>35.2656328</text:p>
          </table:table-cell>
          <table:table-cell office:value-type="float" office:value="-84.2854765" calcext:value-type="float">
            <text:p>-84.285476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38" calcext:value-type="float">
            <text:p>1308338</text:p>
          </table:table-cell>
          <table:table-cell office:value-type="string" calcext:value-type="string">
            <text:p>Sweetwa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2754W</text:p>
          </table:table-cell>
          <table:table-cell office:value-type="float" office:value="35.6036858" calcext:value-type="float">
            <text:p>35.6036858</text:p>
          </table:table-cell>
          <table:table-cell office:value-type="float" office:value="-84.4649285" calcext:value-type="float">
            <text:p>-84.464928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39" calcext:value-type="float">
            <text:p>1308339</text:p>
          </table:table-cell>
          <table:table-cell office:value-type="string" calcext:value-type="string">
            <text:p>Sweetwat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2814W</text:p>
          </table:table-cell>
          <table:table-cell office:value-type="float" office:value="35.597019" calcext:value-type="float">
            <text:p>35.597019</text:p>
          </table:table-cell>
          <table:table-cell office:value-type="float" office:value="-84.4704844" calcext:value-type="float">
            <text:p>-84.470484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2" calcext:value-type="float">
            <text:p>1308342</text:p>
          </table:table-cell>
          <table:table-cell office:value-type="string" calcext:value-type="string">
            <text:p>Sweetwater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42818W</text:p>
          </table:table-cell>
          <table:table-cell office:value-type="float" office:value="35.5992413" calcext:value-type="float">
            <text:p>35.5992413</text:p>
          </table:table-cell>
          <table:table-cell office:value-type="float" office:value="-84.4715955" calcext:value-type="float">
            <text:p>-84.471595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4" calcext:value-type="float">
            <text:p>1308344</text:p>
          </table:table-cell>
          <table:table-cell office:value-type="string" calcext:value-type="string">
            <text:p>Tallass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40315W</text:p>
          </table:table-cell>
          <table:table-cell office:value-type="float" office:value="35.4978602" calcext:value-type="float">
            <text:p>35.4978602</text:p>
          </table:table-cell>
          <table:table-cell office:value-type="float" office:value="-84.0540737" calcext:value-type="float">
            <text:p>-84.054073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47" calcext:value-type="float">
            <text:p>1308347</text:p>
          </table:table-cell>
          <table:table-cell office:value-type="string" calcext:value-type="string">
            <text:p>Tellico Plai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41735W</text:p>
          </table:table-cell>
          <table:table-cell office:value-type="float" office:value="35.3597994" calcext:value-type="float">
            <text:p>35.3597994</text:p>
          </table:table-cell>
          <table:table-cell office:value-type="float" office:value="-84.2929759" calcext:value-type="float">
            <text:p>-84.292975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07" calcext:value-type="float">
            <text:p>1640707</text:p>
          </table:table-cell>
          <table:table-cell office:value-type="string" calcext:value-type="string">
            <text:p>Tellico Plain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1824W</text:p>
          </table:table-cell>
          <table:table-cell office:value-type="float" office:value="35.3814659" calcext:value-type="float">
            <text:p>35.3814659</text:p>
          </table:table-cell>
          <table:table-cell office:value-type="float" office:value="-84.3065874" calcext:value-type="float">
            <text:p>-84.306587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08" calcext:value-type="float">
            <text:p>1640708</text:p>
          </table:table-cell>
          <table:table-cell office:value-type="string" calcext:value-type="string">
            <text:p>Tellico Plain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1828W</text:p>
          </table:table-cell>
          <table:table-cell office:value-type="float" office:value="35.3814658" calcext:value-type="float">
            <text:p>35.3814658</text:p>
          </table:table-cell>
          <table:table-cell office:value-type="float" office:value="-84.3076986" calcext:value-type="float">
            <text:p>-84.307698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308" calcext:value-type="float">
            <text:p>1272308</text:p>
          </table:table-cell>
          <table:table-cell office:value-type="string" calcext:value-type="string">
            <text:p>Tennessee Military Institut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42754W</text:p>
          </table:table-cell>
          <table:table-cell office:value-type="float" office:value="35.6142414" calcext:value-type="float">
            <text:p>35.6142414</text:p>
          </table:table-cell>
          <table:table-cell office:value-type="float" office:value="-84.4649286" calcext:value-type="float">
            <text:p>-84.464928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9" calcext:value-type="float">
            <text:p>1272699</text:p>
          </table:table-cell>
          <table:table-cell office:value-type="string" calcext:value-type="string">
            <text:p>Tocon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41248W</text:p>
          </table:table-cell>
          <table:table-cell office:value-type="float" office:value="35.5025788" calcext:value-type="float">
            <text:p>35.5025788</text:p>
          </table:table-cell>
          <table:table-cell office:value-type="float" office:value="-84.2132483" calcext:value-type="float">
            <text:p>-84.213248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81" calcext:value-type="float">
            <text:p>1272781</text:p>
          </table:table-cell>
          <table:table-cell office:value-type="string" calcext:value-type="string">
            <text:p>Toqu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41143W</text:p>
          </table:table-cell>
          <table:table-cell office:value-type="float" office:value="35.5636901" calcext:value-type="float">
            <text:p>35.5636901</text:p>
          </table:table-cell>
          <table:table-cell office:value-type="float" office:value="-84.1951921" calcext:value-type="float">
            <text:p>-84.195192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27" calcext:value-type="float">
            <text:p>1310127</text:p>
          </table:table-cell>
          <table:table-cell office:value-type="string" calcext:value-type="string">
            <text:p>Tulagal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41837W</text:p>
          </table:table-cell>
          <table:table-cell office:value-type="float" office:value="35.637299" calcext:value-type="float">
            <text:p>35.637299</text:p>
          </table:table-cell>
          <table:table-cell office:value-type="float" office:value="-84.3101984" calcext:value-type="float">
            <text:p>-84.310198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0770" calcext:value-type="float">
            <text:p>1640770</text:p>
          </table:table-cell>
          <table:table-cell office:value-type="string" calcext:value-type="string">
            <text:p>Union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41604W</text:p>
          </table:table-cell>
          <table:table-cell office:value-type="float" office:value="35.4850777" calcext:value-type="float">
            <text:p>35.4850777</text:p>
          </table:table-cell>
          <table:table-cell office:value-type="float" office:value="-84.2676957" calcext:value-type="float">
            <text:p>-84.267695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352" calcext:value-type="float">
            <text:p>1308352</text:p>
          </table:table-cell>
          <table:table-cell office:value-type="string" calcext:value-type="string">
            <text:p>Vono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41422W</text:p>
          </table:table-cell>
          <table:table-cell office:value-type="float" office:value="35.5878558" calcext:value-type="float">
            <text:p>35.5878558</text:p>
          </table:table-cell>
          <table:table-cell office:value-type="float" office:value="-84.239361" calcext:value-type="float">
            <text:p>-84.23936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810" calcext:value-type="float">
            <text:p>1642810</text:p>
          </table:table-cell>
          <table:table-cell office:value-type="string" calcext:value-type="string">
            <text:p>Vonor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41420W</text:p>
          </table:table-cell>
          <table:table-cell office:value-type="float" office:value="35.5889669" calcext:value-type="float">
            <text:p>35.5889669</text:p>
          </table:table-cell>
          <table:table-cell office:value-type="float" office:value="-84.2388055" calcext:value-type="float">
            <text:p>-84.238805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12" calcext:value-type="float">
            <text:p>1640712</text:p>
          </table:table-cell>
          <table:table-cell office:value-type="string" calcext:value-type="string">
            <text:p>Wauchessi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1040W</text:p>
          </table:table-cell>
          <table:table-cell office:value-type="float" office:value="35.3564686" calcext:value-type="float">
            <text:p>35.3564686</text:p>
          </table:table-cell>
          <table:table-cell office:value-type="float" office:value="-84.1776932" calcext:value-type="float">
            <text:p>-84.1776932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355" calcext:value-type="float">
            <text:p>1308355</text:p>
          </table:table-cell>
          <table:table-cell office:value-type="string" calcext:value-type="string">
            <text:p>William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41916W</text:p>
          </table:table-cell>
          <table:table-cell office:value-type="float" office:value="35.3272988" calcext:value-type="float">
            <text:p>35.3272988</text:p>
          </table:table-cell>
          <table:table-cell office:value-type="float" office:value="-84.3210329" calcext:value-type="float">
            <text:p>-84.321032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27" calcext:value-type="float">
            <text:p>1642727</text:p>
          </table:table-cell>
          <table:table-cell office:value-type="string" calcext:value-type="string">
            <text:p>Blevin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42120W</text:p>
          </table:table-cell>
          <table:table-cell office:value-type="float" office:value="35.6209095" calcext:value-type="float">
            <text:p>35.6209095</text:p>
          </table:table-cell>
          <table:table-cell office:value-type="float" office:value="-84.3554785" calcext:value-type="float">
            <text:p>-84.355478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616" calcext:value-type="float">
            <text:p>1279616</text:p>
          </table:table-cell>
          <table:table-cell office:value-type="string" calcext:value-type="string">
            <text:p>Cann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42807W</text:p>
          </table:table-cell>
          <table:table-cell office:value-type="float" office:value="35.597656" calcext:value-type="float">
            <text:p>35.597656</text:p>
          </table:table-cell>
          <table:table-cell office:value-type="float" office:value="-84.4687259" calcext:value-type="float">
            <text:p>-84.468725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022" calcext:value-type="float">
            <text:p>1328022</text:p>
          </table:table-cell>
          <table:table-cell office:value-type="string" calcext:value-type="string">
            <text:p>Daugher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42243W</text:p>
          </table:table-cell>
          <table:table-cell office:value-type="float" office:value="35.3321441" calcext:value-type="float">
            <text:p>35.3321441</text:p>
          </table:table-cell>
          <table:table-cell office:value-type="float" office:value="-84.3786046" calcext:value-type="float">
            <text:p>-84.378604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549" calcext:value-type="float">
            <text:p>1288549</text:p>
          </table:table-cell>
          <table:table-cell office:value-type="string" calcext:value-type="string">
            <text:p>How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42503W</text:p>
          </table:table-cell>
          <table:table-cell office:value-type="float" office:value="35.5714643" calcext:value-type="float">
            <text:p>35.5714643</text:p>
          </table:table-cell>
          <table:table-cell office:value-type="float" office:value="-84.4174258" calcext:value-type="float">
            <text:p>-84.417425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49" calcext:value-type="float">
            <text:p>1290149</text:p>
          </table:table-cell>
          <table:table-cell office:value-type="string" calcext:value-type="string">
            <text:p>Kil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42534W</text:p>
          </table:table-cell>
          <table:table-cell office:value-type="float" office:value="35.5297479" calcext:value-type="float">
            <text:p>35.5297479</text:p>
          </table:table-cell>
          <table:table-cell office:value-type="float" office:value="-84.4261489" calcext:value-type="float">
            <text:p>-84.426148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160" calcext:value-type="float">
            <text:p>1290160</text:p>
          </table:table-cell>
          <table:table-cell office:value-type="string" calcext:value-type="string">
            <text:p>Kilpatri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2721W</text:p>
          </table:table-cell>
          <table:table-cell office:value-type="float" office:value="35.5829698" calcext:value-type="float">
            <text:p>35.5829698</text:p>
          </table:table-cell>
          <table:table-cell office:value-type="float" office:value="-84.4557902" calcext:value-type="float">
            <text:p>-84.455790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780" calcext:value-type="float">
            <text:p>1293780</text:p>
          </table:table-cell>
          <table:table-cell office:value-type="string" calcext:value-type="string">
            <text:p>Militia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41133W</text:p>
          </table:table-cell>
          <table:table-cell office:value-type="float" office:value="35.6173012" calcext:value-type="float">
            <text:p>35.6173012</text:p>
          </table:table-cell>
          <table:table-cell office:value-type="float" office:value="-84.1924144" calcext:value-type="float">
            <text:p>-84.192414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75" calcext:value-type="float">
            <text:p>1642775</text:p>
          </table:table-cell>
          <table:table-cell office:value-type="string" calcext:value-type="string">
            <text:p>Niles Fer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41240W</text:p>
          </table:table-cell>
          <table:table-cell office:value-type="float" office:value="35.6050786" calcext:value-type="float">
            <text:p>35.6050786</text:p>
          </table:table-cell>
          <table:table-cell office:value-type="float" office:value="-84.2110264" calcext:value-type="float">
            <text:p>-84.211026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042" calcext:value-type="float">
            <text:p>1327042</text:p>
          </table:table-cell>
          <table:table-cell office:value-type="string" calcext:value-type="string">
            <text:p>Smal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42241W</text:p>
          </table:table-cell>
          <table:table-cell office:value-type="float" office:value="35.3214899" calcext:value-type="float">
            <text:p>35.3214899</text:p>
          </table:table-cell>
          <table:table-cell office:value-type="float" office:value="-84.378116" calcext:value-type="float">
            <text:p>-84.37811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347" calcext:value-type="float">
            <text:p>1272347</text:p>
          </table:table-cell>
          <table:table-cell office:value-type="string" calcext:value-type="string">
            <text:p>Tev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08N</text:p>
          </table:table-cell>
          <table:table-cell office:value-type="string" calcext:value-type="string">
            <text:p>0841859W</text:p>
          </table:table-cell>
          <table:table-cell office:value-type="float" office:value="35.5022992" calcext:value-type="float">
            <text:p>35.5022992</text:p>
          </table:table-cell>
          <table:table-cell office:value-type="float" office:value="-84.3163091" calcext:value-type="float">
            <text:p>-84.316309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4" calcext:value-type="float">
            <text:p>1327454</text:p>
          </table:table-cell>
          <table:table-cell office:value-type="string" calcext:value-type="string">
            <text:p>Alv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41931W</text:p>
          </table:table-cell>
          <table:table-cell office:value-type="float" office:value="35.2495208" calcext:value-type="float">
            <text:p>35.2495208</text:p>
          </table:table-cell>
          <table:table-cell office:value-type="float" office:value="-84.3252004" calcext:value-type="float">
            <text:p>-84.3252004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41943W</text:p>
          </table:table-cell>
          <table:table-cell office:value-type="float" office:value="35.2664653" calcext:value-type="float">
            <text:p>35.2664653</text:p>
          </table:table-cell>
          <table:table-cell office:value-type="float" office:value="-84.3285337" calcext:value-type="float">
            <text:p>-84.3285337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59" calcext:value-type="float">
            <text:p>1275659</text:p>
          </table:table-cell>
          <table:table-cell office:value-type="string" calcext:value-type="string">
            <text:p>Amer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41342W</text:p>
          </table:table-cell>
          <table:table-cell office:value-type="float" office:value="35.4170229" calcext:value-type="float">
            <text:p>35.4170229</text:p>
          </table:table-cell>
          <table:table-cell office:value-type="float" office:value="-84.2282501" calcext:value-type="float">
            <text:p>-84.2282501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41252W</text:p>
          </table:table-cell>
          <table:table-cell office:value-type="float" office:value="35.4069444" calcext:value-type="float">
            <text:p>35.4069444</text:p>
          </table:table-cell>
          <table:table-cell office:value-type="float" office:value="-84.2144444" calcext:value-type="float">
            <text:p>-84.2144444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77" calcext:value-type="float">
            <text:p>1327477</text:p>
          </table:table-cell>
          <table:table-cell office:value-type="string" calcext:value-type="string">
            <text:p>At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1939W</text:p>
          </table:table-cell>
          <table:table-cell office:value-type="float" office:value="35.3889655" calcext:value-type="float">
            <text:p>35.3889655</text:p>
          </table:table-cell>
          <table:table-cell office:value-type="float" office:value="-84.3274216" calcext:value-type="float">
            <text:p>-84.3274216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42018W</text:p>
          </table:table-cell>
          <table:table-cell office:value-type="float" office:value="35.3975" calcext:value-type="float">
            <text:p>35.3975</text:p>
          </table:table-cell>
          <table:table-cell office:value-type="float" office:value="-84.3383333" calcext:value-type="float">
            <text:p>-84.3383333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67" calcext:value-type="float">
            <text:p>1276067</text:p>
          </table:table-cell>
          <table:table-cell office:value-type="string" calcext:value-type="string">
            <text:p>Bac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42423W</text:p>
          </table:table-cell>
          <table:table-cell office:value-type="float" office:value="35.6767421" calcext:value-type="float">
            <text:p>35.6767421</text:p>
          </table:table-cell>
          <table:table-cell office:value-type="float" office:value="-84.4063149" calcext:value-type="float">
            <text:p>-84.4063149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42411W</text:p>
          </table:table-cell>
          <table:table-cell office:value-type="float" office:value="35.6197977" calcext:value-type="float">
            <text:p>35.6197977</text:p>
          </table:table-cell>
          <table:table-cell office:value-type="float" office:value="-84.402981" calcext:value-type="float">
            <text:p>-84.402981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4" calcext:value-type="float">
            <text:p>1327494</text:p>
          </table:table-cell>
          <table:table-cell office:value-type="string" calcext:value-type="string">
            <text:p>Bal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41039W</text:p>
          </table:table-cell>
          <table:table-cell office:value-type="float" office:value="35.3250797" calcext:value-type="float">
            <text:p>35.3250797</text:p>
          </table:table-cell>
          <table:table-cell office:value-type="float" office:value="-84.1774159" calcext:value-type="float">
            <text:p>-84.1774159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40647W</text:p>
          </table:table-cell>
          <table:table-cell office:value-type="float" office:value="35.2509147" calcext:value-type="float">
            <text:p>35.2509147</text:p>
          </table:table-cell>
          <table:table-cell office:value-type="float" office:value="-84.1129703" calcext:value-type="float">
            <text:p>-84.1129703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44" calcext:value-type="float">
            <text:p>1304944</text:p>
          </table:table-cell>
          <table:table-cell office:value-type="string" calcext:value-type="string">
            <text:p>Ballp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41223W</text:p>
          </table:table-cell>
          <table:table-cell office:value-type="float" office:value="35.5242456" calcext:value-type="float">
            <text:p>35.5242456</text:p>
          </table:table-cell>
          <table:table-cell office:value-type="float" office:value="-84.2063036" calcext:value-type="float">
            <text:p>-84.2063036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40719W</text:p>
          </table:table-cell>
          <table:table-cell office:value-type="float" office:value="35.4231365" calcext:value-type="float">
            <text:p>35.4231365</text:p>
          </table:table-cell>
          <table:table-cell office:value-type="float" office:value="-84.1218562" calcext:value-type="float">
            <text:p>-84.121856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03" calcext:value-type="float">
            <text:p>1276303</text:p>
          </table:table-cell>
          <table:table-cell office:value-type="string" calcext:value-type="string">
            <text:p>Bark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0713W</text:p>
          </table:table-cell>
          <table:table-cell office:value-type="float" office:value="35.4575809" calcext:value-type="float">
            <text:p>35.4575809</text:p>
          </table:table-cell>
          <table:table-cell office:value-type="float" office:value="-84.1201889" calcext:value-type="float">
            <text:p>-84.1201889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40802W</text:p>
          </table:table-cell>
          <table:table-cell office:value-type="float" office:value="35.4386917" calcext:value-type="float">
            <text:p>35.4386917</text:p>
          </table:table-cell>
          <table:table-cell office:value-type="float" office:value="-84.133801" calcext:value-type="float">
            <text:p>-84.133801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5" calcext:value-type="float">
            <text:p>1327505</text:p>
          </table:table-cell>
          <table:table-cell office:value-type="string" calcext:value-type="string">
            <text:p>Bar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1901W</text:p>
          </table:table-cell>
          <table:table-cell office:value-type="float" office:value="35.2417434" calcext:value-type="float">
            <text:p>35.2417434</text:p>
          </table:table-cell>
          <table:table-cell office:value-type="float" office:value="-84.3168666" calcext:value-type="float">
            <text:p>-84.3168666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42107W</text:p>
          </table:table-cell>
          <table:table-cell office:value-type="float" office:value="35.2205556" calcext:value-type="float">
            <text:p>35.2205556</text:p>
          </table:table-cell>
          <table:table-cell office:value-type="float" office:value="-84.3519444" calcext:value-type="float">
            <text:p>-84.3519444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6" calcext:value-type="float">
            <text:p>1327506</text:p>
          </table:table-cell>
          <table:table-cell office:value-type="string" calcext:value-type="string">
            <text:p>Barr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40939W</text:p>
          </table:table-cell>
          <table:table-cell office:value-type="float" office:value="35.2773024" calcext:value-type="float">
            <text:p>35.2773024</text:p>
          </table:table-cell>
          <table:table-cell office:value-type="float" office:value="-84.1607493" calcext:value-type="float">
            <text:p>-84.1607493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40945W</text:p>
          </table:table-cell>
          <table:table-cell office:value-type="float" office:value="35.2467469" calcext:value-type="float">
            <text:p>35.2467469</text:p>
          </table:table-cell>
          <table:table-cell office:value-type="float" office:value="-84.1624165" calcext:value-type="float">
            <text:p>-84.1624165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0" calcext:value-type="float">
            <text:p>1327510</text:p>
          </table:table-cell>
          <table:table-cell office:value-type="string" calcext:value-type="string">
            <text:p>Bar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41547W</text:p>
          </table:table-cell>
          <table:table-cell office:value-type="float" office:value="35.3795221" calcext:value-type="float">
            <text:p>35.3795221</text:p>
          </table:table-cell>
          <table:table-cell office:value-type="float" office:value="-84.2629744" calcext:value-type="float">
            <text:p>-84.2629744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41405W</text:p>
          </table:table-cell>
          <table:table-cell office:value-type="float" office:value="35.3681339" calcext:value-type="float">
            <text:p>35.3681339</text:p>
          </table:table-cell>
          <table:table-cell office:value-type="float" office:value="-84.2346399" calcext:value-type="float">
            <text:p>-84.234639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4" calcext:value-type="float">
            <text:p>1327514</text:p>
          </table:table-cell>
          <table:table-cell office:value-type="string" calcext:value-type="string">
            <text:p>B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42619W</text:p>
          </table:table-cell>
          <table:table-cell office:value-type="float" office:value="35.266463" calcext:value-type="float">
            <text:p>35.266463</text:p>
          </table:table-cell>
          <table:table-cell office:value-type="float" office:value="-84.4385382" calcext:value-type="float">
            <text:p>-84.4385382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2855W</text:p>
          </table:table-cell>
          <table:table-cell office:value-type="float" office:value="35.2827778" calcext:value-type="float">
            <text:p>35.2827778</text:p>
          </table:table-cell>
          <table:table-cell office:value-type="float" office:value="-84.4819444" calcext:value-type="float">
            <text:p>-84.481944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5" calcext:value-type="float">
            <text:p>1327515</text:p>
          </table:table-cell>
          <table:table-cell office:value-type="string" calcext:value-type="string">
            <text:p>B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41246W</text:p>
          </table:table-cell>
          <table:table-cell office:value-type="float" office:value="35.3325789" calcext:value-type="float">
            <text:p>35.3325789</text:p>
          </table:table-cell>
          <table:table-cell office:value-type="float" office:value="-84.212695" calcext:value-type="float">
            <text:p>-84.212695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41158W</text:p>
          </table:table-cell>
          <table:table-cell office:value-type="float" office:value="35.2983333" calcext:value-type="float">
            <text:p>35.2983333</text:p>
          </table:table-cell>
          <table:table-cell office:value-type="float" office:value="-84.1994444" calcext:value-type="float">
            <text:p>-84.1994444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6" calcext:value-type="float">
            <text:p>1276566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40730W</text:p>
          </table:table-cell>
          <table:table-cell office:value-type="float" office:value="35.4956364" calcext:value-type="float">
            <text:p>35.4956364</text:p>
          </table:table-cell>
          <table:table-cell office:value-type="float" office:value="-84.1249106" calcext:value-type="float">
            <text:p>-84.1249106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40624W</text:p>
          </table:table-cell>
          <table:table-cell office:value-type="float" office:value="35.4614701" calcext:value-type="float">
            <text:p>35.4614701</text:p>
          </table:table-cell>
          <table:table-cell office:value-type="float" office:value="-84.1065771" calcext:value-type="float">
            <text:p>-84.106577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33" calcext:value-type="float">
            <text:p>1276733</text:p>
          </table:table-cell>
          <table:table-cell office:value-type="string" calcext:value-type="string">
            <text:p>Be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41722W</text:p>
          </table:table-cell>
          <table:table-cell office:value-type="float" office:value="35.2751654" calcext:value-type="float">
            <text:p>35.2751654</text:p>
          </table:table-cell>
          <table:table-cell office:value-type="float" office:value="-84.289396" calcext:value-type="float">
            <text:p>-84.289396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41650W</text:p>
          </table:table-cell>
          <table:table-cell office:value-type="float" office:value="35.2800869" calcext:value-type="float">
            <text:p>35.2800869</text:p>
          </table:table-cell>
          <table:table-cell office:value-type="float" office:value="-84.2806559" calcext:value-type="float">
            <text:p>-84.2806559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8/2021</text:p>
          </table:table-cell>
          <table:table-cell table:number-columns-repeated="44"/>
        </table:table-row>
        <table:table-row table:style-name="ro1">
          <table:table-cell office:value-type="float" office:value="1277253" calcext:value-type="float">
            <text:p>1277253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41540W</text:p>
          </table:table-cell>
          <table:table-cell office:value-type="float" office:value="35.2681333" calcext:value-type="float">
            <text:p>35.2681333</text:p>
          </table:table-cell>
          <table:table-cell office:value-type="float" office:value="-84.261031" calcext:value-type="float">
            <text:p>-84.261031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41455W</text:p>
          </table:table-cell>
          <table:table-cell office:value-type="float" office:value="35.2561891" calcext:value-type="float">
            <text:p>35.2561891</text:p>
          </table:table-cell>
          <table:table-cell office:value-type="float" office:value="-84.2485306" calcext:value-type="float">
            <text:p>-84.2485306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4" calcext:value-type="float">
            <text:p>1277254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1603W</text:p>
          </table:table-cell>
          <table:table-cell office:value-type="float" office:value="35.3564665" calcext:value-type="float">
            <text:p>35.3564665</text:p>
          </table:table-cell>
          <table:table-cell office:value-type="float" office:value="-84.2674192" calcext:value-type="float">
            <text:p>-84.2674192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41439W</text:p>
          </table:table-cell>
          <table:table-cell office:value-type="float" office:value="35.3620225" calcext:value-type="float">
            <text:p>35.3620225</text:p>
          </table:table-cell>
          <table:table-cell office:value-type="float" office:value="-84.2440848" calcext:value-type="float">
            <text:p>-84.2440848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6" calcext:value-type="float">
            <text:p>1327596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41038W</text:p>
          </table:table-cell>
          <table:table-cell office:value-type="float" office:value="35.348413" calcext:value-type="float">
            <text:p>35.348413</text:p>
          </table:table-cell>
          <table:table-cell office:value-type="float" office:value="-84.1771377" calcext:value-type="float">
            <text:p>-84.1771377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40906W</text:p>
          </table:table-cell>
          <table:table-cell office:value-type="float" office:value="35.3508333" calcext:value-type="float">
            <text:p>35.3508333</text:p>
          </table:table-cell>
          <table:table-cell office:value-type="float" office:value="-84.1516667" calcext:value-type="float">
            <text:p>-84.1516667</text:p>
          </table:table-cell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3" calcext:value-type="float">
            <text:p>1327603</text:p>
          </table:table-cell>
          <table:table-cell office:value-type="string" calcext:value-type="string">
            <text:p>Bi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41106W</text:p>
          </table:table-cell>
          <table:table-cell office:value-type="float" office:value="35.2931352" calcext:value-type="float">
            <text:p>35.2931352</text:p>
          </table:table-cell>
          <table:table-cell office:value-type="float" office:value="-84.1849166" calcext:value-type="float">
            <text:p>-84.1849166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41218W</text:p>
          </table:table-cell>
          <table:table-cell office:value-type="float" office:value="35.2841667" calcext:value-type="float">
            <text:p>35.2841667</text:p>
          </table:table-cell>
          <table:table-cell office:value-type="float" office:value="-84.205" calcext:value-type="float">
            <text:p>-84.205</text:p>
          </table:table-cell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4" calcext:value-type="float">
            <text:p>1327604</text:p>
          </table:table-cell>
          <table:table-cell office:value-type="string" calcext:value-type="string">
            <text:p>Bi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40549W</text:p>
          </table:table-cell>
          <table:table-cell office:value-type="float" office:value="35.3164706" calcext:value-type="float">
            <text:p>35.3164706</text:p>
          </table:table-cell>
          <table:table-cell office:value-type="float" office:value="-84.0968572" calcext:value-type="float">
            <text:p>-84.0968572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40421W</text:p>
          </table:table-cell>
          <table:table-cell office:value-type="float" office:value="35.3066667" calcext:value-type="float">
            <text:p>35.3066667</text:p>
          </table:table-cell>
          <table:table-cell office:value-type="float" office:value="-84.0725" calcext:value-type="float">
            <text:p>-84.0725</text:p>
          </table:table-cell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9" calcext:value-type="float">
            <text:p>1327609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41623W</text:p>
          </table:table-cell>
          <table:table-cell office:value-type="float" office:value="35.4567443" calcext:value-type="float">
            <text:p>35.4567443</text:p>
          </table:table-cell>
          <table:table-cell office:value-type="float" office:value="-84.272974" calcext:value-type="float">
            <text:p>-84.272974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42142W</text:p>
          </table:table-cell>
          <table:table-cell office:value-type="float" office:value="35.4216667" calcext:value-type="float">
            <text:p>35.4216667</text:p>
          </table:table-cell>
          <table:table-cell office:value-type="float" office:value="-84.3616667" calcext:value-type="float">
            <text:p>-84.361666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28" calcext:value-type="float">
            <text:p>1327628</text:p>
          </table:table-cell>
          <table:table-cell office:value-type="string" calcext:value-type="string">
            <text:p>Big Oak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40509W</text:p>
          </table:table-cell>
          <table:table-cell office:value-type="float" office:value="35.262582" calcext:value-type="float">
            <text:p>35.262582</text:p>
          </table:table-cell>
          <table:table-cell office:value-type="float" office:value="-84.0857468" calcext:value-type="float">
            <text:p>-84.0857468</text:p>
          </table:table-cell>
          <table:table-cell office:value-type="string" calcext:value-type="string">
            <text:p>351511N</text:p>
          </table:table-cell>
          <table:table-cell office:value-type="string" calcext:value-type="string">
            <text:p>0840609W</text:p>
          </table:table-cell>
          <table:table-cell office:value-type="float" office:value="35.2530556" calcext:value-type="float">
            <text:p>35.2530556</text:p>
          </table:table-cell>
          <table:table-cell office:value-type="float" office:value="-84.1025" calcext:value-type="float">
            <text:p>-84.1025</text:p>
          </table:table-cell>
          <table:table-cell office:value-type="float" office:value="774" calcext:value-type="float">
            <text:p>774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1" calcext:value-type="float">
            <text:p>1277431</text:p>
          </table:table-cell>
          <table:table-cell office:value-type="string" calcext:value-type="string">
            <text:p>Big Stack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40004W</text:p>
          </table:table-cell>
          <table:table-cell office:value-type="float" office:value="35.4236949" calcext:value-type="float">
            <text:p>35.4236949</text:p>
          </table:table-cell>
          <table:table-cell office:value-type="float" office:value="-84.0010174" calcext:value-type="float">
            <text:p>-84.0010174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40125W</text:p>
          </table:table-cell>
          <table:table-cell office:value-type="float" office:value="35.4141667" calcext:value-type="float">
            <text:p>35.4141667</text:p>
          </table:table-cell>
          <table:table-cell office:value-type="float" office:value="-84.0236111" calcext:value-type="float">
            <text:p>-84.0236111</text:p>
          </table:table-cell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46" calcext:value-type="float">
            <text:p>1641546</text:p>
          </table:table-cell>
          <table:table-cell office:value-type="string" calcext:value-type="string">
            <text:p>Big Stock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40004W</text:p>
          </table:table-cell>
          <table:table-cell office:value-type="float" office:value="35.4236949" calcext:value-type="float">
            <text:p>35.4236949</text:p>
          </table:table-cell>
          <table:table-cell office:value-type="float" office:value="-84.0010174" calcext:value-type="float">
            <text:p>-84.0010174</text:p>
          </table:table-cell>
          <table:table-cell office:value-type="string" calcext:value-type="string">
            <text:p>352453N</text:p>
          </table:table-cell>
          <table:table-cell office:value-type="string" calcext:value-type="string">
            <text:p>0840125W</text:p>
          </table:table-cell>
          <table:table-cell office:value-type="float" office:value="35.4147222" calcext:value-type="float">
            <text:p>35.4147222</text:p>
          </table:table-cell>
          <table:table-cell office:value-type="float" office:value="-84.0236111" calcext:value-type="float">
            <text:p>-84.0236111</text:p>
          </table:table-cell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644" calcext:value-type="float">
            <text:p>1327644</text:p>
          </table:table-cell>
          <table:table-cell office:value-type="string" calcext:value-type="string">
            <text:p>Bir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40601W</text:p>
          </table:table-cell>
          <table:table-cell office:value-type="float" office:value="35.279526" calcext:value-type="float">
            <text:p>35.279526</text:p>
          </table:table-cell>
          <table:table-cell office:value-type="float" office:value="-84.1001915" calcext:value-type="float">
            <text:p>-84.1001915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40643W</text:p>
          </table:table-cell>
          <table:table-cell office:value-type="float" office:value="35.2722222" calcext:value-type="float">
            <text:p>35.2722222</text:p>
          </table:table-cell>
          <table:table-cell office:value-type="float" office:value="-84.1119444" calcext:value-type="float">
            <text:p>-84.1119444</text:p>
          </table:table-cell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49" calcext:value-type="float">
            <text:p>1269349</text:p>
          </table:table-cell>
          <table:table-cell office:value-type="string" calcext:value-type="string">
            <text:p>Bi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40711W</text:p>
          </table:table-cell>
          <table:table-cell office:value-type="float" office:value="35.4973031" calcext:value-type="float">
            <text:p>35.4973031</text:p>
          </table:table-cell>
          <table:table-cell office:value-type="float" office:value="-84.1196325" calcext:value-type="float">
            <text:p>-84.1196325</text:p>
          </table:table-cell>
          <table:table-cell office:value-type="string" calcext:value-type="string">
            <text:p>353002N</text:p>
          </table:table-cell>
          <table:table-cell office:value-type="string" calcext:value-type="string">
            <text:p>0840801W</text:p>
          </table:table-cell>
          <table:table-cell office:value-type="float" office:value="35.5006362" calcext:value-type="float">
            <text:p>35.5006362</text:p>
          </table:table-cell>
          <table:table-cell office:value-type="float" office:value="-84.1335221" calcext:value-type="float">
            <text:p>-84.1335221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33" calcext:value-type="float">
            <text:p>1277533</text:p>
          </table:table-cell>
          <table:table-cell office:value-type="string" calcext:value-type="string">
            <text:p>Bi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40836W</text:p>
          </table:table-cell>
          <table:table-cell office:value-type="float" office:value="35.4117472" calcext:value-type="float">
            <text:p>35.4117472</text:p>
          </table:table-cell>
          <table:table-cell office:value-type="float" office:value="-84.1432463" calcext:value-type="float">
            <text:p>-84.1432463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40750W</text:p>
          </table:table-cell>
          <table:table-cell office:value-type="float" office:value="35.4027778" calcext:value-type="float">
            <text:p>35.4027778</text:p>
          </table:table-cell>
          <table:table-cell office:value-type="float" office:value="-84.1305556" calcext:value-type="float">
            <text:p>-84.1305556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34" calcext:value-type="float">
            <text:p>1277534</text:p>
          </table:table-cell>
          <table:table-cell office:value-type="string" calcext:value-type="string">
            <text:p>Biv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40634W</text:p>
          </table:table-cell>
          <table:table-cell office:value-type="float" office:value="35.4490814" calcext:value-type="float">
            <text:p>35.4490814</text:p>
          </table:table-cell>
          <table:table-cell office:value-type="float" office:value="-84.1094491" calcext:value-type="float">
            <text:p>-84.1094491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40514W</text:p>
          </table:table-cell>
          <table:table-cell office:value-type="float" office:value="35.4605556" calcext:value-type="float">
            <text:p>35.4605556</text:p>
          </table:table-cell>
          <table:table-cell office:value-type="float" office:value="-84.0872222" calcext:value-type="float">
            <text:p>-84.087222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77617" calcext:value-type="float">
            <text:p>1277617</text:p>
          </table:table-cell>
          <table:table-cell office:value-type="string" calcext:value-type="string">
            <text:p>Black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40040W</text:p>
          </table:table-cell>
          <table:table-cell office:value-type="float" office:value="35.495639" calcext:value-type="float">
            <text:p>35.495639</text:p>
          </table:table-cell>
          <table:table-cell office:value-type="float" office:value="-84.011016" calcext:value-type="float">
            <text:p>-84.011016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40123W</text:p>
          </table:table-cell>
          <table:table-cell office:value-type="float" office:value="35.4825" calcext:value-type="float">
            <text:p>35.4825</text:p>
          </table:table-cell>
          <table:table-cell office:value-type="float" office:value="-84.0230556" calcext:value-type="float">
            <text:p>-84.0230556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13" calcext:value-type="float">
            <text:p>1327713</text:p>
          </table:table-cell>
          <table:table-cell office:value-type="string" calcext:value-type="string">
            <text:p>Brookshi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40819W</text:p>
          </table:table-cell>
          <table:table-cell office:value-type="float" office:value="35.2711918" calcext:value-type="float">
            <text:p>35.2711918</text:p>
          </table:table-cell>
          <table:table-cell office:value-type="float" office:value="-84.1385264" calcext:value-type="float">
            <text:p>-84.1385264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40745W</text:p>
          </table:table-cell>
          <table:table-cell office:value-type="float" office:value="35.2442477" calcext:value-type="float">
            <text:p>35.2442477</text:p>
          </table:table-cell>
          <table:table-cell office:value-type="float" office:value="-84.1290819" calcext:value-type="float">
            <text:p>-84.1290819</text:p>
          </table:table-cell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32" calcext:value-type="float">
            <text:p>1327732</text:p>
          </table:table-cell>
          <table:table-cell office:value-type="string" calcext:value-type="string">
            <text:p>Br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40758W</text:p>
          </table:table-cell>
          <table:table-cell office:value-type="float" office:value="35.2709142" calcext:value-type="float">
            <text:p>35.2709142</text:p>
          </table:table-cell>
          <table:table-cell office:value-type="float" office:value="-84.1326929" calcext:value-type="float">
            <text:p>-84.1326929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40709W</text:p>
          </table:table-cell>
          <table:table-cell office:value-type="float" office:value="35.2739701" calcext:value-type="float">
            <text:p>35.2739701</text:p>
          </table:table-cell>
          <table:table-cell office:value-type="float" office:value="-84.1190812" calcext:value-type="float">
            <text:p>-84.1190812</text:p>
          </table:table-cell>
          <table:table-cell office:value-type="float" office:value="740" calcext:value-type="float">
            <text:p>740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34" calcext:value-type="float">
            <text:p>1327734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41301W</text:p>
          </table:table-cell>
          <table:table-cell office:value-type="float" office:value="35.3342455" calcext:value-type="float">
            <text:p>35.3342455</text:p>
          </table:table-cell>
          <table:table-cell office:value-type="float" office:value="-84.2168617" calcext:value-type="float">
            <text:p>-84.2168617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41224W</text:p>
          </table:table-cell>
          <table:table-cell office:value-type="float" office:value="35.3552778" calcext:value-type="float">
            <text:p>35.3552778</text:p>
          </table:table-cell>
          <table:table-cell office:value-type="float" office:value="-84.2066667" calcext:value-type="float">
            <text:p>-84.2066667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39" calcext:value-type="float">
            <text:p>1327739</text:p>
          </table:table-cell>
          <table:table-cell office:value-type="string" calcext:value-type="string">
            <text:p>Bucke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41339W</text:p>
          </table:table-cell>
          <table:table-cell office:value-type="float" office:value="35.3581341" calcext:value-type="float">
            <text:p>35.3581341</text:p>
          </table:table-cell>
          <table:table-cell office:value-type="float" office:value="-84.2274175" calcext:value-type="float">
            <text:p>-84.2274175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41313W</text:p>
          </table:table-cell>
          <table:table-cell office:value-type="float" office:value="35.3697222" calcext:value-type="float">
            <text:p>35.3697222</text:p>
          </table:table-cell>
          <table:table-cell office:value-type="float" office:value="-84.2202778" calcext:value-type="float">
            <text:p>-84.2202778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65" calcext:value-type="float">
            <text:p>1278865</text:p>
          </table:table-cell>
          <table:table-cell office:value-type="string" calcext:value-type="string">
            <text:p>Buck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40932W</text:p>
          </table:table-cell>
          <table:table-cell office:value-type="float" office:value="35.3309135" calcext:value-type="float">
            <text:p>35.3309135</text:p>
          </table:table-cell>
          <table:table-cell office:value-type="float" office:value="-84.1588039" calcext:value-type="float">
            <text:p>-84.1588039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40911W</text:p>
          </table:table-cell>
          <table:table-cell office:value-type="float" office:value="35.3433333" calcext:value-type="float">
            <text:p>35.3433333</text:p>
          </table:table-cell>
          <table:table-cell office:value-type="float" office:value="-84.1530556" calcext:value-type="float">
            <text:p>-84.1530556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36" calcext:value-type="float">
            <text:p>1278936</text:p>
          </table:table-cell>
          <table:table-cell office:value-type="string" calcext:value-type="string">
            <text:p>Bulg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41936W</text:p>
          </table:table-cell>
          <table:table-cell office:value-type="float" office:value="35.59341" calcext:value-type="float">
            <text:p>35.59341</text:p>
          </table:table-cell>
          <table:table-cell office:value-type="float" office:value="-84.3265879" calcext:value-type="float">
            <text:p>-84.3265879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41945W</text:p>
          </table:table-cell>
          <table:table-cell office:value-type="float" office:value="35.5686111" calcext:value-type="float">
            <text:p>35.5686111</text:p>
          </table:table-cell>
          <table:table-cell office:value-type="float" office:value="-84.3291667" calcext:value-type="float">
            <text:p>-84.3291667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53" calcext:value-type="float">
            <text:p>1327753</text:p>
          </table:table-cell>
          <table:table-cell office:value-type="string" calcext:value-type="string">
            <text:p>Bull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41620W</text:p>
          </table:table-cell>
          <table:table-cell office:value-type="float" office:value="35.4006332" calcext:value-type="float">
            <text:p>35.4006332</text:p>
          </table:table-cell>
          <table:table-cell office:value-type="float" office:value="-84.2721412" calcext:value-type="float">
            <text:p>-84.2721412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41501W</text:p>
          </table:table-cell>
          <table:table-cell office:value-type="float" office:value="35.3972222" calcext:value-type="float">
            <text:p>35.3972222</text:p>
          </table:table-cell>
          <table:table-cell office:value-type="float" office:value="-84.2502778" calcext:value-type="float">
            <text:p>-84.2502778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55" calcext:value-type="float">
            <text:p>1327755</text:p>
          </table:table-cell>
          <table:table-cell office:value-type="string" calcext:value-type="string">
            <text:p>Bull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42627W</text:p>
          </table:table-cell>
          <table:table-cell office:value-type="float" office:value="35.2747963" calcext:value-type="float">
            <text:p>35.2747963</text:p>
          </table:table-cell>
          <table:table-cell office:value-type="float" office:value="-84.4407604" calcext:value-type="float">
            <text:p>-84.4407604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42516W</text:p>
          </table:table-cell>
          <table:table-cell office:value-type="float" office:value="35.3166667" calcext:value-type="float">
            <text:p>35.3166667</text:p>
          </table:table-cell>
          <table:table-cell office:value-type="float" office:value="-84.4211111" calcext:value-type="float">
            <text:p>-84.4211111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07" calcext:value-type="float">
            <text:p>1279107</text:p>
          </table:table-cell>
          <table:table-cell office:value-type="string" calcext:value-type="string">
            <text:p>Burnt Stat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40630W</text:p>
          </table:table-cell>
          <table:table-cell office:value-type="float" office:value="35.4345256" calcext:value-type="float">
            <text:p>35.4345256</text:p>
          </table:table-cell>
          <table:table-cell office:value-type="float" office:value="-84.1082443" calcext:value-type="float">
            <text:p>-84.1082443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40710W</text:p>
          </table:table-cell>
          <table:table-cell office:value-type="float" office:value="35.4272222" calcext:value-type="float">
            <text:p>35.4272222</text:p>
          </table:table-cell>
          <table:table-cell office:value-type="float" office:value="-84.1194444" calcext:value-type="float">
            <text:p>-84.1194444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26" calcext:value-type="float">
            <text:p>1279126</text:p>
          </table:table-cell>
          <table:table-cell office:value-type="string" calcext:value-type="string">
            <text:p>Bu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41949W</text:p>
          </table:table-cell>
          <table:table-cell office:value-type="float" office:value="35.6297988" calcext:value-type="float">
            <text:p>35.6297988</text:p>
          </table:table-cell>
          <table:table-cell office:value-type="float" office:value="-84.3301994" calcext:value-type="float">
            <text:p>-84.3301994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42033W</text:p>
          </table:table-cell>
          <table:table-cell office:value-type="float" office:value="35.6122986" calcext:value-type="float">
            <text:p>35.6122986</text:p>
          </table:table-cell>
          <table:table-cell office:value-type="float" office:value="-84.3424221" calcext:value-type="float">
            <text:p>-84.342422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85" calcext:value-type="float">
            <text:p>1279285</text:p>
          </table:table-cell>
          <table:table-cell office:value-type="string" calcext:value-type="string">
            <text:p>Ca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41457W</text:p>
          </table:table-cell>
          <table:table-cell office:value-type="float" office:value="35.4923002" calcext:value-type="float">
            <text:p>35.4923002</text:p>
          </table:table-cell>
          <table:table-cell office:value-type="float" office:value="-84.2490836" calcext:value-type="float">
            <text:p>-84.2490836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41640W</text:p>
          </table:table-cell>
          <table:table-cell office:value-type="float" office:value="35.4722997" calcext:value-type="float">
            <text:p>35.4722997</text:p>
          </table:table-cell>
          <table:table-cell office:value-type="float" office:value="-84.2776963" calcext:value-type="float">
            <text:p>-84.277696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06" calcext:value-type="float">
            <text:p>1327806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41541W</text:p>
          </table:table-cell>
          <table:table-cell office:value-type="float" office:value="35.4282202" calcext:value-type="float">
            <text:p>35.4282202</text:p>
          </table:table-cell>
          <table:table-cell office:value-type="float" office:value="-84.2614615" calcext:value-type="float">
            <text:p>-84.2614615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40851W</text:p>
          </table:table-cell>
          <table:table-cell office:value-type="float" office:value="35.3903402" calcext:value-type="float">
            <text:p>35.3903402</text:p>
          </table:table-cell>
          <table:table-cell office:value-type="float" office:value="-84.1473872" calcext:value-type="float">
            <text:p>-84.1473872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79558" calcext:value-type="float">
            <text:p>1279558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40724W</text:p>
          </table:table-cell>
          <table:table-cell office:value-type="float" office:value="35.4914697" calcext:value-type="float">
            <text:p>35.4914697</text:p>
          </table:table-cell>
          <table:table-cell office:value-type="float" office:value="-84.1232439" calcext:value-type="float">
            <text:p>-84.1232439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40851W</text:p>
          </table:table-cell>
          <table:table-cell office:value-type="float" office:value="35.4634136" calcext:value-type="float">
            <text:p>35.4634136</text:p>
          </table:table-cell>
          <table:table-cell office:value-type="float" office:value="-84.1474123" calcext:value-type="float">
            <text:p>-84.1474123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1" calcext:value-type="float">
            <text:p>1327811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41349W</text:p>
          </table:table-cell>
          <table:table-cell office:value-type="float" office:value="35.3425784" calcext:value-type="float">
            <text:p>35.3425784</text:p>
          </table:table-cell>
          <table:table-cell office:value-type="float" office:value="-84.2301956" calcext:value-type="float">
            <text:p>-84.2301956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41215W</text:p>
          </table:table-cell>
          <table:table-cell office:value-type="float" office:value="35.365" calcext:value-type="float">
            <text:p>35.365</text:p>
          </table:table-cell>
          <table:table-cell office:value-type="float" office:value="-84.2041667" calcext:value-type="float">
            <text:p>-84.2041667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51" calcext:value-type="float">
            <text:p>1279651</text:p>
          </table:table-cell>
          <table:table-cell office:value-type="string" calcext:value-type="string">
            <text:p>C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41405W</text:p>
          </table:table-cell>
          <table:table-cell office:value-type="float" office:value="35.4073005" calcext:value-type="float">
            <text:p>35.4073005</text:p>
          </table:table-cell>
          <table:table-cell office:value-type="float" office:value="-84.2346394" calcext:value-type="float">
            <text:p>-84.2346394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41349W</text:p>
          </table:table-cell>
          <table:table-cell office:value-type="float" office:value="35.3886111" calcext:value-type="float">
            <text:p>35.3886111</text:p>
          </table:table-cell>
          <table:table-cell office:value-type="float" office:value="-84.2302778" calcext:value-type="float">
            <text:p>-84.2302778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8" calcext:value-type="float">
            <text:p>1275388</text:p>
          </table:table-cell>
          <table:table-cell office:value-type="string" calcext:value-type="string">
            <text:p>Carrin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40035W</text:p>
          </table:table-cell>
          <table:table-cell office:value-type="float" office:value="35.5223055" calcext:value-type="float">
            <text:p>35.5223055</text:p>
          </table:table-cell>
          <table:table-cell office:value-type="float" office:value="-84.009627" calcext:value-type="float">
            <text:p>-84.009627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40155W</text:p>
          </table:table-cell>
          <table:table-cell office:value-type="float" office:value="35.5175" calcext:value-type="float">
            <text:p>35.5175</text:p>
          </table:table-cell>
          <table:table-cell office:value-type="float" office:value="-84.0319444" calcext:value-type="float">
            <text:p>-84.0319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55" calcext:value-type="float">
            <text:p>1279755</text:p>
          </table:table-cell>
          <table:table-cell office:value-type="string" calcext:value-type="string">
            <text:p>Ca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42307W</text:p>
          </table:table-cell>
          <table:table-cell office:value-type="float" office:value="35.4853537" calcext:value-type="float">
            <text:p>35.4853537</text:p>
          </table:table-cell>
          <table:table-cell office:value-type="float" office:value="-84.3852015" calcext:value-type="float">
            <text:p>-84.3852015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42307W</text:p>
          </table:table-cell>
          <table:table-cell office:value-type="float" office:value="35.5092426" calcext:value-type="float">
            <text:p>35.5092426</text:p>
          </table:table-cell>
          <table:table-cell office:value-type="float" office:value="-84.3852015" calcext:value-type="float">
            <text:p>-84.3852015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1" calcext:value-type="float">
            <text:p>1279961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42522W</text:p>
          </table:table-cell>
          <table:table-cell office:value-type="float" office:value="35.4542419" calcext:value-type="float">
            <text:p>35.4542419</text:p>
          </table:table-cell>
          <table:table-cell office:value-type="float" office:value="-84.4227035" calcext:value-type="float">
            <text:p>-84.4227035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42524W</text:p>
          </table:table-cell>
          <table:table-cell office:value-type="float" office:value="35.4677778" calcext:value-type="float">
            <text:p>35.4677778</text:p>
          </table:table-cell>
          <table:table-cell office:value-type="float" office:value="-84.4233333" calcext:value-type="float">
            <text:p>-84.423333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37" calcext:value-type="float">
            <text:p>1280237</text:p>
          </table:table-cell>
          <table:table-cell office:value-type="string" calcext:value-type="string">
            <text:p>Ch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41001W</text:p>
          </table:table-cell>
          <table:table-cell office:value-type="float" office:value="35.5448019" calcext:value-type="float">
            <text:p>35.5448019</text:p>
          </table:table-cell>
          <table:table-cell office:value-type="float" office:value="-84.1668572" calcext:value-type="float">
            <text:p>-84.1668572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1043W</text:p>
          </table:table-cell>
          <table:table-cell office:value-type="float" office:value="35.5355556" calcext:value-type="float">
            <text:p>35.5355556</text:p>
          </table:table-cell>
          <table:table-cell office:value-type="float" office:value="-84.1786111" calcext:value-type="float">
            <text:p>-84.1786111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35" calcext:value-type="float">
            <text:p>1280335</text:p>
          </table:table-cell>
          <table:table-cell office:value-type="string" calcext:value-type="string">
            <text:p>Ch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42914W</text:p>
          </table:table-cell>
          <table:table-cell office:value-type="float" office:value="35.6464632" calcext:value-type="float">
            <text:p>35.6464632</text:p>
          </table:table-cell>
          <table:table-cell office:value-type="float" office:value="-84.4871523" calcext:value-type="float">
            <text:p>-84.4871523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43213W</text:p>
          </table:table-cell>
          <table:table-cell office:value-type="float" office:value="35.6542405" calcext:value-type="float">
            <text:p>35.6542405</text:p>
          </table:table-cell>
          <table:table-cell office:value-type="float" office:value="-84.5368769" calcext:value-type="float">
            <text:p>-84.5368769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21" calcext:value-type="float">
            <text:p>1326921</text:p>
          </table:table-cell>
          <table:table-cell office:value-type="string" calcext:value-type="string">
            <text:p>Chickas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41506W</text:p>
          </table:table-cell>
          <table:table-cell office:value-type="float" office:value="35.4648001" calcext:value-type="float">
            <text:p>35.4648001</text:p>
          </table:table-cell>
          <table:table-cell office:value-type="float" office:value="-84.251584" calcext:value-type="float">
            <text:p>-84.251584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41327W</text:p>
          </table:table-cell>
          <table:table-cell office:value-type="float" office:value="35.4498007" calcext:value-type="float">
            <text:p>35.4498007</text:p>
          </table:table-cell>
          <table:table-cell office:value-type="float" office:value="-84.2240829" calcext:value-type="float">
            <text:p>-84.2240829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12" calcext:value-type="float">
            <text:p>1305912</text:p>
          </table:table-cell>
          <table:table-cell office:value-type="string" calcext:value-type="string">
            <text:p>Chorm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41855W</text:p>
          </table:table-cell>
          <table:table-cell office:value-type="float" office:value="35.3551232" calcext:value-type="float">
            <text:p>35.3551232</text:p>
          </table:table-cell>
          <table:table-cell office:value-type="float" office:value="-84.3153141" calcext:value-type="float">
            <text:p>-84.3153141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41935W</text:p>
          </table:table-cell>
          <table:table-cell office:value-type="float" office:value="35.3363889" calcext:value-type="float">
            <text:p>35.3363889</text:p>
          </table:table-cell>
          <table:table-cell office:value-type="float" office:value="-84.3263889" calcext:value-type="float">
            <text:p>-84.3263889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69464" calcext:value-type="float">
            <text:p>1269464</text:p>
          </table:table-cell>
          <table:table-cell office:value-type="string" calcext:value-type="string">
            <text:p>Citi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2N</text:p>
          </table:table-cell>
          <table:table-cell office:value-type="string" calcext:value-type="string">
            <text:p>0840527W</text:p>
          </table:table-cell>
          <table:table-cell office:value-type="float" office:value="35.5450814" calcext:value-type="float">
            <text:p>35.5450814</text:p>
          </table:table-cell>
          <table:table-cell office:value-type="float" office:value="-84.0907423" calcext:value-type="float">
            <text:p>-84.0907423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40428W</text:p>
          </table:table-cell>
          <table:table-cell office:value-type="float" office:value="35.3981377" calcext:value-type="float">
            <text:p>35.3981377</text:p>
          </table:table-cell>
          <table:table-cell office:value-type="float" office:value="-84.0743546" calcext:value-type="float">
            <text:p>-84.074354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45" calcext:value-type="float">
            <text:p>1641545</text:p>
          </table:table-cell>
          <table:table-cell office:value-type="string" calcext:value-type="string">
            <text:p>Clemmer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40511W</text:p>
          </table:table-cell>
          <table:table-cell office:value-type="float" office:value="35.3825818" calcext:value-type="float">
            <text:p>35.3825818</text:p>
          </table:table-cell>
          <table:table-cell office:value-type="float" office:value="-84.0862999" calcext:value-type="float">
            <text:p>-84.0862999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40553W</text:p>
          </table:table-cell>
          <table:table-cell office:value-type="float" office:value="35.3755556" calcext:value-type="float">
            <text:p>35.3755556</text:p>
          </table:table-cell>
          <table:table-cell office:value-type="float" office:value="-84.0980556" calcext:value-type="float">
            <text:p>-84.0980556</text:p>
          </table:table-cell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0745" calcext:value-type="float">
            <text:p>1280745</text:p>
          </table:table-cell>
          <table:table-cell office:value-type="string" calcext:value-type="string">
            <text:p>Cl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42458W</text:p>
          </table:table-cell>
          <table:table-cell office:value-type="float" office:value="35.422165" calcext:value-type="float">
            <text:p>35.422165</text:p>
          </table:table-cell>
          <table:table-cell office:value-type="float" office:value="-84.4161955" calcext:value-type="float">
            <text:p>-84.4161955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42433W</text:p>
          </table:table-cell>
          <table:table-cell office:value-type="float" office:value="35.4105556" calcext:value-type="float">
            <text:p>35.4105556</text:p>
          </table:table-cell>
          <table:table-cell office:value-type="float" office:value="-84.4091667" calcext:value-type="float">
            <text:p>-84.4091667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80856" calcext:value-type="float">
            <text:p>1280856</text:p>
          </table:table-cell>
          <table:table-cell office:value-type="string" calcext:value-type="string">
            <text:p>Cody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01N</text:p>
          </table:table-cell>
          <table:table-cell office:value-type="string" calcext:value-type="string">
            <text:p>0840341W</text:p>
          </table:table-cell>
          <table:table-cell office:value-type="float" office:value="35.5336932" calcext:value-type="float">
            <text:p>35.5336932</text:p>
          </table:table-cell>
          <table:table-cell office:value-type="float" office:value="-84.0612963" calcext:value-type="float">
            <text:p>-84.0612963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40410W</text:p>
          </table:table-cell>
          <table:table-cell office:value-type="float" office:value="35.5191667" calcext:value-type="float">
            <text:p>35.5191667</text:p>
          </table:table-cell>
          <table:table-cell office:value-type="float" office:value="-84.0694444" calcext:value-type="float">
            <text:p>-84.0694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59" calcext:value-type="float">
            <text:p>1327959</text:p>
          </table:table-cell>
          <table:table-cell office:value-type="string" calcext:value-type="string">
            <text:p>Comanch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41902W</text:p>
          </table:table-cell>
          <table:table-cell office:value-type="float" office:value="35.4553547" calcext:value-type="float">
            <text:p>35.4553547</text:p>
          </table:table-cell>
          <table:table-cell office:value-type="float" office:value="-84.3171428" calcext:value-type="float">
            <text:p>-84.3171428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42106W</text:p>
          </table:table-cell>
          <table:table-cell office:value-type="float" office:value="35.4558333" calcext:value-type="float">
            <text:p>35.4558333</text:p>
          </table:table-cell>
          <table:table-cell office:value-type="float" office:value="-84.3516667" calcext:value-type="float">
            <text:p>-84.3516667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2" calcext:value-type="float">
            <text:p>1281182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40511W</text:p>
          </table:table-cell>
          <table:table-cell office:value-type="float" office:value="35.5103594" calcext:value-type="float">
            <text:p>35.5103594</text:p>
          </table:table-cell>
          <table:table-cell office:value-type="float" office:value="-84.0862975" calcext:value-type="float">
            <text:p>-84.0862975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40352W</text:p>
          </table:table-cell>
          <table:table-cell office:value-type="float" office:value="35.5041667" calcext:value-type="float">
            <text:p>35.5041667</text:p>
          </table:table-cell>
          <table:table-cell office:value-type="float" office:value="-84.0644444" calcext:value-type="float">
            <text:p>-84.064444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40" calcext:value-type="float">
            <text:p>1642740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41902W</text:p>
          </table:table-cell>
          <table:table-cell office:value-type="float" office:value="35.2320213" calcext:value-type="float">
            <text:p>35.2320213</text:p>
          </table:table-cell>
          <table:table-cell office:value-type="float" office:value="-84.3171444" calcext:value-type="float">
            <text:p>-84.3171444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41853W</text:p>
          </table:table-cell>
          <table:table-cell office:value-type="float" office:value="35.2375" calcext:value-type="float">
            <text:p>35.2375</text:p>
          </table:table-cell>
          <table:table-cell office:value-type="float" office:value="-84.3147222" calcext:value-type="float">
            <text:p>-84.3147222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322" calcext:value-type="float">
            <text:p>1281322</text:p>
          </table:table-cell>
          <table:table-cell office:value-type="string" calcext:value-type="string">
            <text:p>Corntass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41333W</text:p>
          </table:table-cell>
          <table:table-cell office:value-type="float" office:value="35.5600784" calcext:value-type="float">
            <text:p>35.5600784</text:p>
          </table:table-cell>
          <table:table-cell office:value-type="float" office:value="-84.2257492" calcext:value-type="float">
            <text:p>-84.2257492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41737W</text:p>
          </table:table-cell>
          <table:table-cell office:value-type="float" office:value="35.5331329" calcext:value-type="float">
            <text:p>35.5331329</text:p>
          </table:table-cell>
          <table:table-cell office:value-type="float" office:value="-84.2935303" calcext:value-type="float">
            <text:p>-84.293530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02" calcext:value-type="float">
            <text:p>1641402</text:p>
          </table:table-cell>
          <table:table-cell office:value-type="string" calcext:value-type="string">
            <text:p>Cowmi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41352W</text:p>
          </table:table-cell>
          <table:table-cell office:value-type="float" office:value="35.3814673" calcext:value-type="float">
            <text:p>35.3814673</text:p>
          </table:table-cell>
          <table:table-cell office:value-type="float" office:value="-84.2310284" calcext:value-type="float">
            <text:p>-84.2310284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41250W</text:p>
          </table:table-cell>
          <table:table-cell office:value-type="float" office:value="35.3863889" calcext:value-type="float">
            <text:p>35.3863889</text:p>
          </table:table-cell>
          <table:table-cell office:value-type="float" office:value="-84.2138889" calcext:value-type="float">
            <text:p>-84.2138889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6168" calcext:value-type="float">
            <text:p>1306168</text:p>
          </table:table-cell>
          <table:table-cell office:value-type="string" calcext:value-type="string">
            <text:p>Craighea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42140W</text:p>
          </table:table-cell>
          <table:table-cell office:value-type="float" office:value="35.5509095" calcext:value-type="float">
            <text:p>35.5509095</text:p>
          </table:table-cell>
          <table:table-cell office:value-type="float" office:value="-84.3610338" calcext:value-type="float">
            <text:p>-84.3610338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42503W</text:p>
          </table:table-cell>
          <table:table-cell office:value-type="float" office:value="35.5389643" calcext:value-type="float">
            <text:p>35.5389643</text:p>
          </table:table-cell>
          <table:table-cell office:value-type="float" office:value="-84.4174255" calcext:value-type="float">
            <text:p>-84.4174255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05" calcext:value-type="float">
            <text:p>1306205</text:p>
          </table:table-cell>
          <table:table-cell office:value-type="string" calcext:value-type="string">
            <text:p>Cr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40301W</text:p>
          </table:table-cell>
          <table:table-cell office:value-type="float" office:value="35.4398642" calcext:value-type="float">
            <text:p>35.4398642</text:p>
          </table:table-cell>
          <table:table-cell office:value-type="float" office:value="-84.0503803" calcext:value-type="float">
            <text:p>-84.0503803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40117W</text:p>
          </table:table-cell>
          <table:table-cell office:value-type="float" office:value="35.4288889" calcext:value-type="float">
            <text:p>35.4288889</text:p>
          </table:table-cell>
          <table:table-cell office:value-type="float" office:value="-84.0213889" calcext:value-type="float">
            <text:p>-84.0213889</text:p>
          </table:table-cell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328003" calcext:value-type="float">
            <text:p>1328003</text:p>
          </table:table-cell>
          <table:table-cell office:value-type="string" calcext:value-type="string">
            <text:p>Cr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41902W</text:p>
          </table:table-cell>
          <table:table-cell office:value-type="float" office:value="35.4853547" calcext:value-type="float">
            <text:p>35.4853547</text:p>
          </table:table-cell>
          <table:table-cell office:value-type="float" office:value="-84.3171425" calcext:value-type="float">
            <text:p>-84.3171425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41944W</text:p>
          </table:table-cell>
          <table:table-cell office:value-type="float" office:value="35.4941667" calcext:value-type="float">
            <text:p>35.4941667</text:p>
          </table:table-cell>
          <table:table-cell office:value-type="float" office:value="-84.3288889" calcext:value-type="float">
            <text:p>-84.328888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15" calcext:value-type="float">
            <text:p>1328015</text:p>
          </table:table-cell>
          <table:table-cell office:value-type="string" calcext:value-type="string">
            <text:p>Da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41901W</text:p>
          </table:table-cell>
          <table:table-cell office:value-type="float" office:value="35.2322991" calcext:value-type="float">
            <text:p>35.2322991</text:p>
          </table:table-cell>
          <table:table-cell office:value-type="float" office:value="-84.3168666" calcext:value-type="float">
            <text:p>-84.3168666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41642W</text:p>
          </table:table-cell>
          <table:table-cell office:value-type="float" office:value="35.2369444" calcext:value-type="float">
            <text:p>35.2369444</text:p>
          </table:table-cell>
          <table:table-cell office:value-type="float" office:value="-84.2783333" calcext:value-type="float">
            <text:p>-84.2783333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43" calcext:value-type="float">
            <text:p>1304743</text:p>
          </table:table-cell>
          <table:table-cell office:value-type="string" calcext:value-type="string">
            <text:p>Danc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42536W</text:p>
          </table:table-cell>
          <table:table-cell office:value-type="float" office:value="35.489242" calcext:value-type="float">
            <text:p>35.489242</text:p>
          </table:table-cell>
          <table:table-cell office:value-type="float" office:value="-84.4265925" calcext:value-type="float">
            <text:p>-84.4265925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42641W</text:p>
          </table:table-cell>
          <table:table-cell office:value-type="float" office:value="35.5209084" calcext:value-type="float">
            <text:p>35.5209084</text:p>
          </table:table-cell>
          <table:table-cell office:value-type="float" office:value="-84.444649" calcext:value-type="float">
            <text:p>-84.444649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20" calcext:value-type="float">
            <text:p>1328020</text:p>
          </table:table-cell>
          <table:table-cell office:value-type="string" calcext:value-type="string">
            <text:p>Dark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41435W</text:p>
          </table:table-cell>
          <table:table-cell office:value-type="float" office:value="35.3303559" calcext:value-type="float">
            <text:p>35.3303559</text:p>
          </table:table-cell>
          <table:table-cell office:value-type="float" office:value="-84.242974" calcext:value-type="float">
            <text:p>-84.242974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41343W</text:p>
          </table:table-cell>
          <table:table-cell office:value-type="float" office:value="35.3255556" calcext:value-type="float">
            <text:p>35.3255556</text:p>
          </table:table-cell>
          <table:table-cell office:value-type="float" office:value="-84.2286111" calcext:value-type="float">
            <text:p>-84.2286111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24" calcext:value-type="float">
            <text:p>1326924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1549W</text:p>
          </table:table-cell>
          <table:table-cell office:value-type="float" office:value="35.4417444" calcext:value-type="float">
            <text:p>35.4417444</text:p>
          </table:table-cell>
          <table:table-cell office:value-type="float" office:value="-84.2635292" calcext:value-type="float">
            <text:p>-84.2635292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41438W</text:p>
          </table:table-cell>
          <table:table-cell office:value-type="float" office:value="35.4473003" calcext:value-type="float">
            <text:p>35.4473003</text:p>
          </table:table-cell>
          <table:table-cell office:value-type="float" office:value="-84.243806" calcext:value-type="float">
            <text:p>-84.24380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25" calcext:value-type="float">
            <text:p>1328025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0553W</text:p>
          </table:table-cell>
          <table:table-cell office:value-type="float" office:value="35.2789706" calcext:value-type="float">
            <text:p>35.2789706</text:p>
          </table:table-cell>
          <table:table-cell office:value-type="float" office:value="-84.0979692" calcext:value-type="float">
            <text:p>-84.0979692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40625W</text:p>
          </table:table-cell>
          <table:table-cell office:value-type="float" office:value="35.2652778" calcext:value-type="float">
            <text:p>35.2652778</text:p>
          </table:table-cell>
          <table:table-cell office:value-type="float" office:value="-84.1069444" calcext:value-type="float">
            <text:p>-84.1069444</text:p>
          </table:table-cell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2" calcext:value-type="float">
            <text:p>1328032</text:p>
          </table:table-cell>
          <table:table-cell office:value-type="string" calcext:value-type="string">
            <text:p>De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42122W</text:p>
          </table:table-cell>
          <table:table-cell office:value-type="float" office:value="35.4606319" calcext:value-type="float">
            <text:p>35.4606319</text:p>
          </table:table-cell>
          <table:table-cell office:value-type="float" office:value="-84.3560335" calcext:value-type="float">
            <text:p>-84.3560335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42216W</text:p>
          </table:table-cell>
          <table:table-cell office:value-type="float" office:value="35.4686111" calcext:value-type="float">
            <text:p>35.4686111</text:p>
          </table:table-cell>
          <table:table-cell office:value-type="float" office:value="-84.3711111" calcext:value-type="float">
            <text:p>-84.3711111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13" calcext:value-type="float">
            <text:p>1282413</text:p>
          </table:table-cell>
          <table:table-cell office:value-type="string" calcext:value-type="string">
            <text:p>Diam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40753W</text:p>
          </table:table-cell>
          <table:table-cell office:value-type="float" office:value="35.5698026" calcext:value-type="float">
            <text:p>35.5698026</text:p>
          </table:table-cell>
          <table:table-cell office:value-type="float" office:value="-84.1313" calcext:value-type="float">
            <text:p>-84.1313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40721W</text:p>
          </table:table-cell>
          <table:table-cell office:value-type="float" office:value="35.5767473" calcext:value-type="float">
            <text:p>35.5767473</text:p>
          </table:table-cell>
          <table:table-cell office:value-type="float" office:value="-84.1224107" calcext:value-type="float">
            <text:p>-84.122410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38" calcext:value-type="float">
            <text:p>1282638</text:p>
          </table:table-cell>
          <table:table-cell office:value-type="string" calcext:value-type="string">
            <text:p>Donn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40647W</text:p>
          </table:table-cell>
          <table:table-cell office:value-type="float" office:value="35.3956368" calcext:value-type="float">
            <text:p>35.3956368</text:p>
          </table:table-cell>
          <table:table-cell office:value-type="float" office:value="-84.1129675" calcext:value-type="float">
            <text:p>-84.1129675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40619W</text:p>
          </table:table-cell>
          <table:table-cell office:value-type="float" office:value="35.3809461" calcext:value-type="float">
            <text:p>35.3809461</text:p>
          </table:table-cell>
          <table:table-cell office:value-type="float" office:value="-84.1053715" calcext:value-type="float">
            <text:p>-84.1053715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328068" calcext:value-type="float">
            <text:p>1328068</text:p>
          </table:table-cell>
          <table:table-cell office:value-type="string" calcext:value-type="string">
            <text:p>Dor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41436W</text:p>
          </table:table-cell>
          <table:table-cell office:value-type="float" office:value="35.3370225" calcext:value-type="float">
            <text:p>35.3370225</text:p>
          </table:table-cell>
          <table:table-cell office:value-type="float" office:value="-84.2432517" calcext:value-type="float">
            <text:p>-84.2432517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41344W</text:p>
          </table:table-cell>
          <table:table-cell office:value-type="float" office:value="35.3302778" calcext:value-type="float">
            <text:p>35.3302778</text:p>
          </table:table-cell>
          <table:table-cell office:value-type="float" office:value="-84.2288889" calcext:value-type="float">
            <text:p>-84.2288889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3" calcext:value-type="float">
            <text:p>1282713</text:p>
          </table:table-cell>
          <table:table-cell office:value-type="string" calcext:value-type="string">
            <text:p>Double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40514W</text:p>
          </table:table-cell>
          <table:table-cell office:value-type="float" office:value="35.4191591" calcext:value-type="float">
            <text:p>35.4191591</text:p>
          </table:table-cell>
          <table:table-cell office:value-type="float" office:value="-84.0872431" calcext:value-type="float">
            <text:p>-84.0872431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40108W</text:p>
          </table:table-cell>
          <table:table-cell office:value-type="float" office:value="35.4530556" calcext:value-type="float">
            <text:p>35.4530556</text:p>
          </table:table-cell>
          <table:table-cell office:value-type="float" office:value="-84.0188889" calcext:value-type="float">
            <text:p>-84.0188889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328082" calcext:value-type="float">
            <text:p>132808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42256W</text:p>
          </table:table-cell>
          <table:table-cell office:value-type="float" office:value="35.3236866" calcext:value-type="float">
            <text:p>35.3236866</text:p>
          </table:table-cell>
          <table:table-cell office:value-type="float" office:value="-84.3821467" calcext:value-type="float">
            <text:p>-84.3821467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2602W</text:p>
          </table:table-cell>
          <table:table-cell office:value-type="float" office:value="35.2933333" calcext:value-type="float">
            <text:p>35.2933333</text:p>
          </table:table-cell>
          <table:table-cell office:value-type="float" office:value="-84.4338889" calcext:value-type="float">
            <text:p>-84.433888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13" calcext:value-type="float">
            <text:p>1283013</text:p>
          </table:table-cell>
          <table:table-cell office:value-type="string" calcext:value-type="string">
            <text:p>Dry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40325W</text:p>
          </table:table-cell>
          <table:table-cell office:value-type="float" office:value="35.5275822" calcext:value-type="float">
            <text:p>35.5275822</text:p>
          </table:table-cell>
          <table:table-cell office:value-type="float" office:value="-84.0568516" calcext:value-type="float">
            <text:p>-84.0568516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40345W</text:p>
          </table:table-cell>
          <table:table-cell office:value-type="float" office:value="35.5072222" calcext:value-type="float">
            <text:p>35.5072222</text:p>
          </table:table-cell>
          <table:table-cell office:value-type="float" office:value="-84.0625" calcext:value-type="float">
            <text:p>-84.0625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5" calcext:value-type="float">
            <text:p>1328095</text:p>
          </table:table-cell>
          <table:table-cell office:value-type="string" calcext:value-type="string">
            <text:p>Du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42547W</text:p>
          </table:table-cell>
          <table:table-cell office:value-type="float" office:value="35.2681299" calcext:value-type="float">
            <text:p>35.2681299</text:p>
          </table:table-cell>
          <table:table-cell office:value-type="float" office:value="-84.4296489" calcext:value-type="float">
            <text:p>-84.4296489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2440W</text:p>
          </table:table-cell>
          <table:table-cell office:value-type="float" office:value="35.2516667" calcext:value-type="float">
            <text:p>35.2516667</text:p>
          </table:table-cell>
          <table:table-cell office:value-type="float" office:value="-84.4111111" calcext:value-type="float">
            <text:p>-84.4111111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41" calcext:value-type="float">
            <text:p>1283141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40606W</text:p>
          </table:table-cell>
          <table:table-cell office:value-type="float" office:value="35.5267479" calcext:value-type="float">
            <text:p>35.5267479</text:p>
          </table:table-cell>
          <table:table-cell office:value-type="float" office:value="-84.1015762" calcext:value-type="float">
            <text:p>-84.1015762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40707W</text:p>
          </table:table-cell>
          <table:table-cell office:value-type="float" office:value="35.5066667" calcext:value-type="float">
            <text:p>35.5066667</text:p>
          </table:table-cell>
          <table:table-cell office:value-type="float" office:value="-84.1186111" calcext:value-type="float">
            <text:p>-84.1186111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43" calcext:value-type="float">
            <text:p>1283143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40636W</text:p>
          </table:table-cell>
          <table:table-cell office:value-type="float" office:value="35.5042478" calcext:value-type="float">
            <text:p>35.5042478</text:p>
          </table:table-cell>
          <table:table-cell office:value-type="float" office:value="-84.1099098" calcext:value-type="float">
            <text:p>-84.1099098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40635W</text:p>
          </table:table-cell>
          <table:table-cell office:value-type="float" office:value="35.4881367" calcext:value-type="float">
            <text:p>35.4881367</text:p>
          </table:table-cell>
          <table:table-cell office:value-type="float" office:value="-84.1096322" calcext:value-type="float">
            <text:p>-84.10963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88" calcext:value-type="float">
            <text:p>1283288</text:p>
          </table:table-cell>
          <table:table-cell office:value-type="string" calcext:value-type="string">
            <text:p>Ea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40504W</text:p>
          </table:table-cell>
          <table:table-cell office:value-type="float" office:value="35.381976" calcext:value-type="float">
            <text:p>35.381976</text:p>
          </table:table-cell>
          <table:table-cell office:value-type="float" office:value="-84.08457" calcext:value-type="float">
            <text:p>-84.08457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40623W</text:p>
          </table:table-cell>
          <table:table-cell office:value-type="float" office:value="35.3689703" calcext:value-type="float">
            <text:p>35.3689703</text:p>
          </table:table-cell>
          <table:table-cell office:value-type="float" office:value="-84.1063011" calcext:value-type="float">
            <text:p>-84.1063011</text:p>
          </table:table-cell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69556" calcext:value-type="float">
            <text:p>1269556</text:p>
          </table:table-cell>
          <table:table-cell office:value-type="string" calcext:value-type="string">
            <text:p>East Fork H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41256W</text:p>
          </table:table-cell>
          <table:table-cell office:value-type="float" office:value="35.500912" calcext:value-type="float">
            <text:p>35.500912</text:p>
          </table:table-cell>
          <table:table-cell office:value-type="float" office:value="-84.2154707" calcext:value-type="float">
            <text:p>-84.2154707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41157W</text:p>
          </table:table-cell>
          <table:table-cell office:value-type="float" office:value="35.4759124" calcext:value-type="float">
            <text:p>35.4759124</text:p>
          </table:table-cell>
          <table:table-cell office:value-type="float" office:value="-84.1990813" calcext:value-type="float">
            <text:p>-84.199081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5" calcext:value-type="float">
            <text:p>1283355</text:p>
          </table:table-cell>
          <table:table-cell office:value-type="string" calcext:value-type="string">
            <text:p>East Fork Ly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41547W</text:p>
          </table:table-cell>
          <table:table-cell office:value-type="float" office:value="35.3281333" calcext:value-type="float">
            <text:p>35.3281333</text:p>
          </table:table-cell>
          <table:table-cell office:value-type="float" office:value="-84.2629749" calcext:value-type="float">
            <text:p>-84.2629749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1522W</text:p>
          </table:table-cell>
          <table:table-cell office:value-type="float" office:value="35.3102778" calcext:value-type="float">
            <text:p>35.3102778</text:p>
          </table:table-cell>
          <table:table-cell office:value-type="float" office:value="-84.2561111" calcext:value-type="float">
            <text:p>-84.2561111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21" calcext:value-type="float">
            <text:p>1328121</text:p>
          </table:table-cell>
          <table:table-cell office:value-type="string" calcext:value-type="string">
            <text:p>Edmu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42305W</text:p>
          </table:table-cell>
          <table:table-cell office:value-type="float" office:value="35.2706308" calcext:value-type="float">
            <text:p>35.2706308</text:p>
          </table:table-cell>
          <table:table-cell office:value-type="float" office:value="-84.3846471" calcext:value-type="float">
            <text:p>-84.3846471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42326W</text:p>
          </table:table-cell>
          <table:table-cell office:value-type="float" office:value="35.2575" calcext:value-type="float">
            <text:p>35.2575</text:p>
          </table:table-cell>
          <table:table-cell office:value-type="float" office:value="-84.3905556" calcext:value-type="float">
            <text:p>-84.3905556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6" calcext:value-type="float">
            <text:p>1328136</text:p>
          </table:table-cell>
          <table:table-cell office:value-type="string" calcext:value-type="string">
            <text:p>E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0835W</text:p>
          </table:table-cell>
          <table:table-cell office:value-type="float" office:value="35.2867473" calcext:value-type="float">
            <text:p>35.2867473</text:p>
          </table:table-cell>
          <table:table-cell office:value-type="float" office:value="-84.1429708" calcext:value-type="float">
            <text:p>-84.1429708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40822W</text:p>
          </table:table-cell>
          <table:table-cell office:value-type="float" office:value="35.2944444" calcext:value-type="float">
            <text:p>35.2944444</text:p>
          </table:table-cell>
          <table:table-cell office:value-type="float" office:value="-84.1394444" calcext:value-type="float">
            <text:p>-84.1394444</text:p>
          </table:table-cell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2" calcext:value-type="float">
            <text:p>1284052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41716W</text:p>
          </table:table-cell>
          <table:table-cell office:value-type="float" office:value="35.3456329" calcext:value-type="float">
            <text:p>35.3456329</text:p>
          </table:table-cell>
          <table:table-cell office:value-type="float" office:value="-84.287698" calcext:value-type="float">
            <text:p>-84.287698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41749W</text:p>
          </table:table-cell>
          <table:table-cell office:value-type="float" office:value="35.3125" calcext:value-type="float">
            <text:p>35.3125</text:p>
          </table:table-cell>
          <table:table-cell office:value-type="float" office:value="-84.2969444" calcext:value-type="float">
            <text:p>-84.2969444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72" calcext:value-type="float">
            <text:p>1328172</text:p>
          </table:table-cell>
          <table:table-cell office:value-type="string" calcext:value-type="string">
            <text:p>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40354W</text:p>
          </table:table-cell>
          <table:table-cell office:value-type="float" office:value="35.3695268" calcext:value-type="float">
            <text:p>35.3695268</text:p>
          </table:table-cell>
          <table:table-cell office:value-type="float" office:value="-84.0649104" calcext:value-type="float">
            <text:p>-84.0649104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40227W</text:p>
          </table:table-cell>
          <table:table-cell office:value-type="float" office:value="35.3491667" calcext:value-type="float">
            <text:p>35.3491667</text:p>
          </table:table-cell>
          <table:table-cell office:value-type="float" office:value="-84.0408333" calcext:value-type="float">
            <text:p>-84.0408333</text:p>
          </table:table-cell>
          <table:table-cell office:value-type="float" office:value="893" calcext:value-type="float">
            <text:p>893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13" calcext:value-type="float">
            <text:p>1284213</text:p>
          </table:table-cell>
          <table:table-cell office:value-type="string" calcext:value-type="string">
            <text:p>Fe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42155W</text:p>
          </table:table-cell>
          <table:table-cell office:value-type="float" office:value="35.2921484" calcext:value-type="float">
            <text:p>35.2921484</text:p>
          </table:table-cell>
          <table:table-cell office:value-type="float" office:value="-84.3653783" calcext:value-type="float">
            <text:p>-84.3653783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2102W</text:p>
          </table:table-cell>
          <table:table-cell office:value-type="float" office:value="35.2826253" calcext:value-type="float">
            <text:p>35.2826253</text:p>
          </table:table-cell>
          <table:table-cell office:value-type="float" office:value="-84.3505496" calcext:value-type="float">
            <text:p>-84.3505496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0/2021</text:p>
          </table:table-cell>
          <table:table-cell table:number-columns-repeated="44"/>
        </table:table-row>
        <table:table-row table:style-name="ro1">
          <table:table-cell office:value-type="float" office:value="1284296" calcext:value-type="float">
            <text:p>1284296</text:p>
          </table:table-cell>
          <table:table-cell office:value-type="string" calcext:value-type="string">
            <text:p>Fir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35910W</text:p>
          </table:table-cell>
          <table:table-cell office:value-type="float" office:value="35.4864728" calcext:value-type="float">
            <text:p>35.4864728</text:p>
          </table:table-cell>
          <table:table-cell office:value-type="float" office:value="-83.9860152" calcext:value-type="float">
            <text:p>-83.9860152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40033W</text:p>
          </table:table-cell>
          <table:table-cell office:value-type="float" office:value="35.4681391" calcext:value-type="float">
            <text:p>35.4681391</text:p>
          </table:table-cell>
          <table:table-cell office:value-type="float" office:value="-84.0090722" calcext:value-type="float">
            <text:p>-84.0090722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43" calcext:value-type="float">
            <text:p>1284443</text:p>
          </table:table-cell>
          <table:table-cell office:value-type="string" calcext:value-type="string">
            <text:p>Fla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40629W</text:p>
          </table:table-cell>
          <table:table-cell office:value-type="float" office:value="35.4275813" calcext:value-type="float">
            <text:p>35.4275813</text:p>
          </table:table-cell>
          <table:table-cell office:value-type="float" office:value="-84.1079667" calcext:value-type="float">
            <text:p>-84.1079667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40826W</text:p>
          </table:table-cell>
          <table:table-cell office:value-type="float" office:value="35.3867" calcext:value-type="float">
            <text:p>35.3867</text:p>
          </table:table-cell>
          <table:table-cell office:value-type="float" office:value="-84.1405824" calcext:value-type="float">
            <text:p>-84.1405824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84444" calcext:value-type="float">
            <text:p>1284444</text:p>
          </table:table-cell>
          <table:table-cell office:value-type="string" calcext:value-type="string">
            <text:p>Fla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40730W</text:p>
          </table:table-cell>
          <table:table-cell office:value-type="float" office:value="35.3917476" calcext:value-type="float">
            <text:p>35.3917476</text:p>
          </table:table-cell>
          <table:table-cell office:value-type="float" office:value="-84.1249125" calcext:value-type="float">
            <text:p>-84.1249125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40711W</text:p>
          </table:table-cell>
          <table:table-cell office:value-type="float" office:value="35.3766667" calcext:value-type="float">
            <text:p>35.3766667</text:p>
          </table:table-cell>
          <table:table-cell office:value-type="float" office:value="-84.1197222" calcext:value-type="float">
            <text:p>-84.1197222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63" calcext:value-type="float">
            <text:p>1284463</text:p>
          </table:table-cell>
          <table:table-cell office:value-type="string" calcext:value-type="string">
            <text:p>Flemm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1915W</text:p>
          </table:table-cell>
          <table:table-cell office:value-type="float" office:value="35.2789654" calcext:value-type="float">
            <text:p>35.2789654</text:p>
          </table:table-cell>
          <table:table-cell office:value-type="float" office:value="-84.3207555" calcext:value-type="float">
            <text:p>-84.3207555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42045W</text:p>
          </table:table-cell>
          <table:table-cell office:value-type="float" office:value="35.2627778" calcext:value-type="float">
            <text:p>35.2627778</text:p>
          </table:table-cell>
          <table:table-cell office:value-type="float" office:value="-84.3458333" calcext:value-type="float">
            <text:p>-84.3458333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78" calcext:value-type="float">
            <text:p>1284478</text:p>
          </table:table-cell>
          <table:table-cell office:value-type="string" calcext:value-type="string">
            <text:p>Fl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40302W</text:p>
          </table:table-cell>
          <table:table-cell office:value-type="float" office:value="35.4400826" calcext:value-type="float">
            <text:p>35.4400826</text:p>
          </table:table-cell>
          <table:table-cell office:value-type="float" office:value="-84.0504638" calcext:value-type="float">
            <text:p>-84.0504638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40242W</text:p>
          </table:table-cell>
          <table:table-cell office:value-type="float" office:value="35.4644444" calcext:value-type="float">
            <text:p>35.4644444</text:p>
          </table:table-cell>
          <table:table-cell office:value-type="float" office:value="-84.045" calcext:value-type="float">
            <text:p>-84.045</text:p>
          </table:table-cell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03" calcext:value-type="float">
            <text:p>1284503</text:p>
          </table:table-cell>
          <table:table-cell office:value-type="string" calcext:value-type="string">
            <text:p>Florid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42112W</text:p>
          </table:table-cell>
          <table:table-cell office:value-type="float" office:value="35.6222984" calcext:value-type="float">
            <text:p>35.6222984</text:p>
          </table:table-cell>
          <table:table-cell office:value-type="float" office:value="-84.3532561" calcext:value-type="float">
            <text:p>-84.3532561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42137W</text:p>
          </table:table-cell>
          <table:table-cell office:value-type="float" office:value="35.5936111" calcext:value-type="float">
            <text:p>35.5936111</text:p>
          </table:table-cell>
          <table:table-cell office:value-type="float" office:value="-84.3602778" calcext:value-type="float">
            <text:p>-84.3602778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57" calcext:value-type="float">
            <text:p>1284557</text:p>
          </table:table-cell>
          <table:table-cell office:value-type="string" calcext:value-type="string">
            <text:p>Foo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40629W</text:p>
          </table:table-cell>
          <table:table-cell office:value-type="float" office:value="35.4231369" calcext:value-type="float">
            <text:p>35.4231369</text:p>
          </table:table-cell>
          <table:table-cell office:value-type="float" office:value="-84.1079668" calcext:value-type="float">
            <text:p>-84.1079668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40543W</text:p>
          </table:table-cell>
          <table:table-cell office:value-type="float" office:value="35.3944444" calcext:value-type="float">
            <text:p>35.3944444</text:p>
          </table:table-cell>
          <table:table-cell office:value-type="float" office:value="-84.0952778" calcext:value-type="float">
            <text:p>-84.0952778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5" calcext:value-type="float">
            <text:p>1284725</text:p>
          </table:table-cell>
          <table:table-cell office:value-type="string" calcext:value-type="string">
            <text:p>Four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1341W</text:p>
          </table:table-cell>
          <table:table-cell office:value-type="float" office:value="35.5820227" calcext:value-type="float">
            <text:p>35.5820227</text:p>
          </table:table-cell>
          <table:table-cell office:value-type="float" office:value="-84.2279716" calcext:value-type="float">
            <text:p>-84.2279716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41813W</text:p>
          </table:table-cell>
          <table:table-cell office:value-type="float" office:value="35.5503549" calcext:value-type="float">
            <text:p>35.5503549</text:p>
          </table:table-cell>
          <table:table-cell office:value-type="float" office:value="-84.3035309" calcext:value-type="float">
            <text:p>-84.303530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86" calcext:value-type="float">
            <text:p>1285486</text:p>
          </table:table-cell>
          <table:table-cell office:value-type="string" calcext:value-type="string">
            <text:p>Glad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40507W</text:p>
          </table:table-cell>
          <table:table-cell office:value-type="float" office:value="35.4220262" calcext:value-type="float">
            <text:p>35.4220262</text:p>
          </table:table-cell>
          <table:table-cell office:value-type="float" office:value="-84.085188" calcext:value-type="float">
            <text:p>-84.085188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40435W</text:p>
          </table:table-cell>
          <table:table-cell office:value-type="float" office:value="35.4361111" calcext:value-type="float">
            <text:p>35.4361111</text:p>
          </table:table-cell>
          <table:table-cell office:value-type="float" office:value="-84.0763889" calcext:value-type="float">
            <text:p>-84.0763889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43" calcext:value-type="float">
            <text:p>1285543</text:p>
          </table:table-cell>
          <table:table-cell office:value-type="string" calcext:value-type="string">
            <text:p>Go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35847W</text:p>
          </table:table-cell>
          <table:table-cell office:value-type="float" office:value="35.4884174" calcext:value-type="float">
            <text:p>35.4884174</text:p>
          </table:table-cell>
          <table:table-cell office:value-type="float" office:value="-83.979626" calcext:value-type="float">
            <text:p>-83.979626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35838W</text:p>
          </table:table-cell>
          <table:table-cell office:value-type="float" office:value="35.4697222" calcext:value-type="float">
            <text:p>35.4697222</text:p>
          </table:table-cell>
          <table:table-cell office:value-type="float" office:value="-83.9772222" calcext:value-type="float">
            <text:p>-83.9772222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2" calcext:value-type="float">
            <text:p>1285582</text:p>
          </table:table-cell>
          <table:table-cell office:value-type="string" calcext:value-type="string">
            <text:p>G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40720W</text:p>
          </table:table-cell>
          <table:table-cell office:value-type="float" office:value="35.3923032" calcext:value-type="float">
            <text:p>35.3923032</text:p>
          </table:table-cell>
          <table:table-cell office:value-type="float" office:value="-84.1221346" calcext:value-type="float">
            <text:p>-84.1221346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40647W</text:p>
          </table:table-cell>
          <table:table-cell office:value-type="float" office:value="35.3775" calcext:value-type="float">
            <text:p>35.3775</text:p>
          </table:table-cell>
          <table:table-cell office:value-type="float" office:value="-84.1130556" calcext:value-type="float">
            <text:p>-84.1130556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3" calcext:value-type="float">
            <text:p>1285583</text:p>
          </table:table-cell>
          <table:table-cell office:value-type="string" calcext:value-type="string">
            <text:p>Gold Ca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0630W</text:p>
          </table:table-cell>
          <table:table-cell office:value-type="float" office:value="35.4456368" calcext:value-type="float">
            <text:p>35.4456368</text:p>
          </table:table-cell>
          <table:table-cell office:value-type="float" office:value="-84.1082441" calcext:value-type="float">
            <text:p>-84.1082441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40510W</text:p>
          </table:table-cell>
          <table:table-cell office:value-type="float" office:value="35.4322222" calcext:value-type="float">
            <text:p>35.4322222</text:p>
          </table:table-cell>
          <table:table-cell office:value-type="float" office:value="-84.0861111" calcext:value-type="float">
            <text:p>-84.0861111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2" calcext:value-type="float">
            <text:p>1328282</text:p>
          </table:table-cell>
          <table:table-cell office:value-type="string" calcext:value-type="string">
            <text:p>Gold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40352W</text:p>
          </table:table-cell>
          <table:table-cell office:value-type="float" office:value="35.2970269" calcext:value-type="float">
            <text:p>35.2970269</text:p>
          </table:table-cell>
          <table:table-cell office:value-type="float" office:value="-84.0643564" calcext:value-type="float">
            <text:p>-84.0643564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40249W</text:p>
          </table:table-cell>
          <table:table-cell office:value-type="float" office:value="35.3080556" calcext:value-type="float">
            <text:p>35.3080556</text:p>
          </table:table-cell>
          <table:table-cell office:value-type="float" office:value="-84.0469444" calcext:value-type="float">
            <text:p>-84.0469444</text:p>
          </table:table-cell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0" calcext:value-type="float">
            <text:p>1328300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40501W</text:p>
          </table:table-cell>
          <table:table-cell office:value-type="float" office:value="35.3731375" calcext:value-type="float">
            <text:p>35.3731375</text:p>
          </table:table-cell>
          <table:table-cell office:value-type="float" office:value="-84.0835222" calcext:value-type="float">
            <text:p>-84.0835222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0429W</text:p>
          </table:table-cell>
          <table:table-cell office:value-type="float" office:value="35.3563889" calcext:value-type="float">
            <text:p>35.3563889</text:p>
          </table:table-cell>
          <table:table-cell office:value-type="float" office:value="-84.0747222" calcext:value-type="float">
            <text:p>-84.0747222</text:p>
          </table:table-cell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15" calcext:value-type="float">
            <text:p>1328315</text:p>
          </table:table-cell>
          <table:table-cell office:value-type="string" calcext:value-type="string">
            <text:p>Grave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42311W</text:p>
          </table:table-cell>
          <table:table-cell office:value-type="float" office:value="35.4845203" calcext:value-type="float">
            <text:p>35.4845203</text:p>
          </table:table-cell>
          <table:table-cell office:value-type="float" office:value="-84.3863127" calcext:value-type="float">
            <text:p>-84.3863127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42206W</text:p>
          </table:table-cell>
          <table:table-cell office:value-type="float" office:value="35.4817429" calcext:value-type="float">
            <text:p>35.4817429</text:p>
          </table:table-cell>
          <table:table-cell office:value-type="float" office:value="-84.3682562" calcext:value-type="float">
            <text:p>-84.3682562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18" calcext:value-type="float">
            <text:p>1328318</text:p>
          </table:table-cell>
          <table:table-cell office:value-type="string" calcext:value-type="string">
            <text:p>Gra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41116W</text:p>
          </table:table-cell>
          <table:table-cell office:value-type="float" office:value="35.2556351" calcext:value-type="float">
            <text:p>35.2556351</text:p>
          </table:table-cell>
          <table:table-cell office:value-type="float" office:value="-84.1876951" calcext:value-type="float">
            <text:p>-84.1876951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41151W</text:p>
          </table:table-cell>
          <table:table-cell office:value-type="float" office:value="35.246746" calcext:value-type="float">
            <text:p>35.246746</text:p>
          </table:table-cell>
          <table:table-cell office:value-type="float" office:value="-84.1974177" calcext:value-type="float">
            <text:p>-84.1974177</text:p>
          </table:table-cell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2" calcext:value-type="float">
            <text:p>1303462</text:p>
          </table:table-cell>
          <table:table-cell office:value-type="string" calcext:value-type="string">
            <text:p>Grea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42921W</text:p>
          </table:table-cell>
          <table:table-cell office:value-type="float" office:value="35.6436854" calcext:value-type="float">
            <text:p>35.6436854</text:p>
          </table:table-cell>
          <table:table-cell office:value-type="float" office:value="-84.4890968" calcext:value-type="float">
            <text:p>-84.4890968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43222W</text:p>
          </table:table-cell>
          <table:table-cell office:value-type="float" office:value="35.6503516" calcext:value-type="float">
            <text:p>35.6503516</text:p>
          </table:table-cell>
          <table:table-cell office:value-type="float" office:value="-84.539377" calcext:value-type="float">
            <text:p>-84.539377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4" calcext:value-type="float">
            <text:p>1286064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42111W</text:p>
          </table:table-cell>
          <table:table-cell office:value-type="float" office:value="35.2647981" calcext:value-type="float">
            <text:p>35.2647981</text:p>
          </table:table-cell>
          <table:table-cell office:value-type="float" office:value="-84.3529792" calcext:value-type="float">
            <text:p>-84.3529792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42106W</text:p>
          </table:table-cell>
          <table:table-cell office:value-type="float" office:value="35.2744444" calcext:value-type="float">
            <text:p>35.2744444</text:p>
          </table:table-cell>
          <table:table-cell office:value-type="float" office:value="-84.3516667" calcext:value-type="float">
            <text:p>-84.3516667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23" calcext:value-type="float">
            <text:p>1328323</text:p>
          </table:table-cell>
          <table:table-cell office:value-type="string" calcext:value-type="string">
            <text:p>Green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40724W</text:p>
          </table:table-cell>
          <table:table-cell office:value-type="float" office:value="35.310081" calcext:value-type="float">
            <text:p>35.310081</text:p>
          </table:table-cell>
          <table:table-cell office:value-type="float" office:value="-84.1232473" calcext:value-type="float">
            <text:p>-84.1232473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40756W</text:p>
          </table:table-cell>
          <table:table-cell office:value-type="float" office:value="35.2911919" calcext:value-type="float">
            <text:p>35.2911919</text:p>
          </table:table-cell>
          <table:table-cell office:value-type="float" office:value="-84.1321369" calcext:value-type="float">
            <text:p>-84.1321369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9" calcext:value-type="float">
            <text:p>1328339</text:p>
          </table:table-cell>
          <table:table-cell office:value-type="string" calcext:value-type="string">
            <text:p>Griff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41638W</text:p>
          </table:table-cell>
          <table:table-cell office:value-type="float" office:value="35.5125775" calcext:value-type="float">
            <text:p>35.5125775</text:p>
          </table:table-cell>
          <table:table-cell office:value-type="float" office:value="-84.2771405" calcext:value-type="float">
            <text:p>-84.2771405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41621W</text:p>
          </table:table-cell>
          <table:table-cell office:value-type="float" office:value="35.4961887" calcext:value-type="float">
            <text:p>35.4961887</text:p>
          </table:table-cell>
          <table:table-cell office:value-type="float" office:value="-84.272418" calcext:value-type="float">
            <text:p>-84.272418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91" calcext:value-type="float">
            <text:p>1286291</text:p>
          </table:table-cell>
          <table:table-cell office:value-type="string" calcext:value-type="string">
            <text:p>Griffi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42107W</text:p>
          </table:table-cell>
          <table:table-cell office:value-type="float" office:value="35.3023702" calcext:value-type="float">
            <text:p>35.3023702</text:p>
          </table:table-cell>
          <table:table-cell office:value-type="float" office:value="-84.3518904" calcext:value-type="float">
            <text:p>-84.3518904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42047W</text:p>
          </table:table-cell>
          <table:table-cell office:value-type="float" office:value="35.2899665" calcext:value-type="float">
            <text:p>35.2899665</text:p>
          </table:table-cell>
          <table:table-cell office:value-type="float" office:value="-84.3462615" calcext:value-type="float">
            <text:p>-84.346261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1286695" calcext:value-type="float">
            <text:p>1286695</text:p>
          </table:table-cell>
          <table:table-cell office:value-type="string" calcext:value-type="string">
            <text:p>Hamp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40936W</text:p>
          </table:table-cell>
          <table:table-cell office:value-type="float" office:value="35.4186912" calcext:value-type="float">
            <text:p>35.4186912</text:p>
          </table:table-cell>
          <table:table-cell office:value-type="float" office:value="-84.1599136" calcext:value-type="float">
            <text:p>-84.1599136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40912W</text:p>
          </table:table-cell>
          <table:table-cell office:value-type="float" office:value="35.4016667" calcext:value-type="float">
            <text:p>35.4016667</text:p>
          </table:table-cell>
          <table:table-cell office:value-type="float" office:value="-84.1533333" calcext:value-type="float">
            <text:p>-84.1533333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45" calcext:value-type="float">
            <text:p>1286845</text:p>
          </table:table-cell>
          <table:table-cell office:value-type="string" calcext:value-type="string">
            <text:p>Hard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41212W</text:p>
          </table:table-cell>
          <table:table-cell office:value-type="float" office:value="35.4028569" calcext:value-type="float">
            <text:p>35.4028569</text:p>
          </table:table-cell>
          <table:table-cell office:value-type="float" office:value="-84.2032491" calcext:value-type="float">
            <text:p>-84.2032491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41205W</text:p>
          </table:table-cell>
          <table:table-cell office:value-type="float" office:value="35.3766667" calcext:value-type="float">
            <text:p>35.3766667</text:p>
          </table:table-cell>
          <table:table-cell office:value-type="float" office:value="-84.2013889" calcext:value-type="float">
            <text:p>-84.2013889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9" calcext:value-type="float">
            <text:p>1286949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1442W</text:p>
          </table:table-cell>
          <table:table-cell office:value-type="float" office:value="35.4873003" calcext:value-type="float">
            <text:p>35.4873003</text:p>
          </table:table-cell>
          <table:table-cell office:value-type="float" office:value="-84.2449168" calcext:value-type="float">
            <text:p>-84.2449168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41623W</text:p>
          </table:table-cell>
          <table:table-cell office:value-type="float" office:value="35.4684109" calcext:value-type="float">
            <text:p>35.4684109</text:p>
          </table:table-cell>
          <table:table-cell office:value-type="float" office:value="-84.2729739" calcext:value-type="float">
            <text:p>-84.272973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7" calcext:value-type="float">
            <text:p>1287007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41120W</text:p>
          </table:table-cell>
          <table:table-cell office:value-type="float" office:value="35.5850791" calcext:value-type="float">
            <text:p>35.5850791</text:p>
          </table:table-cell>
          <table:table-cell office:value-type="float" office:value="-84.188803" calcext:value-type="float">
            <text:p>-84.188803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41219W</text:p>
          </table:table-cell>
          <table:table-cell office:value-type="float" office:value="35.5602778" calcext:value-type="float">
            <text:p>35.5602778</text:p>
          </table:table-cell>
          <table:table-cell office:value-type="float" office:value="-84.2052778" calcext:value-type="float">
            <text:p>-84.205277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6" calcext:value-type="float">
            <text:p>1328406</text:p>
          </table:table-cell>
          <table:table-cell office:value-type="string" calcext:value-type="string">
            <text:p>Ha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42247W</text:p>
          </table:table-cell>
          <table:table-cell office:value-type="float" office:value="35.3317422" calcext:value-type="float">
            <text:p>35.3317422</text:p>
          </table:table-cell>
          <table:table-cell office:value-type="float" office:value="-84.3796465" calcext:value-type="float">
            <text:p>-84.3796465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42353W</text:p>
          </table:table-cell>
          <table:table-cell office:value-type="float" office:value="35.3280556" calcext:value-type="float">
            <text:p>35.3280556</text:p>
          </table:table-cell>
          <table:table-cell office:value-type="float" office:value="-84.3980556" calcext:value-type="float">
            <text:p>-84.398055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3" calcext:value-type="float">
            <text:p>1287343</text:p>
          </table:table-cell>
          <table:table-cell office:value-type="string" calcext:value-type="string">
            <text:p>Hells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40732W</text:p>
          </table:table-cell>
          <table:table-cell office:value-type="float" office:value="35.4681364" calcext:value-type="float">
            <text:p>35.4681364</text:p>
          </table:table-cell>
          <table:table-cell office:value-type="float" office:value="-84.1254668" calcext:value-type="float">
            <text:p>-84.1254668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40834W</text:p>
          </table:table-cell>
          <table:table-cell office:value-type="float" office:value="35.46" calcext:value-type="float">
            <text:p>35.46</text:p>
          </table:table-cell>
          <table:table-cell office:value-type="float" office:value="-84.1427778" calcext:value-type="float">
            <text:p>-84.1427778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7" calcext:value-type="float">
            <text:p>1328417</text:p>
          </table:table-cell>
          <table:table-cell office:value-type="string" calcext:value-type="string">
            <text:p>Heml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40800W</text:p>
          </table:table-cell>
          <table:table-cell office:value-type="float" office:value="35.3317475" calcext:value-type="float">
            <text:p>35.3317475</text:p>
          </table:table-cell>
          <table:table-cell office:value-type="float" office:value="-84.1332473" calcext:value-type="float">
            <text:p>-84.1332473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0643W</text:p>
          </table:table-cell>
          <table:table-cell office:value-type="float" office:value="35.364248" calcext:value-type="float">
            <text:p>35.364248</text:p>
          </table:table-cell>
          <table:table-cell office:value-type="float" office:value="-84.1118569" calcext:value-type="float">
            <text:p>-84.1118569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5" calcext:value-type="float">
            <text:p>1287375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41913W</text:p>
          </table:table-cell>
          <table:table-cell office:value-type="float" office:value="35.511188" calcext:value-type="float">
            <text:p>35.511188</text:p>
          </table:table-cell>
          <table:table-cell office:value-type="float" office:value="-84.3201982" calcext:value-type="float">
            <text:p>-84.3201982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42037W</text:p>
          </table:table-cell>
          <table:table-cell office:value-type="float" office:value="35.5033333" calcext:value-type="float">
            <text:p>35.5033333</text:p>
          </table:table-cell>
          <table:table-cell office:value-type="float" office:value="-84.3436111" calcext:value-type="float">
            <text:p>-84.3436111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0" calcext:value-type="float">
            <text:p>1328420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40958W</text:p>
          </table:table-cell>
          <table:table-cell office:value-type="float" office:value="35.2842467" calcext:value-type="float">
            <text:p>35.2842467</text:p>
          </table:table-cell>
          <table:table-cell office:value-type="float" office:value="-84.1660272" calcext:value-type="float">
            <text:p>-84.1660272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40722W</text:p>
          </table:table-cell>
          <table:table-cell office:value-type="float" office:value="35.2750811" calcext:value-type="float">
            <text:p>35.2750811</text:p>
          </table:table-cell>
          <table:table-cell office:value-type="float" office:value="-84.1226924" calcext:value-type="float">
            <text:p>-84.1226924</text:p>
          </table:table-cell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60" calcext:value-type="float">
            <text:p>1287660</text:p>
          </table:table-cell>
          <table:table-cell office:value-type="string" calcext:value-type="string">
            <text:p>H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41301W</text:p>
          </table:table-cell>
          <table:table-cell office:value-type="float" office:value="35.5103565" calcext:value-type="float">
            <text:p>35.5103565</text:p>
          </table:table-cell>
          <table:table-cell office:value-type="float" office:value="-84.2168596" calcext:value-type="float">
            <text:p>-84.2168596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41256W</text:p>
          </table:table-cell>
          <table:table-cell office:value-type="float" office:value="35.5008333" calcext:value-type="float">
            <text:p>35.5008333</text:p>
          </table:table-cell>
          <table:table-cell office:value-type="float" office:value="-84.2155556" calcext:value-type="float">
            <text:p>-84.215555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49" calcext:value-type="float">
            <text:p>1328449</text:p>
          </table:table-cell>
          <table:table-cell office:value-type="string" calcext:value-type="string">
            <text:p>Hobbs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40913W</text:p>
          </table:table-cell>
          <table:table-cell office:value-type="float" office:value="35.3639692" calcext:value-type="float">
            <text:p>35.3639692</text:p>
          </table:table-cell>
          <table:table-cell office:value-type="float" office:value="-84.1535254" calcext:value-type="float">
            <text:p>-84.1535254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40753W</text:p>
          </table:table-cell>
          <table:table-cell office:value-type="float" office:value="35.3577778" calcext:value-type="float">
            <text:p>35.3577778</text:p>
          </table:table-cell>
          <table:table-cell office:value-type="float" office:value="-84.1313889" calcext:value-type="float">
            <text:p>-84.1313889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74" calcext:value-type="float">
            <text:p>1287974</text:p>
          </table:table-cell>
          <table:table-cell office:value-type="string" calcext:value-type="string">
            <text:p>H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41857W</text:p>
          </table:table-cell>
          <table:table-cell office:value-type="float" office:value="35.2966454" calcext:value-type="float">
            <text:p>35.2966454</text:p>
          </table:table-cell>
          <table:table-cell office:value-type="float" office:value="-84.3157156" calcext:value-type="float">
            <text:p>-84.3157156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41802W</text:p>
          </table:table-cell>
          <table:table-cell office:value-type="float" office:value="35.3184018" calcext:value-type="float">
            <text:p>35.3184018</text:p>
          </table:table-cell>
          <table:table-cell office:value-type="float" office:value="-84.3004545" calcext:value-type="float">
            <text:p>-84.3004545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328451" calcext:value-type="float">
            <text:p>1328451</text:p>
          </table:table-cell>
          <table:table-cell office:value-type="string" calcext:value-type="string">
            <text:p>Hogb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42610W</text:p>
          </table:table-cell>
          <table:table-cell office:value-type="float" office:value="35.2670186" calcext:value-type="float">
            <text:p>35.2670186</text:p>
          </table:table-cell>
          <table:table-cell office:value-type="float" office:value="-84.4360381" calcext:value-type="float">
            <text:p>-84.4360381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2713W</text:p>
          </table:table-cell>
          <table:table-cell office:value-type="float" office:value="35.2866667" calcext:value-type="float">
            <text:p>35.2866667</text:p>
          </table:table-cell>
          <table:table-cell office:value-type="float" office:value="-84.4536111" calcext:value-type="float">
            <text:p>-84.4536111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58" calcext:value-type="float">
            <text:p>1328458</text:p>
          </table:table-cell>
          <table:table-cell office:value-type="string" calcext:value-type="string">
            <text:p>Holde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40508W</text:p>
          </table:table-cell>
          <table:table-cell office:value-type="float" office:value="35.2686931" calcext:value-type="float">
            <text:p>35.2686931</text:p>
          </table:table-cell>
          <table:table-cell office:value-type="float" office:value="-84.085469" calcext:value-type="float">
            <text:p>-84.085469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40602W</text:p>
          </table:table-cell>
          <table:table-cell office:value-type="float" office:value="35.2602778" calcext:value-type="float">
            <text:p>35.2602778</text:p>
          </table:table-cell>
          <table:table-cell office:value-type="float" office:value="-84.1005556" calcext:value-type="float">
            <text:p>-84.1005556</text:p>
          </table:table-cell>
          <table:table-cell office:value-type="float" office:value="752" calcext:value-type="float">
            <text:p>752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43" calcext:value-type="float">
            <text:p>1288243</text:p>
          </table:table-cell>
          <table:table-cell office:value-type="string" calcext:value-type="string">
            <text:p>H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1930W</text:p>
          </table:table-cell>
          <table:table-cell office:value-type="float" office:value="35.2961876" calcext:value-type="float">
            <text:p>35.2961876</text:p>
          </table:table-cell>
          <table:table-cell office:value-type="float" office:value="-84.3249222" calcext:value-type="float">
            <text:p>-84.3249222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41743W</text:p>
          </table:table-cell>
          <table:table-cell office:value-type="float" office:value="35.3061111" calcext:value-type="float">
            <text:p>35.3061111</text:p>
          </table:table-cell>
          <table:table-cell office:value-type="float" office:value="-84.2952778" calcext:value-type="float">
            <text:p>-84.295277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78" calcext:value-type="float">
            <text:p>1288478</text:p>
          </table:table-cell>
          <table:table-cell office:value-type="string" calcext:value-type="string">
            <text:p>Hot 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41824W</text:p>
          </table:table-cell>
          <table:table-cell office:value-type="float" office:value="35.2544506" calcext:value-type="float">
            <text:p>35.2544506</text:p>
          </table:table-cell>
          <table:table-cell office:value-type="float" office:value="-84.3066112" calcext:value-type="float">
            <text:p>-84.3066112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41852W</text:p>
          </table:table-cell>
          <table:table-cell office:value-type="float" office:value="35.2641667" calcext:value-type="float">
            <text:p>35.2641667</text:p>
          </table:table-cell>
          <table:table-cell office:value-type="float" office:value="-84.3144444" calcext:value-type="float">
            <text:p>-84.3144444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88710" calcext:value-type="float">
            <text:p>1288710</text:p>
          </table:table-cell>
          <table:table-cell office:value-type="string" calcext:value-type="string">
            <text:p>H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41729W</text:p>
          </table:table-cell>
          <table:table-cell office:value-type="float" office:value="35.3672994" calcext:value-type="float">
            <text:p>35.3672994</text:p>
          </table:table-cell>
          <table:table-cell office:value-type="float" office:value="-84.2913091" calcext:value-type="float">
            <text:p>-84.2913091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41903W</text:p>
          </table:table-cell>
          <table:table-cell office:value-type="float" office:value="35.3197222" calcext:value-type="float">
            <text:p>35.3197222</text:p>
          </table:table-cell>
          <table:table-cell office:value-type="float" office:value="-84.3175" calcext:value-type="float">
            <text:p>-84.317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78" calcext:value-type="float">
            <text:p>1288778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42216W</text:p>
          </table:table-cell>
          <table:table-cell office:value-type="float" office:value="35.2844122" calcext:value-type="float">
            <text:p>35.2844122</text:p>
          </table:table-cell>
          <table:table-cell office:value-type="float" office:value="-84.3710539" calcext:value-type="float">
            <text:p>-84.3710539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2117W</text:p>
          </table:table-cell>
          <table:table-cell office:value-type="float" office:value="35.282586" calcext:value-type="float">
            <text:p>35.282586</text:p>
          </table:table-cell>
          <table:table-cell office:value-type="float" office:value="-84.3547525" calcext:value-type="float">
            <text:p>-84.354752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88780" calcext:value-type="float">
            <text:p>1288780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40916W</text:p>
          </table:table-cell>
          <table:table-cell office:value-type="float" office:value="35.5361911" calcext:value-type="float">
            <text:p>35.5361911</text:p>
          </table:table-cell>
          <table:table-cell office:value-type="float" office:value="-84.1543566" calcext:value-type="float">
            <text:p>-84.1543566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41002W</text:p>
          </table:table-cell>
          <table:table-cell office:value-type="float" office:value="35.5241667" calcext:value-type="float">
            <text:p>35.5241667</text:p>
          </table:table-cell>
          <table:table-cell office:value-type="float" office:value="-84.1672222" calcext:value-type="float">
            <text:p>-84.1672222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11" calcext:value-type="float">
            <text:p>1288911</text:p>
          </table:table-cell>
          <table:table-cell office:value-type="string" calcext:value-type="string">
            <text:p>Ike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40434W</text:p>
          </table:table-cell>
          <table:table-cell office:value-type="float" office:value="35.393971" calcext:value-type="float">
            <text:p>35.393971</text:p>
          </table:table-cell>
          <table:table-cell office:value-type="float" office:value="-84.0760215" calcext:value-type="float">
            <text:p>-84.0760215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40300W</text:p>
          </table:table-cell>
          <table:table-cell office:value-type="float" office:value="35.3775" calcext:value-type="float">
            <text:p>35.3775</text:p>
          </table:table-cell>
          <table:table-cell office:value-type="float" office:value="-84.05" calcext:value-type="float">
            <text:p>-84.05</text:p>
          </table:table-cell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2" calcext:value-type="float">
            <text:p>1328522</text:p>
          </table:table-cell>
          <table:table-cell office:value-type="string" calcext:value-type="string">
            <text:p>Indi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40404W</text:p>
          </table:table-cell>
          <table:table-cell office:value-type="float" office:value="35.3303602" calcext:value-type="float">
            <text:p>35.3303602</text:p>
          </table:table-cell>
          <table:table-cell office:value-type="float" office:value="-84.0676892" calcext:value-type="float">
            <text:p>-84.0676892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40322W</text:p>
          </table:table-cell>
          <table:table-cell office:value-type="float" office:value="35.3436111" calcext:value-type="float">
            <text:p>35.3436111</text:p>
          </table:table-cell>
          <table:table-cell office:value-type="float" office:value="-84.0561111" calcext:value-type="float">
            <text:p>-84.0561111</text:p>
          </table:table-cell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Indian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40246W</text:p>
          </table:table-cell>
          <table:table-cell office:value-type="float" office:value="35.3989717" calcext:value-type="float">
            <text:p>35.3989717</text:p>
          </table:table-cell>
          <table:table-cell office:value-type="float" office:value="-84.04602" calcext:value-type="float">
            <text:p>-84.04602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40136W</text:p>
          </table:table-cell>
          <table:table-cell office:value-type="float" office:value="35.4080556" calcext:value-type="float">
            <text:p>35.4080556</text:p>
          </table:table-cell>
          <table:table-cell office:value-type="float" office:value="-84.0266667" calcext:value-type="float">
            <text:p>-84.0266667</text:p>
          </table:table-cell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34" calcext:value-type="float">
            <text:p>1328534</text:p>
          </table:table-cell>
          <table:table-cell office:value-type="string" calcext:value-type="string">
            <text:p>Ingr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42324W</text:p>
          </table:table-cell>
          <table:table-cell office:value-type="float" office:value="35.306742" calcext:value-type="float">
            <text:p>35.306742</text:p>
          </table:table-cell>
          <table:table-cell office:value-type="float" office:value="-84.3899249" calcext:value-type="float">
            <text:p>-84.3899249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42353W</text:p>
          </table:table-cell>
          <table:table-cell office:value-type="float" office:value="35.29" calcext:value-type="float">
            <text:p>35.29</text:p>
          </table:table-cell>
          <table:table-cell office:value-type="float" office:value="-84.3980556" calcext:value-type="float">
            <text:p>-84.3980556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4" calcext:value-type="float">
            <text:p>1289084</text:p>
          </table:table-cell>
          <table:table-cell office:value-type="string" calcext:value-type="string">
            <text:p>Is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41439W</text:p>
          </table:table-cell>
          <table:table-cell office:value-type="float" office:value="35.6175779" calcext:value-type="float">
            <text:p>35.6175779</text:p>
          </table:table-cell>
          <table:table-cell office:value-type="float" office:value="-84.2440837" calcext:value-type="float">
            <text:p>-84.2440837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42036W</text:p>
          </table:table-cell>
          <table:table-cell office:value-type="float" office:value="35.5320209" calcext:value-type="float">
            <text:p>35.5320209</text:p>
          </table:table-cell>
          <table:table-cell office:value-type="float" office:value="-84.343255" calcext:value-type="float">
            <text:p>-84.34325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6" calcext:value-type="float">
            <text:p>1328546</text:p>
          </table:table-cell>
          <table:table-cell office:value-type="string" calcext:value-type="string">
            <text:p>Iva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41710W</text:p>
          </table:table-cell>
          <table:table-cell office:value-type="float" office:value="35.4564663" calcext:value-type="float">
            <text:p>35.4564663</text:p>
          </table:table-cell>
          <table:table-cell office:value-type="float" office:value="-84.2860302" calcext:value-type="float">
            <text:p>-84.2860302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41743W</text:p>
          </table:table-cell>
          <table:table-cell office:value-type="float" office:value="35.4730556" calcext:value-type="float">
            <text:p>35.4730556</text:p>
          </table:table-cell>
          <table:table-cell office:value-type="float" office:value="-84.2952778" calcext:value-type="float">
            <text:p>-84.2952778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53" calcext:value-type="float">
            <text:p>1289253</text:p>
          </table:table-cell>
          <table:table-cell office:value-type="string" calcext:value-type="string">
            <text:p>Jake Be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40615W</text:p>
          </table:table-cell>
          <table:table-cell office:value-type="float" office:value="35.4420257" calcext:value-type="float">
            <text:p>35.4420257</text:p>
          </table:table-cell>
          <table:table-cell office:value-type="float" office:value="-84.1040773" calcext:value-type="float">
            <text:p>-84.1040773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40328W</text:p>
          </table:table-cell>
          <table:table-cell office:value-type="float" office:value="35.4647222" calcext:value-type="float">
            <text:p>35.4647222</text:p>
          </table:table-cell>
          <table:table-cell office:value-type="float" office:value="-84.0577778" calcext:value-type="float">
            <text:p>-84.057777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63" calcext:value-type="float">
            <text:p>1289263</text:p>
          </table:table-cell>
          <table:table-cell office:value-type="string" calcext:value-type="string">
            <text:p>Ja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40544W</text:p>
          </table:table-cell>
          <table:table-cell office:value-type="float" office:value="35.5167481" calcext:value-type="float">
            <text:p>35.5167481</text:p>
          </table:table-cell>
          <table:table-cell office:value-type="float" office:value="-84.0954647" calcext:value-type="float">
            <text:p>-84.0954647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40257W</text:p>
          </table:table-cell>
          <table:table-cell office:value-type="float" office:value="35.4689715" calcext:value-type="float">
            <text:p>35.4689715</text:p>
          </table:table-cell>
          <table:table-cell office:value-type="float" office:value="-84.0490741" calcext:value-type="float">
            <text:p>-84.0490741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64" calcext:value-type="float">
            <text:p>1328564</text:p>
          </table:table-cell>
          <table:table-cell office:value-type="string" calcext:value-type="string">
            <text:p>Jennis D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42352W</text:p>
          </table:table-cell>
          <table:table-cell office:value-type="float" office:value="35.3731309" calcext:value-type="float">
            <text:p>35.3731309</text:p>
          </table:table-cell>
          <table:table-cell office:value-type="float" office:value="-84.3977027" calcext:value-type="float">
            <text:p>-84.3977027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42405W</text:p>
          </table:table-cell>
          <table:table-cell office:value-type="float" office:value="35.3911864" calcext:value-type="float">
            <text:p>35.3911864</text:p>
          </table:table-cell>
          <table:table-cell office:value-type="float" office:value="-84.4013139" calcext:value-type="float">
            <text:p>-84.4013139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5" calcext:value-type="float">
            <text:p>1289415</text:p>
          </table:table-cell>
          <table:table-cell office:value-type="string" calcext:value-type="string">
            <text:p>Jess 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42520W</text:p>
          </table:table-cell>
          <table:table-cell office:value-type="float" office:value="35.3825749" calcext:value-type="float">
            <text:p>35.3825749</text:p>
          </table:table-cell>
          <table:table-cell office:value-type="float" office:value="-84.4221482" calcext:value-type="float">
            <text:p>-84.4221482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42358W</text:p>
          </table:table-cell>
          <table:table-cell office:value-type="float" office:value="35.4038889" calcext:value-type="float">
            <text:p>35.4038889</text:p>
          </table:table-cell>
          <table:table-cell office:value-type="float" office:value="-84.3994444" calcext:value-type="float">
            <text:p>-84.399444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75" calcext:value-type="float">
            <text:p>1328575</text:p>
          </table:table-cell>
          <table:table-cell office:value-type="string" calcext:value-type="string">
            <text:p>Joh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41308W</text:p>
          </table:table-cell>
          <table:table-cell office:value-type="float" office:value="35.3348009" calcext:value-type="float">
            <text:p>35.3348009</text:p>
          </table:table-cell>
          <table:table-cell office:value-type="float" office:value="-84.2188063" calcext:value-type="float">
            <text:p>-84.2188063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41215W</text:p>
          </table:table-cell>
          <table:table-cell office:value-type="float" office:value="35.3086111" calcext:value-type="float">
            <text:p>35.3086111</text:p>
          </table:table-cell>
          <table:table-cell office:value-type="float" office:value="-84.2041667" calcext:value-type="float">
            <text:p>-84.204166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4" calcext:value-type="float">
            <text:p>1289524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41543W</text:p>
          </table:table-cell>
          <table:table-cell office:value-type="float" office:value="35.2697999" calcext:value-type="float">
            <text:p>35.2697999</text:p>
          </table:table-cell>
          <table:table-cell office:value-type="float" office:value="-84.2618643" calcext:value-type="float">
            <text:p>-84.2618643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41512W</text:p>
          </table:table-cell>
          <table:table-cell office:value-type="float" office:value="35.2555556" calcext:value-type="float">
            <text:p>35.2555556</text:p>
          </table:table-cell>
          <table:table-cell office:value-type="float" office:value="-84.2533333" calcext:value-type="float">
            <text:p>-84.2533333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59" calcext:value-type="float">
            <text:p>1642759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41617W</text:p>
          </table:table-cell>
          <table:table-cell office:value-type="float" office:value="35.2686886" calcext:value-type="float">
            <text:p>35.2686886</text:p>
          </table:table-cell>
          <table:table-cell office:value-type="float" office:value="-84.2713092" calcext:value-type="float">
            <text:p>-84.2713092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41544W</text:p>
          </table:table-cell>
          <table:table-cell office:value-type="float" office:value="35.26" calcext:value-type="float">
            <text:p>35.26</text:p>
          </table:table-cell>
          <table:table-cell office:value-type="float" office:value="-84.2622222" calcext:value-type="float">
            <text:p>-84.2622222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585" calcext:value-type="float">
            <text:p>1328585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41920W</text:p>
          </table:table-cell>
          <table:table-cell office:value-type="float" office:value="35.4850769" calcext:value-type="float">
            <text:p>35.4850769</text:p>
          </table:table-cell>
          <table:table-cell office:value-type="float" office:value="-84.3221428" calcext:value-type="float">
            <text:p>-84.3221428</text:p>
          </table:table-cell>
          <table:table-cell office:value-type="string" calcext:value-type="string">
            <text:p>352929N</text:p>
          </table:table-cell>
          <table:table-cell office:value-type="string" calcext:value-type="string">
            <text:p>0841957W</text:p>
          </table:table-cell>
          <table:table-cell office:value-type="float" office:value="35.4913889" calcext:value-type="float">
            <text:p>35.4913889</text:p>
          </table:table-cell>
          <table:table-cell office:value-type="float" office:value="-84.3325" calcext:value-type="float">
            <text:p>-84.3325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69" calcext:value-type="float">
            <text:p>1290069</text:p>
          </table:table-cell>
          <table:table-cell office:value-type="string" calcext:value-type="string">
            <text:p>Kenne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41242W</text:p>
          </table:table-cell>
          <table:table-cell office:value-type="float" office:value="35.5445231" calcext:value-type="float">
            <text:p>35.5445231</text:p>
          </table:table-cell>
          <table:table-cell office:value-type="float" office:value="-84.2115818" calcext:value-type="float">
            <text:p>-84.2115818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41100W</text:p>
          </table:table-cell>
          <table:table-cell office:value-type="float" office:value="35.5422222" calcext:value-type="float">
            <text:p>35.5422222</text:p>
          </table:table-cell>
          <table:table-cell office:value-type="float" office:value="-84.1833333" calcext:value-type="float">
            <text:p>-84.183333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70" calcext:value-type="float">
            <text:p>1290270</text:p>
          </table:table-cell>
          <table:table-cell office:value-type="string" calcext:value-type="string">
            <text:p>Kins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42634W</text:p>
          </table:table-cell>
          <table:table-cell office:value-type="float" office:value="35.4828528" calcext:value-type="float">
            <text:p>35.4828528</text:p>
          </table:table-cell>
          <table:table-cell office:value-type="float" office:value="-84.4427044" calcext:value-type="float">
            <text:p>-84.4427044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42714W</text:p>
          </table:table-cell>
          <table:table-cell office:value-type="float" office:value="35.5122971" calcext:value-type="float">
            <text:p>35.5122971</text:p>
          </table:table-cell>
          <table:table-cell office:value-type="float" office:value="-84.4538161" calcext:value-type="float">
            <text:p>-84.453816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20" calcext:value-type="float">
            <text:p>1328620</text:p>
          </table:table-cell>
          <table:table-cell office:value-type="string" calcext:value-type="string">
            <text:p>Kirk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41023W</text:p>
          </table:table-cell>
          <table:table-cell office:value-type="float" office:value="35.2848021" calcext:value-type="float">
            <text:p>35.2848021</text:p>
          </table:table-cell>
          <table:table-cell office:value-type="float" office:value="-84.1729719" calcext:value-type="float">
            <text:p>-84.1729719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41048W</text:p>
          </table:table-cell>
          <table:table-cell office:value-type="float" office:value="35.244802" calcext:value-type="float">
            <text:p>35.244802</text:p>
          </table:table-cell>
          <table:table-cell office:value-type="float" office:value="-84.1799171" calcext:value-type="float">
            <text:p>-84.1799171</text:p>
          </table:table-cell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2" calcext:value-type="float">
            <text:p>1290692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40420W</text:p>
          </table:table-cell>
          <table:table-cell office:value-type="float" office:value="35.4223043" calcext:value-type="float">
            <text:p>35.4223043</text:p>
          </table:table-cell>
          <table:table-cell office:value-type="float" office:value="-84.0721318" calcext:value-type="float">
            <text:p>-84.0721318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40313W</text:p>
          </table:table-cell>
          <table:table-cell office:value-type="float" office:value="35.4130556" calcext:value-type="float">
            <text:p>35.4130556</text:p>
          </table:table-cell>
          <table:table-cell office:value-type="float" office:value="-84.0536111" calcext:value-type="float">
            <text:p>-84.0536111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3" calcext:value-type="float">
            <text:p>1328643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40602W</text:p>
          </table:table-cell>
          <table:table-cell office:value-type="float" office:value="35.3228594" calcext:value-type="float">
            <text:p>35.3228594</text:p>
          </table:table-cell>
          <table:table-cell office:value-type="float" office:value="-84.1004684" calcext:value-type="float">
            <text:p>-84.1004684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40416W</text:p>
          </table:table-cell>
          <table:table-cell office:value-type="float" office:value="35.3502778" calcext:value-type="float">
            <text:p>35.3502778</text:p>
          </table:table-cell>
          <table:table-cell office:value-type="float" office:value="-84.0711111" calcext:value-type="float">
            <text:p>-84.0711111</text:p>
          </table:table-cell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51" calcext:value-type="float">
            <text:p>1328651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41137W</text:p>
          </table:table-cell>
          <table:table-cell office:value-type="float" office:value="35.3428571" calcext:value-type="float">
            <text:p>35.3428571</text:p>
          </table:table-cell>
          <table:table-cell office:value-type="float" office:value="-84.1935274" calcext:value-type="float">
            <text:p>-84.1935274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41114W</text:p>
          </table:table-cell>
          <table:table-cell office:value-type="float" office:value="35.3702778" calcext:value-type="float">
            <text:p>35.3702778</text:p>
          </table:table-cell>
          <table:table-cell office:value-type="float" office:value="-84.1872222" calcext:value-type="float">
            <text:p>-84.1872222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52" calcext:value-type="float">
            <text:p>1328652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41649W</text:p>
          </table:table-cell>
          <table:table-cell office:value-type="float" office:value="35.4556331" calcext:value-type="float">
            <text:p>35.4556331</text:p>
          </table:table-cell>
          <table:table-cell office:value-type="float" office:value="-84.2801966" calcext:value-type="float">
            <text:p>-84.2801966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42014W</text:p>
          </table:table-cell>
          <table:table-cell office:value-type="float" office:value="35.4283333" calcext:value-type="float">
            <text:p>35.4283333</text:p>
          </table:table-cell>
          <table:table-cell office:value-type="float" office:value="-84.3372222" calcext:value-type="float">
            <text:p>-84.3372222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5" calcext:value-type="float">
            <text:p>1328675</text:p>
          </table:table-cell>
          <table:table-cell office:value-type="string" calcext:value-type="string">
            <text:p>Left Prong Upper Prong Sinkh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41627W</text:p>
          </table:table-cell>
          <table:table-cell office:value-type="float" office:value="35.4134109" calcext:value-type="float">
            <text:p>35.4134109</text:p>
          </table:table-cell>
          <table:table-cell office:value-type="float" office:value="-84.2740856" calcext:value-type="float">
            <text:p>-84.2740856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42229W</text:p>
          </table:table-cell>
          <table:table-cell office:value-type="float" office:value="35.4102778" calcext:value-type="float">
            <text:p>35.4102778</text:p>
          </table:table-cell>
          <table:table-cell office:value-type="float" office:value="-84.3747222" calcext:value-type="float">
            <text:p>-84.3747222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85" calcext:value-type="float">
            <text:p>1328685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2326W</text:p>
          </table:table-cell>
          <table:table-cell office:value-type="float" office:value="35.3564643" calcext:value-type="float">
            <text:p>35.3564643</text:p>
          </table:table-cell>
          <table:table-cell office:value-type="float" office:value="-84.3904803" calcext:value-type="float">
            <text:p>-84.3904803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42115W</text:p>
          </table:table-cell>
          <table:table-cell office:value-type="float" office:value="35.3875761" calcext:value-type="float">
            <text:p>35.3875761</text:p>
          </table:table-cell>
          <table:table-cell office:value-type="float" office:value="-84.3540895" calcext:value-type="float">
            <text:p>-84.3540895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7" calcext:value-type="float">
            <text:p>1291427</text:p>
          </table:table-cell>
          <table:table-cell office:value-type="string" calcext:value-type="string">
            <text:p>Little Citi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40655W</text:p>
          </table:table-cell>
          <table:table-cell office:value-type="float" office:value="35.4781366" calcext:value-type="float">
            <text:p>35.4781366</text:p>
          </table:table-cell>
          <table:table-cell office:value-type="float" office:value="-84.1151883" calcext:value-type="float">
            <text:p>-84.1151883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40419W</text:p>
          </table:table-cell>
          <table:table-cell office:value-type="float" office:value="35.4652778" calcext:value-type="float">
            <text:p>35.4652778</text:p>
          </table:table-cell>
          <table:table-cell office:value-type="float" office:value="-84.0719444" calcext:value-type="float">
            <text:p>-84.071944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6" calcext:value-type="float">
            <text:p>1328716</text:p>
          </table:table-cell>
          <table:table-cell office:value-type="string" calcext:value-type="string">
            <text:p>Little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41108W</text:p>
          </table:table-cell>
          <table:table-cell office:value-type="float" office:value="35.2884128" calcext:value-type="float">
            <text:p>35.2884128</text:p>
          </table:table-cell>
          <table:table-cell office:value-type="float" office:value="-84.1854723" calcext:value-type="float">
            <text:p>-84.1854723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41152W</text:p>
          </table:table-cell>
          <table:table-cell office:value-type="float" office:value="35.2808333" calcext:value-type="float">
            <text:p>35.2808333</text:p>
          </table:table-cell>
          <table:table-cell office:value-type="float" office:value="-84.1977778" calcext:value-type="float">
            <text:p>-84.1977778</text:p>
          </table:table-cell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1" calcext:value-type="float">
            <text:p>1328731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41732W</text:p>
          </table:table-cell>
          <table:table-cell office:value-type="float" office:value="35.4528551" calcext:value-type="float">
            <text:p>35.4528551</text:p>
          </table:table-cell>
          <table:table-cell office:value-type="float" office:value="-84.2921416" calcext:value-type="float">
            <text:p>-84.2921416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41841W</text:p>
          </table:table-cell>
          <table:table-cell office:value-type="float" office:value="35.4505556" calcext:value-type="float">
            <text:p>35.4505556</text:p>
          </table:table-cell>
          <table:table-cell office:value-type="float" office:value="-84.3113889" calcext:value-type="float">
            <text:p>-84.3113889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3" calcext:value-type="float">
            <text:p>1326953</text:p>
          </table:table-cell>
          <table:table-cell office:value-type="string" calcext:value-type="string">
            <text:p>Little Notc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41720W</text:p>
          </table:table-cell>
          <table:table-cell office:value-type="float" office:value="35.5025774" calcext:value-type="float">
            <text:p>35.5025774</text:p>
          </table:table-cell>
          <table:table-cell office:value-type="float" office:value="-84.2888077" calcext:value-type="float">
            <text:p>-84.2888077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41709W</text:p>
          </table:table-cell>
          <table:table-cell office:value-type="float" office:value="35.4778552" calcext:value-type="float">
            <text:p>35.4778552</text:p>
          </table:table-cell>
          <table:table-cell office:value-type="float" office:value="-84.2857522" calcext:value-type="float">
            <text:p>-84.2857522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49" calcext:value-type="float">
            <text:p>1328749</text:p>
          </table:table-cell>
          <table:table-cell office:value-type="string" calcext:value-type="string">
            <text:p>Little Six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41426W</text:p>
          </table:table-cell>
          <table:table-cell office:value-type="float" office:value="35.2792449" calcext:value-type="float">
            <text:p>35.2792449</text:p>
          </table:table-cell>
          <table:table-cell office:value-type="float" office:value="-84.2404745" calcext:value-type="float">
            <text:p>-84.2404745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41319W</text:p>
          </table:table-cell>
          <table:table-cell office:value-type="float" office:value="35.2788889" calcext:value-type="float">
            <text:p>35.2788889</text:p>
          </table:table-cell>
          <table:table-cell office:value-type="float" office:value="-84.2219444" calcext:value-type="float">
            <text:p>-84.2219444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6" calcext:value-type="float">
            <text:p>1291666</text:p>
          </table:table-cell>
          <table:table-cell office:value-type="string" calcext:value-type="string">
            <text:p>Little Slick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35846W</text:p>
          </table:table-cell>
          <table:table-cell office:value-type="float" office:value="35.4481398" calcext:value-type="float">
            <text:p>35.4481398</text:p>
          </table:table-cell>
          <table:table-cell office:value-type="float" office:value="-83.9793491" calcext:value-type="float">
            <text:p>-83.9793491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40058W</text:p>
          </table:table-cell>
          <table:table-cell office:value-type="float" office:value="35.4578611" calcext:value-type="float">
            <text:p>35.4578611</text:p>
          </table:table-cell>
          <table:table-cell office:value-type="float" office:value="-84.0160172" calcext:value-type="float">
            <text:p>-84.0160172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92" calcext:value-type="float">
            <text:p>1291692</text:p>
          </table:table-cell>
          <table:table-cell office:value-type="string" calcext:value-type="string">
            <text:p>Little Toqu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41007W</text:p>
          </table:table-cell>
          <table:table-cell office:value-type="float" office:value="35.5489686" calcext:value-type="float">
            <text:p>35.5489686</text:p>
          </table:table-cell>
          <table:table-cell office:value-type="float" office:value="-84.168524" calcext:value-type="float">
            <text:p>-84.168524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40853W</text:p>
          </table:table-cell>
          <table:table-cell office:value-type="float" office:value="35.5016667" calcext:value-type="float">
            <text:p>35.5016667</text:p>
          </table:table-cell>
          <table:table-cell office:value-type="float" office:value="-84.1480556" calcext:value-type="float">
            <text:p>-84.148055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69" calcext:value-type="float">
            <text:p>129186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41702W</text:p>
          </table:table-cell>
          <table:table-cell office:value-type="float" office:value="35.2570217" calcext:value-type="float">
            <text:p>35.2570217</text:p>
          </table:table-cell>
          <table:table-cell office:value-type="float" office:value="-84.2838098" calcext:value-type="float">
            <text:p>-84.2838098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1542W</text:p>
          </table:table-cell>
          <table:table-cell office:value-type="float" office:value="35.2513889" calcext:value-type="float">
            <text:p>35.2513889</text:p>
          </table:table-cell>
          <table:table-cell office:value-type="float" office:value="-84.2616667" calcext:value-type="float">
            <text:p>-84.2616667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68" calcext:value-type="float">
            <text:p>132876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40834W</text:p>
          </table:table-cell>
          <table:table-cell office:value-type="float" office:value="35.3328583" calcext:value-type="float">
            <text:p>35.3328583</text:p>
          </table:table-cell>
          <table:table-cell office:value-type="float" office:value="-84.1426922" calcext:value-type="float">
            <text:p>-84.1426922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40812W</text:p>
          </table:table-cell>
          <table:table-cell office:value-type="float" office:value="35.3466667" calcext:value-type="float">
            <text:p>35.3466667</text:p>
          </table:table-cell>
          <table:table-cell office:value-type="float" office:value="-84.1366667" calcext:value-type="float">
            <text:p>-84.1366667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1" calcext:value-type="float">
            <text:p>1292071</text:p>
          </table:table-cell>
          <table:table-cell office:value-type="string" calcext:value-type="string">
            <text:p>Lost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40902W</text:p>
          </table:table-cell>
          <table:table-cell office:value-type="float" office:value="35.4328581" calcext:value-type="float">
            <text:p>35.4328581</text:p>
          </table:table-cell>
          <table:table-cell office:value-type="float" office:value="-84.1504686" calcext:value-type="float">
            <text:p>-84.1504686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40820W</text:p>
          </table:table-cell>
          <table:table-cell office:value-type="float" office:value="35.4222222" calcext:value-type="float">
            <text:p>35.4222222</text:p>
          </table:table-cell>
          <table:table-cell office:value-type="float" office:value="-84.1388889" calcext:value-type="float">
            <text:p>-84.1388889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8" calcext:value-type="float">
            <text:p>1292188</text:p>
          </table:table-cell>
          <table:table-cell office:value-type="string" calcext:value-type="string">
            <text:p>Lowd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35756W</text:p>
          </table:table-cell>
          <table:table-cell office:value-type="float" office:value="35.4656401" calcext:value-type="float">
            <text:p>35.4656401</text:p>
          </table:table-cell>
          <table:table-cell office:value-type="float" office:value="-83.9654594" calcext:value-type="float">
            <text:p>-83.9654594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35845W</text:p>
          </table:table-cell>
          <table:table-cell office:value-type="float" office:value="35.4675" calcext:value-type="float">
            <text:p>35.4675</text:p>
          </table:table-cell>
          <table:table-cell office:value-type="float" office:value="-83.9791667" calcext:value-type="float">
            <text:p>-83.9791667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7" calcext:value-type="float">
            <text:p>1292377</text:p>
          </table:table-cell>
          <table:table-cell office:value-type="string" calcext:value-type="string">
            <text:p>Ly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41602W</text:p>
          </table:table-cell>
          <table:table-cell office:value-type="float" office:value="35.3556332" calcext:value-type="float">
            <text:p>35.3556332</text:p>
          </table:table-cell>
          <table:table-cell office:value-type="float" office:value="-84.2671414" calcext:value-type="float">
            <text:p>-84.2671414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1708W</text:p>
          </table:table-cell>
          <table:table-cell office:value-type="float" office:value="35.2933333" calcext:value-type="float">
            <text:p>35.2933333</text:p>
          </table:table-cell>
          <table:table-cell office:value-type="float" office:value="-84.2855556" calcext:value-type="float">
            <text:p>-84.2855556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7" calcext:value-type="float">
            <text:p>1328827</text:p>
          </table:table-cell>
          <table:table-cell office:value-type="string" calcext:value-type="string">
            <text:p>Man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40403W</text:p>
          </table:table-cell>
          <table:table-cell office:value-type="float" office:value="35.2984157" calcext:value-type="float">
            <text:p>35.2984157</text:p>
          </table:table-cell>
          <table:table-cell office:value-type="float" office:value="-84.0674121" calcext:value-type="float">
            <text:p>-84.0674121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40338W</text:p>
          </table:table-cell>
          <table:table-cell office:value-type="float" office:value="35.3075" calcext:value-type="float">
            <text:p>35.3075</text:p>
          </table:table-cell>
          <table:table-cell office:value-type="float" office:value="-84.0605556" calcext:value-type="float">
            <text:p>-84.0605556</text:p>
          </table:table-cell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9" calcext:value-type="float">
            <text:p>1328829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40932W</text:p>
          </table:table-cell>
          <table:table-cell office:value-type="float" office:value="35.2856358" calcext:value-type="float">
            <text:p>35.2856358</text:p>
          </table:table-cell>
          <table:table-cell office:value-type="float" office:value="-84.1588047" calcext:value-type="float">
            <text:p>-84.1588047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0909W</text:p>
          </table:table-cell>
          <table:table-cell office:value-type="float" office:value="35.2961111" calcext:value-type="float">
            <text:p>35.2961111</text:p>
          </table:table-cell>
          <table:table-cell office:value-type="float" office:value="-84.1525" calcext:value-type="float">
            <text:p>-84.1525</text:p>
          </table:table-cell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70" calcext:value-type="float">
            <text:p>1642770</text:p>
          </table:table-cell>
          <table:table-cell office:value-type="string" calcext:value-type="string">
            <text:p>McAlli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41632W</text:p>
          </table:table-cell>
          <table:table-cell office:value-type="float" office:value="35.2597996" calcext:value-type="float">
            <text:p>35.2597996</text:p>
          </table:table-cell>
          <table:table-cell office:value-type="float" office:value="-84.2754761" calcext:value-type="float">
            <text:p>-84.2754761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41529W</text:p>
          </table:table-cell>
          <table:table-cell office:value-type="float" office:value="35.2544444" calcext:value-type="float">
            <text:p>35.2544444</text:p>
          </table:table-cell>
          <table:table-cell office:value-type="float" office:value="-84.2580556" calcext:value-type="float">
            <text:p>-84.2580556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73" calcext:value-type="float">
            <text:p>1328873</text:p>
          </table:table-cell>
          <table:table-cell office:value-type="string" calcext:value-type="string">
            <text:p>McNa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40747W</text:p>
          </table:table-cell>
          <table:table-cell office:value-type="float" office:value="35.3270253" calcext:value-type="float">
            <text:p>35.3270253</text:p>
          </table:table-cell>
          <table:table-cell office:value-type="float" office:value="-84.1296361" calcext:value-type="float">
            <text:p>-84.1296361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40518W</text:p>
          </table:table-cell>
          <table:table-cell office:value-type="float" office:value="35.3561929" calcext:value-type="float">
            <text:p>35.3561929</text:p>
          </table:table-cell>
          <table:table-cell office:value-type="float" office:value="-84.088245" calcext:value-type="float">
            <text:p>-84.088245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71" calcext:value-type="float">
            <text:p>1293471</text:p>
          </table:table-cell>
          <table:table-cell office:value-type="string" calcext:value-type="string">
            <text:p>McSpa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40617W</text:p>
          </table:table-cell>
          <table:table-cell office:value-type="float" office:value="35.5395255" calcext:value-type="float">
            <text:p>35.5395255</text:p>
          </table:table-cell>
          <table:table-cell office:value-type="float" office:value="-84.1046318" calcext:value-type="float">
            <text:p>-84.1046318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0729W</text:p>
          </table:table-cell>
          <table:table-cell office:value-type="float" office:value="35.5355556" calcext:value-type="float">
            <text:p>35.5355556</text:p>
          </table:table-cell>
          <table:table-cell office:value-type="float" office:value="-84.1247222" calcext:value-type="float">
            <text:p>-84.1247222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7" calcext:value-type="float">
            <text:p>1328877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0430W</text:p>
          </table:table-cell>
          <table:table-cell office:value-type="float" office:value="35.3267489" calcext:value-type="float">
            <text:p>35.3267489</text:p>
          </table:table-cell>
          <table:table-cell office:value-type="float" office:value="-84.0749117" calcext:value-type="float">
            <text:p>-84.0749117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40203W</text:p>
          </table:table-cell>
          <table:table-cell office:value-type="float" office:value="35.3341667" calcext:value-type="float">
            <text:p>35.3341667</text:p>
          </table:table-cell>
          <table:table-cell office:value-type="float" office:value="-84.0341667" calcext:value-type="float">
            <text:p>-84.0341667</text:p>
          </table:table-cell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8" calcext:value-type="float">
            <text:p>1293648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40805W</text:p>
          </table:table-cell>
          <table:table-cell office:value-type="float" office:value="35.5695247" calcext:value-type="float">
            <text:p>35.5695247</text:p>
          </table:table-cell>
          <table:table-cell office:value-type="float" office:value="-84.1346335" calcext:value-type="float">
            <text:p>-84.1346335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40719W</text:p>
          </table:table-cell>
          <table:table-cell office:value-type="float" office:value="35.5834139" calcext:value-type="float">
            <text:p>35.5834139</text:p>
          </table:table-cell>
          <table:table-cell office:value-type="float" office:value="-84.121855" calcext:value-type="float">
            <text:p>-84.12185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1" calcext:value-type="float">
            <text:p>1293791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40337W</text:p>
          </table:table-cell>
          <table:table-cell office:value-type="float" office:value="35.4320268" calcext:value-type="float">
            <text:p>35.4320268</text:p>
          </table:table-cell>
          <table:table-cell office:value-type="float" office:value="-84.0601866" calcext:value-type="float">
            <text:p>-84.0601866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40135W</text:p>
          </table:table-cell>
          <table:table-cell office:value-type="float" office:value="35.4202778" calcext:value-type="float">
            <text:p>35.4202778</text:p>
          </table:table-cell>
          <table:table-cell office:value-type="float" office:value="-84.0263889" calcext:value-type="float">
            <text:p>-84.0263889</text:p>
          </table:table-cell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04" calcext:value-type="float">
            <text:p>1328904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42020W</text:p>
          </table:table-cell>
          <table:table-cell office:value-type="float" office:value="35.2172989" calcext:value-type="float">
            <text:p>35.2172989</text:p>
          </table:table-cell>
          <table:table-cell office:value-type="float" office:value="-84.3388118" calcext:value-type="float">
            <text:p>-84.3388118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41906W</text:p>
          </table:table-cell>
          <table:table-cell office:value-type="float" office:value="35.2141667" calcext:value-type="float">
            <text:p>35.2141667</text:p>
          </table:table-cell>
          <table:table-cell office:value-type="float" office:value="-84.3183333" calcext:value-type="float">
            <text:p>-84.3183333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1" calcext:value-type="float">
            <text:p>1293901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41006W</text:p>
          </table:table-cell>
          <table:table-cell office:value-type="float" office:value="35.5481353" calcext:value-type="float">
            <text:p>35.5481353</text:p>
          </table:table-cell>
          <table:table-cell office:value-type="float" office:value="-84.1682462" calcext:value-type="float">
            <text:p>-84.1682462</text:p>
          </table:table-cell>
          <table:table-cell office:value-type="string" calcext:value-type="string">
            <text:p>353219N</text:p>
          </table:table-cell>
          <table:table-cell office:value-type="string" calcext:value-type="string">
            <text:p>0841055W</text:p>
          </table:table-cell>
          <table:table-cell office:value-type="float" office:value="35.5386111" calcext:value-type="float">
            <text:p>35.5386111</text:p>
          </table:table-cell>
          <table:table-cell office:value-type="float" office:value="-84.1819444" calcext:value-type="float">
            <text:p>-84.181944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25" calcext:value-type="float">
            <text:p>1328925</text:p>
          </table:table-cell>
          <table:table-cell office:value-type="string" calcext:value-type="string">
            <text:p>Miller M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41216W</text:p>
          </table:table-cell>
          <table:table-cell office:value-type="float" office:value="35.3342458" calcext:value-type="float">
            <text:p>35.3342458</text:p>
          </table:table-cell>
          <table:table-cell office:value-type="float" office:value="-84.2043612" calcext:value-type="float">
            <text:p>-84.2043612</text:p>
          </table:table-cell>
          <table:table-cell office:value-type="string" calcext:value-type="string">
            <text:p>351942N</text:p>
          </table:table-cell>
          <table:table-cell office:value-type="string" calcext:value-type="string">
            <text:p>0841132W</text:p>
          </table:table-cell>
          <table:table-cell office:value-type="float" office:value="35.3283333" calcext:value-type="float">
            <text:p>35.3283333</text:p>
          </table:table-cell>
          <table:table-cell office:value-type="float" office:value="-84.1922222" calcext:value-type="float">
            <text:p>-84.1922222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4" calcext:value-type="float">
            <text:p>1293984</text:p>
          </table:table-cell>
          <table:table-cell office:value-type="string" calcext:value-type="string">
            <text:p>Milli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40042W</text:p>
          </table:table-cell>
          <table:table-cell office:value-type="float" office:value="35.4989722" calcext:value-type="float">
            <text:p>35.4989722</text:p>
          </table:table-cell>
          <table:table-cell office:value-type="float" office:value="-84.0115716" calcext:value-type="float">
            <text:p>-84.0115716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40206W</text:p>
          </table:table-cell>
          <table:table-cell office:value-type="float" office:value="35.4697222" calcext:value-type="float">
            <text:p>35.4697222</text:p>
          </table:table-cell>
          <table:table-cell office:value-type="float" office:value="-84.035" calcext:value-type="float">
            <text:p>-84.035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96" calcext:value-type="float">
            <text:p>1293996</text:p>
          </table:table-cell>
          <table:table-cell office:value-type="string" calcext:value-type="string">
            <text:p>Millsa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41446W</text:p>
          </table:table-cell>
          <table:table-cell office:value-type="float" office:value="35.4995224" calcext:value-type="float">
            <text:p>35.4995224</text:p>
          </table:table-cell>
          <table:table-cell office:value-type="float" office:value="-84.2460278" calcext:value-type="float">
            <text:p>-84.2460278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41542W</text:p>
          </table:table-cell>
          <table:table-cell office:value-type="float" office:value="35.4953556" calcext:value-type="float">
            <text:p>35.4953556</text:p>
          </table:table-cell>
          <table:table-cell office:value-type="float" office:value="-84.2615842" calcext:value-type="float">
            <text:p>-84.261584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77" calcext:value-type="float">
            <text:p>1294077</text:p>
          </table:table-cell>
          <table:table-cell office:value-type="string" calcext:value-type="string">
            <text:p>Mi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40048W</text:p>
          </table:table-cell>
          <table:table-cell office:value-type="float" office:value="35.5236943" calcext:value-type="float">
            <text:p>35.5236943</text:p>
          </table:table-cell>
          <table:table-cell office:value-type="float" office:value="-84.0132383" calcext:value-type="float">
            <text:p>-84.0132383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40146W</text:p>
          </table:table-cell>
          <table:table-cell office:value-type="float" office:value="35.5238889" calcext:value-type="float">
            <text:p>35.5238889</text:p>
          </table:table-cell>
          <table:table-cell office:value-type="float" office:value="-84.0294444" calcext:value-type="float">
            <text:p>-84.0294444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5" calcext:value-type="float">
            <text:p>1294335</text:p>
          </table:table-cell>
          <table:table-cell office:value-type="string" calcext:value-type="string">
            <text:p>Mo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1527W</text:p>
          </table:table-cell>
          <table:table-cell office:value-type="float" office:value="35.5911888" calcext:value-type="float">
            <text:p>35.5911888</text:p>
          </table:table-cell>
          <table:table-cell office:value-type="float" office:value="-84.2574176" calcext:value-type="float">
            <text:p>-84.2574176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41648W</text:p>
          </table:table-cell>
          <table:table-cell office:value-type="float" office:value="35.5888889" calcext:value-type="float">
            <text:p>35.5888889</text:p>
          </table:table-cell>
          <table:table-cell office:value-type="float" office:value="-84.28" calcext:value-type="float">
            <text:p>-84.2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7" calcext:value-type="float">
            <text:p>1326957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41651W</text:p>
          </table:table-cell>
          <table:table-cell office:value-type="float" office:value="35.3870218" calcext:value-type="float">
            <text:p>35.3870218</text:p>
          </table:table-cell>
          <table:table-cell office:value-type="float" office:value="-84.2807528" calcext:value-type="float">
            <text:p>-84.2807528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41926W</text:p>
          </table:table-cell>
          <table:table-cell office:value-type="float" office:value="35.3659099" calcext:value-type="float">
            <text:p>35.3659099</text:p>
          </table:table-cell>
          <table:table-cell office:value-type="float" office:value="-84.3238105" calcext:value-type="float">
            <text:p>-84.323810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9" calcext:value-type="float">
            <text:p>1328979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2218W</text:p>
          </table:table-cell>
          <table:table-cell office:value-type="float" office:value="35.3889647" calcext:value-type="float">
            <text:p>35.3889647</text:p>
          </table:table-cell>
          <table:table-cell office:value-type="float" office:value="-84.3715903" calcext:value-type="float">
            <text:p>-84.3715903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42226W</text:p>
          </table:table-cell>
          <table:table-cell office:value-type="float" office:value="35.4038889" calcext:value-type="float">
            <text:p>35.4038889</text:p>
          </table:table-cell>
          <table:table-cell office:value-type="float" office:value="-84.3738889" calcext:value-type="float">
            <text:p>-84.3738889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82" calcext:value-type="float">
            <text:p>1269282</text:p>
          </table:table-cell>
          <table:table-cell office:value-type="string" calcext:value-type="string">
            <text:p>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40340W</text:p>
          </table:table-cell>
          <table:table-cell office:value-type="float" office:value="35.5445264" calcext:value-type="float">
            <text:p>35.5445264</text:p>
          </table:table-cell>
          <table:table-cell office:value-type="float" office:value="-84.0610186" calcext:value-type="float">
            <text:p>-84.0610186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40327W</text:p>
          </table:table-cell>
          <table:table-cell office:value-type="float" office:value="35.5277778" calcext:value-type="float">
            <text:p>35.5277778</text:p>
          </table:table-cell>
          <table:table-cell office:value-type="float" office:value="-84.0575" calcext:value-type="float">
            <text:p>-84.057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90" calcext:value-type="float">
            <text:p>1641190</text:p>
          </table:table-cell>
          <table:table-cell office:value-type="string" calcext:value-type="string">
            <text:p>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40243W</text:p>
          </table:table-cell>
          <table:table-cell office:value-type="float" office:value="35.5039715" calcext:value-type="float">
            <text:p>35.5039715</text:p>
          </table:table-cell>
          <table:table-cell office:value-type="float" office:value="-84.0451843" calcext:value-type="float">
            <text:p>-84.0451843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40258W</text:p>
          </table:table-cell>
          <table:table-cell office:value-type="float" office:value="35.4920269" calcext:value-type="float">
            <text:p>35.4920269</text:p>
          </table:table-cell>
          <table:table-cell office:value-type="float" office:value="-84.0493513" calcext:value-type="float">
            <text:p>-84.0493513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5107" calcext:value-type="float">
            <text:p>1295107</text:p>
          </table:table-cell>
          <table:table-cell office:value-type="string" calcext:value-type="string">
            <text:p>Mu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40529W</text:p>
          </table:table-cell>
          <table:table-cell office:value-type="float" office:value="35.5114704" calcext:value-type="float">
            <text:p>35.5114704</text:p>
          </table:table-cell>
          <table:table-cell office:value-type="float" office:value="-84.0912978" calcext:value-type="float">
            <text:p>-84.0912978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40411W</text:p>
          </table:table-cell>
          <table:table-cell office:value-type="float" office:value="35.5113889" calcext:value-type="float">
            <text:p>35.5113889</text:p>
          </table:table-cell>
          <table:table-cell office:value-type="float" office:value="-84.0697222" calcext:value-type="float">
            <text:p>-84.069722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89" calcext:value-type="float">
            <text:p>1328989</text:p>
          </table:table-cell>
          <table:table-cell office:value-type="string" calcext:value-type="string">
            <text:p>Mu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41526W</text:p>
          </table:table-cell>
          <table:table-cell office:value-type="float" office:value="35.3406334" calcext:value-type="float">
            <text:p>35.3406334</text:p>
          </table:table-cell>
          <table:table-cell office:value-type="float" office:value="-84.2571411" calcext:value-type="float">
            <text:p>-84.2571411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41505W</text:p>
          </table:table-cell>
          <table:table-cell office:value-type="float" office:value="35.3150779" calcext:value-type="float">
            <text:p>35.3150779</text:p>
          </table:table-cell>
          <table:table-cell office:value-type="float" office:value="-84.2513078" calcext:value-type="float">
            <text:p>-84.251307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97" calcext:value-type="float">
            <text:p>1328997</text:p>
          </table:table-cell>
          <table:table-cell office:value-type="string" calcext:value-type="string">
            <text:p>Nat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41414W</text:p>
          </table:table-cell>
          <table:table-cell office:value-type="float" office:value="35.3220227" calcext:value-type="float">
            <text:p>35.3220227</text:p>
          </table:table-cell>
          <table:table-cell office:value-type="float" office:value="-84.2371405" calcext:value-type="float">
            <text:p>-84.2371405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41223W</text:p>
          </table:table-cell>
          <table:table-cell office:value-type="float" office:value="35.3019444" calcext:value-type="float">
            <text:p>35.3019444</text:p>
          </table:table-cell>
          <table:table-cell office:value-type="float" office:value="-84.2063889" calcext:value-type="float">
            <text:p>-84.206388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42" calcext:value-type="float">
            <text:p>1295742</text:p>
          </table:table-cell>
          <table:table-cell office:value-type="string" calcext:value-type="string">
            <text:p>Nicke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41123W</text:p>
          </table:table-cell>
          <table:table-cell office:value-type="float" office:value="35.3984127" calcext:value-type="float">
            <text:p>35.3984127</text:p>
          </table:table-cell>
          <table:table-cell office:value-type="float" office:value="-84.1896375" calcext:value-type="float">
            <text:p>-84.1896375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40820W</text:p>
          </table:table-cell>
          <table:table-cell office:value-type="float" office:value="35.3969444" calcext:value-type="float">
            <text:p>35.3969444</text:p>
          </table:table-cell>
          <table:table-cell office:value-type="float" office:value="-84.1388889" calcext:value-type="float">
            <text:p>-84.1388889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56" calcext:value-type="float">
            <text:p>1295756</text:p>
          </table:table-cell>
          <table:table-cell office:value-type="string" calcext:value-type="string">
            <text:p>Nigh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40043W</text:p>
          </table:table-cell>
          <table:table-cell office:value-type="float" office:value="35.5178611" calcext:value-type="float">
            <text:p>35.5178611</text:p>
          </table:table-cell>
          <table:table-cell office:value-type="float" office:value="-84.0118493" calcext:value-type="float">
            <text:p>-84.0118493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40110W</text:p>
          </table:table-cell>
          <table:table-cell office:value-type="float" office:value="35.5097222" calcext:value-type="float">
            <text:p>35.5097222</text:p>
          </table:table-cell>
          <table:table-cell office:value-type="float" office:value="-84.0194444" calcext:value-type="float">
            <text:p>-84.0194444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1" calcext:value-type="float">
            <text:p>1295871</text:p>
          </table:table-cell>
          <table:table-cell office:value-type="string" calcext:value-type="string">
            <text:p>North Fork Citi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40428W</text:p>
          </table:table-cell>
          <table:table-cell office:value-type="float" office:value="35.3981377" calcext:value-type="float">
            <text:p>35.3981377</text:p>
          </table:table-cell>
          <table:table-cell office:value-type="float" office:value="-84.0743546" calcext:value-type="float">
            <text:p>-84.0743546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40054W</text:p>
          </table:table-cell>
          <table:table-cell office:value-type="float" office:value="35.3725835" calcext:value-type="float">
            <text:p>35.3725835</text:p>
          </table:table-cell>
          <table:table-cell office:value-type="float" office:value="-84.0149082" calcext:value-type="float">
            <text:p>-84.0149082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3" calcext:value-type="float">
            <text:p>1329023</text:p>
          </table:table-cell>
          <table:table-cell office:value-type="string" calcext:value-type="string">
            <text:p>North Fork Notc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41648W</text:p>
          </table:table-cell>
          <table:table-cell office:value-type="float" office:value="35.5111886" calcext:value-type="float">
            <text:p>35.5111886</text:p>
          </table:table-cell>
          <table:table-cell office:value-type="float" office:value="-84.2799184" calcext:value-type="float">
            <text:p>-84.2799184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42136W</text:p>
          </table:table-cell>
          <table:table-cell office:value-type="float" office:value="35.4864652" calcext:value-type="float">
            <text:p>35.4864652</text:p>
          </table:table-cell>
          <table:table-cell office:value-type="float" office:value="-84.3599225" calcext:value-type="float">
            <text:p>-84.3599225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3" calcext:value-type="float">
            <text:p>1329033</text:p>
          </table:table-cell>
          <table:table-cell office:value-type="string" calcext:value-type="string">
            <text:p>Nort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2N</text:p>
          </table:table-cell>
          <table:table-cell office:value-type="string" calcext:value-type="string">
            <text:p>0840844W</text:p>
          </table:table-cell>
          <table:table-cell office:value-type="float" office:value="35.3284138" calcext:value-type="float">
            <text:p>35.3284138</text:p>
          </table:table-cell>
          <table:table-cell office:value-type="float" office:value="-84.1454701" calcext:value-type="float">
            <text:p>-84.1454701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0431W</text:p>
          </table:table-cell>
          <table:table-cell office:value-type="float" office:value="35.3267489" calcext:value-type="float">
            <text:p>35.3267489</text:p>
          </table:table-cell>
          <table:table-cell office:value-type="float" office:value="-84.0751896" calcext:value-type="float">
            <text:p>-84.0751896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99" calcext:value-type="float">
            <text:p>1295999</text:p>
          </table:table-cell>
          <table:table-cell office:value-type="string" calcext:value-type="string">
            <text:p>Notc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41325W</text:p>
          </table:table-cell>
          <table:table-cell office:value-type="float" office:value="35.5589673" calcext:value-type="float">
            <text:p>35.5589673</text:p>
          </table:table-cell>
          <table:table-cell office:value-type="float" office:value="-84.2235268" calcext:value-type="float">
            <text:p>-84.2235268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42156W</text:p>
          </table:table-cell>
          <table:table-cell office:value-type="float" office:value="35.4278539" calcext:value-type="float">
            <text:p>35.4278539</text:p>
          </table:table-cell>
          <table:table-cell office:value-type="float" office:value="-84.3654787" calcext:value-type="float">
            <text:p>-84.365478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65" calcext:value-type="float">
            <text:p>1329065</text:p>
          </table:table-cell>
          <table:table-cell office:value-type="string" calcext:value-type="string">
            <text:p>Oosterne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41414W</text:p>
          </table:table-cell>
          <table:table-cell office:value-type="float" office:value="35.3459116" calcext:value-type="float">
            <text:p>35.3459116</text:p>
          </table:table-cell>
          <table:table-cell office:value-type="float" office:value="-84.2371402" calcext:value-type="float">
            <text:p>-84.2371402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1122W</text:p>
          </table:table-cell>
          <table:table-cell office:value-type="float" office:value="35.375" calcext:value-type="float">
            <text:p>35.375</text:p>
          </table:table-cell>
          <table:table-cell office:value-type="float" office:value="-84.1894444" calcext:value-type="float">
            <text:p>-84.1894444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85" calcext:value-type="float">
            <text:p>1329085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40837W</text:p>
          </table:table-cell>
          <table:table-cell office:value-type="float" office:value="35.3223027" calcext:value-type="float">
            <text:p>35.3223027</text:p>
          </table:table-cell>
          <table:table-cell office:value-type="float" office:value="-84.1435257" calcext:value-type="float">
            <text:p>-84.1435257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40848W</text:p>
          </table:table-cell>
          <table:table-cell office:value-type="float" office:value="35.2991667" calcext:value-type="float">
            <text:p>35.2991667</text:p>
          </table:table-cell>
          <table:table-cell office:value-type="float" office:value="-84.1466667" calcext:value-type="float">
            <text:p>-84.1466667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71" calcext:value-type="float">
            <text:p>1296871</text:p>
          </table:table-cell>
          <table:table-cell office:value-type="string" calcext:value-type="string">
            <text:p>Par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1N</text:p>
          </table:table-cell>
          <table:table-cell office:value-type="string" calcext:value-type="string">
            <text:p>0840529W</text:p>
          </table:table-cell>
          <table:table-cell office:value-type="float" office:value="35.5448036" calcext:value-type="float">
            <text:p>35.5448036</text:p>
          </table:table-cell>
          <table:table-cell office:value-type="float" office:value="-84.0912979" calcext:value-type="float">
            <text:p>-84.0912979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40424W</text:p>
          </table:table-cell>
          <table:table-cell office:value-type="float" office:value="35.5194444" calcext:value-type="float">
            <text:p>35.5194444</text:p>
          </table:table-cell>
          <table:table-cell office:value-type="float" office:value="-84.0733333" calcext:value-type="float">
            <text:p>-84.073333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02" calcext:value-type="float">
            <text:p>1297002</text:p>
          </table:table-cell>
          <table:table-cell office:value-type="string" calcext:value-type="string">
            <text:p>Pay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41823W</text:p>
          </table:table-cell>
          <table:table-cell office:value-type="float" office:value="35.2768786" calcext:value-type="float">
            <text:p>35.2768786</text:p>
          </table:table-cell>
          <table:table-cell office:value-type="float" office:value="-84.3062699" calcext:value-type="float">
            <text:p>-84.3062699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41654W</text:p>
          </table:table-cell>
          <table:table-cell office:value-type="float" office:value="35.2913884" calcext:value-type="float">
            <text:p>35.2913884</text:p>
          </table:table-cell>
          <table:table-cell office:value-type="float" office:value="-84.2817134" calcext:value-type="float">
            <text:p>-84.2817134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97075" calcext:value-type="float">
            <text:p>1297075</text:p>
          </table:table-cell>
          <table:table-cell office:value-type="string" calcext:value-type="string">
            <text:p>Pea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41059W</text:p>
          </table:table-cell>
          <table:table-cell office:value-type="float" office:value="35.4736906" calcext:value-type="float">
            <text:p>35.4736906</text:p>
          </table:table-cell>
          <table:table-cell office:value-type="float" office:value="-84.1829695" calcext:value-type="float">
            <text:p>-84.1829695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0856W</text:p>
          </table:table-cell>
          <table:table-cell office:value-type="float" office:value="35.4872222" calcext:value-type="float">
            <text:p>35.4872222</text:p>
          </table:table-cell>
          <table:table-cell office:value-type="float" office:value="-84.1488889" calcext:value-type="float">
            <text:p>-84.1488889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16" calcext:value-type="float">
            <text:p>1297116</text:p>
          </table:table-cell>
          <table:table-cell office:value-type="string" calcext:value-type="string">
            <text:p>Pee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41725W</text:p>
          </table:table-cell>
          <table:table-cell office:value-type="float" office:value="35.2521615" calcext:value-type="float">
            <text:p>35.2521615</text:p>
          </table:table-cell>
          <table:table-cell office:value-type="float" office:value="-84.2903659" calcext:value-type="float">
            <text:p>-84.2903659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41559W</text:p>
          </table:table-cell>
          <table:table-cell office:value-type="float" office:value="35.2475178" calcext:value-type="float">
            <text:p>35.2475178</text:p>
          </table:table-cell>
          <table:table-cell office:value-type="float" office:value="-84.2663547" calcext:value-type="float">
            <text:p>-84.2663547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97600" calcext:value-type="float">
            <text:p>1297600</text:p>
          </table:table-cell>
          <table:table-cell office:value-type="string" calcext:value-type="string">
            <text:p>Pine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41117W</text:p>
          </table:table-cell>
          <table:table-cell office:value-type="float" office:value="35.5095237" calcext:value-type="float">
            <text:p>35.5095237</text:p>
          </table:table-cell>
          <table:table-cell office:value-type="float" office:value="-84.1879694" calcext:value-type="float">
            <text:p>-84.1879694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40943W</text:p>
          </table:table-cell>
          <table:table-cell office:value-type="float" office:value="35.5105556" calcext:value-type="float">
            <text:p>35.5105556</text:p>
          </table:table-cell>
          <table:table-cell office:value-type="float" office:value="-84.1619444" calcext:value-type="float">
            <text:p>-84.161944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6" calcext:value-type="float">
            <text:p>1639476</text:p>
          </table:table-cell>
          <table:table-cell office:value-type="string" calcext:value-type="string">
            <text:p>Pleas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0601W</text:p>
          </table:table-cell>
          <table:table-cell office:value-type="float" office:value="35.2889705" calcext:value-type="float">
            <text:p>35.2889705</text:p>
          </table:table-cell>
          <table:table-cell office:value-type="float" office:value="-84.1001913" calcext:value-type="float">
            <text:p>-84.1001913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40521W</text:p>
          </table:table-cell>
          <table:table-cell office:value-type="float" office:value="35.3008333" calcext:value-type="float">
            <text:p>35.3008333</text:p>
          </table:table-cell>
          <table:table-cell office:value-type="float" office:value="-84.0891667" calcext:value-type="float">
            <text:p>-84.0891667</text:p>
          </table:table-cell>
          <table:table-cell office:value-type="float" office:value="626" calcext:value-type="float">
            <text:p>626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24" calcext:value-type="float">
            <text:p>1298024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41555W</text:p>
          </table:table-cell>
          <table:table-cell office:value-type="float" office:value="35.3261888" calcext:value-type="float">
            <text:p>35.3261888</text:p>
          </table:table-cell>
          <table:table-cell office:value-type="float" office:value="-84.2651972" calcext:value-type="float">
            <text:p>-84.2651972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41645W</text:p>
          </table:table-cell>
          <table:table-cell office:value-type="float" office:value="35.3261111" calcext:value-type="float">
            <text:p>35.3261111</text:p>
          </table:table-cell>
          <table:table-cell office:value-type="float" office:value="-84.2791667" calcext:value-type="float">
            <text:p>-84.2791667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9" calcext:value-type="float">
            <text:p>1298099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2548W</text:p>
          </table:table-cell>
          <table:table-cell office:value-type="float" office:value="35.7472972" calcext:value-type="float">
            <text:p>35.7472972</text:p>
          </table:table-cell>
          <table:table-cell office:value-type="float" office:value="-84.4299278" calcext:value-type="float">
            <text:p>-84.4299278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43219W</text:p>
          </table:table-cell>
          <table:table-cell office:value-type="float" office:value="35.6209071" calcext:value-type="float">
            <text:p>35.6209071</text:p>
          </table:table-cell>
          <table:table-cell office:value-type="float" office:value="-84.5385434" calcext:value-type="float">
            <text:p>-84.538543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99" calcext:value-type="float">
            <text:p>1639499</text:p>
          </table:table-cell>
          <table:table-cell office:value-type="string" calcext:value-type="string">
            <text:p>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42036W</text:p>
          </table:table-cell>
          <table:table-cell office:value-type="float" office:value="35.4353542" calcext:value-type="float">
            <text:p>35.4353542</text:p>
          </table:table-cell>
          <table:table-cell office:value-type="float" office:value="-84.3432553" calcext:value-type="float">
            <text:p>-84.3432553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2128W</text:p>
          </table:table-cell>
          <table:table-cell office:value-type="float" office:value="35.4502778" calcext:value-type="float">
            <text:p>35.4502778</text:p>
          </table:table-cell>
          <table:table-cell office:value-type="float" office:value="-84.3577778" calcext:value-type="float">
            <text:p>-84.3577778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2" calcext:value-type="float">
            <text:p>1639512</text:p>
          </table:table-cell>
          <table:table-cell office:value-type="string" calcext:value-type="string">
            <text:p>Powder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42235W</text:p>
          </table:table-cell>
          <table:table-cell office:value-type="float" office:value="35.3409089" calcext:value-type="float">
            <text:p>35.3409089</text:p>
          </table:table-cell>
          <table:table-cell office:value-type="float" office:value="-84.376313" calcext:value-type="float">
            <text:p>-84.376313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42002W</text:p>
          </table:table-cell>
          <table:table-cell office:value-type="float" office:value="35.3522986" calcext:value-type="float">
            <text:p>35.3522986</text:p>
          </table:table-cell>
          <table:table-cell office:value-type="float" office:value="-84.3338111" calcext:value-type="float">
            <text:p>-84.3338111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46" calcext:value-type="float">
            <text:p>1298746</text:p>
          </table:table-cell>
          <table:table-cell office:value-type="string" calcext:value-type="string">
            <text:p>Qua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41627W</text:p>
          </table:table-cell>
          <table:table-cell office:value-type="float" office:value="35.3578553" calcext:value-type="float">
            <text:p>35.3578553</text:p>
          </table:table-cell>
          <table:table-cell office:value-type="float" office:value="-84.2740862" calcext:value-type="float">
            <text:p>-84.2740862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41855W</text:p>
          </table:table-cell>
          <table:table-cell office:value-type="float" office:value="35.315" calcext:value-type="float">
            <text:p>35.315</text:p>
          </table:table-cell>
          <table:table-cell office:value-type="float" office:value="-84.3152778" calcext:value-type="float">
            <text:p>-84.315277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84" calcext:value-type="float">
            <text:p>1298884</text:p>
          </table:table-cell>
          <table:table-cell office:value-type="string" calcext:value-type="string">
            <text:p>Ram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41219W</text:p>
          </table:table-cell>
          <table:table-cell office:value-type="float" office:value="35.4203568" calcext:value-type="float">
            <text:p>35.4203568</text:p>
          </table:table-cell>
          <table:table-cell office:value-type="float" office:value="-84.2051935" calcext:value-type="float">
            <text:p>-84.2051935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41137W</text:p>
          </table:table-cell>
          <table:table-cell office:value-type="float" office:value="35.4122222" calcext:value-type="float">
            <text:p>35.4122222</text:p>
          </table:table-cell>
          <table:table-cell office:value-type="float" office:value="-84.1936111" calcext:value-type="float">
            <text:p>-84.1936111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1" calcext:value-type="float">
            <text:p>1299041</text:p>
          </table:table-cell>
          <table:table-cell office:value-type="string" calcext:value-type="string">
            <text:p>R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42046W</text:p>
          </table:table-cell>
          <table:table-cell office:value-type="float" office:value="35.5822986" calcext:value-type="float">
            <text:p>35.5822986</text:p>
          </table:table-cell>
          <table:table-cell office:value-type="float" office:value="-84.3460333" calcext:value-type="float">
            <text:p>-84.3460333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2219W</text:p>
          </table:table-cell>
          <table:table-cell office:value-type="float" office:value="35.5772222" calcext:value-type="float">
            <text:p>35.5772222</text:p>
          </table:table-cell>
          <table:table-cell office:value-type="float" office:value="-84.3719444" calcext:value-type="float">
            <text:p>-84.3719444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0" calcext:value-type="float">
            <text:p>1639620</text:p>
          </table:table-cell>
          <table:table-cell office:value-type="string" calcext:value-type="string">
            <text:p>Roa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40338W</text:p>
          </table:table-cell>
          <table:table-cell office:value-type="float" office:value="35.319527" calcext:value-type="float">
            <text:p>35.319527</text:p>
          </table:table-cell>
          <table:table-cell office:value-type="float" office:value="-84.0604669" calcext:value-type="float">
            <text:p>-84.0604669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40222W</text:p>
          </table:table-cell>
          <table:table-cell office:value-type="float" office:value="35.3202778" calcext:value-type="float">
            <text:p>35.3202778</text:p>
          </table:table-cell>
          <table:table-cell office:value-type="float" office:value="-84.0394444" calcext:value-type="float">
            <text:p>-84.0394444</text:p>
          </table:table-cell>
          <table:table-cell office:value-type="float" office:value="943" calcext:value-type="float">
            <text:p>943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3" calcext:value-type="float">
            <text:p>1639623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41416W</text:p>
          </table:table-cell>
          <table:table-cell office:value-type="float" office:value="35.3464672" calcext:value-type="float">
            <text:p>35.3464672</text:p>
          </table:table-cell>
          <table:table-cell office:value-type="float" office:value="-84.2376958" calcext:value-type="float">
            <text:p>-84.2376958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41359W</text:p>
          </table:table-cell>
          <table:table-cell office:value-type="float" office:value="35.3561111" calcext:value-type="float">
            <text:p>35.3561111</text:p>
          </table:table-cell>
          <table:table-cell office:value-type="float" office:value="-84.2330556" calcext:value-type="float">
            <text:p>-84.2330556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89" calcext:value-type="float">
            <text:p>1642789</text:p>
          </table:table-cell>
          <table:table-cell office:value-type="string" calcext:value-type="string">
            <text:p>Rober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41852W</text:p>
          </table:table-cell>
          <table:table-cell office:value-type="float" office:value="35.2309102" calcext:value-type="float">
            <text:p>35.2309102</text:p>
          </table:table-cell>
          <table:table-cell office:value-type="float" office:value="-84.3143665" calcext:value-type="float">
            <text:p>-84.3143665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41925W</text:p>
          </table:table-cell>
          <table:table-cell office:value-type="float" office:value="35.2208333" calcext:value-type="float">
            <text:p>35.2208333</text:p>
          </table:table-cell>
          <table:table-cell office:value-type="float" office:value="-84.3236111" calcext:value-type="float">
            <text:p>-84.3236111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36" calcext:value-type="float">
            <text:p>163963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41419W</text:p>
          </table:table-cell>
          <table:table-cell office:value-type="float" office:value="35.2986893" calcext:value-type="float">
            <text:p>35.2986893</text:p>
          </table:table-cell>
          <table:table-cell office:value-type="float" office:value="-84.2385297" calcext:value-type="float">
            <text:p>-84.2385297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41305W</text:p>
          </table:table-cell>
          <table:table-cell office:value-type="float" office:value="35.2805556" calcext:value-type="float">
            <text:p>35.2805556</text:p>
          </table:table-cell>
          <table:table-cell office:value-type="float" office:value="-84.2180556" calcext:value-type="float">
            <text:p>-84.2180556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4" calcext:value-type="float">
            <text:p>1299884</text:p>
          </table:table-cell>
          <table:table-cell office:value-type="string" calcext:value-type="string">
            <text:p>Rocky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40401W</text:p>
          </table:table-cell>
          <table:table-cell office:value-type="float" office:value="35.4245266" calcext:value-type="float">
            <text:p>35.4245266</text:p>
          </table:table-cell>
          <table:table-cell office:value-type="float" office:value="-84.0668537" calcext:value-type="float">
            <text:p>-84.0668537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40257W</text:p>
          </table:table-cell>
          <table:table-cell office:value-type="float" office:value="35.4166667" calcext:value-type="float">
            <text:p>35.4166667</text:p>
          </table:table-cell>
          <table:table-cell office:value-type="float" office:value="-84.0491667" calcext:value-type="float">
            <text:p>-84.0491667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3" calcext:value-type="float">
            <text:p>1639643</text:p>
          </table:table-cell>
          <table:table-cell office:value-type="string" calcext:value-type="string">
            <text:p>Rock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41941W</text:p>
          </table:table-cell>
          <table:table-cell office:value-type="float" office:value="35.4764657" calcext:value-type="float">
            <text:p>35.4764657</text:p>
          </table:table-cell>
          <table:table-cell office:value-type="float" office:value="-84.3279766" calcext:value-type="float">
            <text:p>-84.3279766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42027W</text:p>
          </table:table-cell>
          <table:table-cell office:value-type="float" office:value="35.49" calcext:value-type="float">
            <text:p>35.49</text:p>
          </table:table-cell>
          <table:table-cell office:value-type="float" office:value="-84.3408333" calcext:value-type="float">
            <text:p>-84.3408333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10" calcext:value-type="float">
            <text:p>1275410</text:p>
          </table:table-cell>
          <table:table-cell office:value-type="string" calcext:value-type="string">
            <text:p>Rough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40327W</text:p>
          </table:table-cell>
          <table:table-cell office:value-type="float" office:value="35.52786" calcext:value-type="float">
            <text:p>35.52786</text:p>
          </table:table-cell>
          <table:table-cell office:value-type="float" office:value="-84.0574072" calcext:value-type="float">
            <text:p>-84.0574072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40258W</text:p>
          </table:table-cell>
          <table:table-cell office:value-type="float" office:value="35.4923047" calcext:value-type="float">
            <text:p>35.4923047</text:p>
          </table:table-cell>
          <table:table-cell office:value-type="float" office:value="-84.0493513" calcext:value-type="float">
            <text:p>-84.0493513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64" calcext:value-type="float">
            <text:p>1639664</text:p>
          </table:table-cell>
          <table:table-cell office:value-type="string" calcext:value-type="string">
            <text:p>Rough 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40453W</text:p>
          </table:table-cell>
          <table:table-cell office:value-type="float" office:value="35.2611932" calcext:value-type="float">
            <text:p>35.2611932</text:p>
          </table:table-cell>
          <table:table-cell office:value-type="float" office:value="-84.0813023" calcext:value-type="float">
            <text:p>-84.0813023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0229W</text:p>
          </table:table-cell>
          <table:table-cell office:value-type="float" office:value="35.2866667" calcext:value-type="float">
            <text:p>35.2866667</text:p>
          </table:table-cell>
          <table:table-cell office:value-type="float" office:value="-84.0413889" calcext:value-type="float">
            <text:p>-84.0413889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75" calcext:value-type="float">
            <text:p>1639675</text:p>
          </table:table-cell>
          <table:table-cell office:value-type="string" calcext:value-type="string">
            <text:p>Round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40505W</text:p>
          </table:table-cell>
          <table:table-cell office:value-type="float" office:value="35.3256376" calcext:value-type="float">
            <text:p>35.3256376</text:p>
          </table:table-cell>
          <table:table-cell office:value-type="float" office:value="-84.0846344" calcext:value-type="float">
            <text:p>-84.0846344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40420W</text:p>
          </table:table-cell>
          <table:table-cell office:value-type="float" office:value="35.3375" calcext:value-type="float">
            <text:p>35.3375</text:p>
          </table:table-cell>
          <table:table-cell office:value-type="float" office:value="-84.0722222" calcext:value-type="float">
            <text:p>-84.0722222</text:p>
          </table:table-cell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71" calcext:value-type="float">
            <text:p>1300371</text:p>
          </table:table-cell>
          <table:table-cell office:value-type="string" calcext:value-type="string">
            <text:p>Ry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40459W</text:p>
          </table:table-cell>
          <table:table-cell office:value-type="float" office:value="35.5392483" calcext:value-type="float">
            <text:p>35.5392483</text:p>
          </table:table-cell>
          <table:table-cell office:value-type="float" office:value="-84.0829641" calcext:value-type="float">
            <text:p>-84.0829641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40432W</text:p>
          </table:table-cell>
          <table:table-cell office:value-type="float" office:value="35.5344444" calcext:value-type="float">
            <text:p>35.5344444</text:p>
          </table:table-cell>
          <table:table-cell office:value-type="float" office:value="-84.0755556" calcext:value-type="float">
            <text:p>-84.075555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4" calcext:value-type="float">
            <text:p>1300594</text:p>
          </table:table-cell>
          <table:table-cell office:value-type="string" calcext:value-type="string">
            <text:p>Sal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40621W</text:p>
          </table:table-cell>
          <table:table-cell office:value-type="float" office:value="35.4764701" calcext:value-type="float">
            <text:p>35.4764701</text:p>
          </table:table-cell>
          <table:table-cell office:value-type="float" office:value="-84.1057434" calcext:value-type="float">
            <text:p>-84.1057434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40454W</text:p>
          </table:table-cell>
          <table:table-cell office:value-type="float" office:value="35.4641667" calcext:value-type="float">
            <text:p>35.4641667</text:p>
          </table:table-cell>
          <table:table-cell office:value-type="float" office:value="-84.0816667" calcext:value-type="float">
            <text:p>-84.0816667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2" calcext:value-type="float">
            <text:p>1300732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41007W</text:p>
          </table:table-cell>
          <table:table-cell office:value-type="float" office:value="35.5489686" calcext:value-type="float">
            <text:p>35.5489686</text:p>
          </table:table-cell>
          <table:table-cell office:value-type="float" office:value="-84.168524" calcext:value-type="float">
            <text:p>-84.168524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41009W</text:p>
          </table:table-cell>
          <table:table-cell office:value-type="float" office:value="35.5252778" calcext:value-type="float">
            <text:p>35.5252778</text:p>
          </table:table-cell>
          <table:table-cell office:value-type="float" office:value="-84.1691667" calcext:value-type="float">
            <text:p>-84.16916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30" calcext:value-type="float">
            <text:p>1308330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42013W</text:p>
          </table:table-cell>
          <table:table-cell office:value-type="float" office:value="35.3089652" calcext:value-type="float">
            <text:p>35.3089652</text:p>
          </table:table-cell>
          <table:table-cell office:value-type="float" office:value="-84.336867" calcext:value-type="float">
            <text:p>-84.336867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42012W</text:p>
          </table:table-cell>
          <table:table-cell office:value-type="float" office:value="35.2988889" calcext:value-type="float">
            <text:p>35.2988889</text:p>
          </table:table-cell>
          <table:table-cell office:value-type="float" office:value="-84.3366667" calcext:value-type="float">
            <text:p>-84.3366667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048" calcext:value-type="float">
            <text:p>1301048</text:p>
          </table:table-cell>
          <table:table-cell office:value-type="string" calcext:value-type="string">
            <text:p>Sell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40236W</text:p>
          </table:table-cell>
          <table:table-cell office:value-type="float" office:value="35.5106382" calcext:value-type="float">
            <text:p>35.5106382</text:p>
          </table:table-cell>
          <table:table-cell office:value-type="float" office:value="-84.0432398" calcext:value-type="float">
            <text:p>-84.0432398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40337W</text:p>
          </table:table-cell>
          <table:table-cell office:value-type="float" office:value="35.5019444" calcext:value-type="float">
            <text:p>35.5019444</text:p>
          </table:table-cell>
          <table:table-cell office:value-type="float" office:value="-84.0602778" calcext:value-type="float">
            <text:p>-84.0602778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3" calcext:value-type="float">
            <text:p>1639713</text:p>
          </table:table-cell>
          <table:table-cell office:value-type="string" calcext:value-type="string">
            <text:p>Serv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7N</text:p>
          </table:table-cell>
          <table:table-cell office:value-type="string" calcext:value-type="string">
            <text:p>0840912W</text:p>
          </table:table-cell>
          <table:table-cell office:value-type="float" office:value="35.2714693" calcext:value-type="float">
            <text:p>35.2714693</text:p>
          </table:table-cell>
          <table:table-cell office:value-type="float" office:value="-84.1532491" calcext:value-type="float">
            <text:p>-84.1532491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40945W</text:p>
          </table:table-cell>
          <table:table-cell office:value-type="float" office:value="35.2566667" calcext:value-type="float">
            <text:p>35.2566667</text:p>
          </table:table-cell>
          <table:table-cell office:value-type="float" office:value="-84.1625" calcext:value-type="float">
            <text:p>-84.1625</text:p>
          </table:table-cell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4" calcext:value-type="float">
            <text:p>1639714</text:p>
          </table:table-cell>
          <table:table-cell office:value-type="string" calcext:value-type="string">
            <text:p>Service 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40459W</text:p>
          </table:table-cell>
          <table:table-cell office:value-type="float" office:value="35.3259153" calcext:value-type="float">
            <text:p>35.3259153</text:p>
          </table:table-cell>
          <table:table-cell office:value-type="float" office:value="-84.0829677" calcext:value-type="float">
            <text:p>-84.0829677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40404W</text:p>
          </table:table-cell>
          <table:table-cell office:value-type="float" office:value="35.3133333" calcext:value-type="float">
            <text:p>35.3133333</text:p>
          </table:table-cell>
          <table:table-cell office:value-type="float" office:value="-84.0677778" calcext:value-type="float">
            <text:p>-84.0677778</text:p>
          </table:table-cell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82" calcext:value-type="float">
            <text:p>1326982</text:p>
          </table:table-cell>
          <table:table-cell office:value-type="string" calcext:value-type="string">
            <text:p>Shei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42546W</text:p>
          </table:table-cell>
          <table:table-cell office:value-type="float" office:value="35.2803522" calcext:value-type="float">
            <text:p>35.2803522</text:p>
          </table:table-cell>
          <table:table-cell office:value-type="float" office:value="-84.4293711" calcext:value-type="float">
            <text:p>-84.4293711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42533W</text:p>
          </table:table-cell>
          <table:table-cell office:value-type="float" office:value="35.2927778" calcext:value-type="float">
            <text:p>35.2927778</text:p>
          </table:table-cell>
          <table:table-cell office:value-type="float" office:value="-84.4258333" calcext:value-type="float">
            <text:p>-84.4258333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09" calcext:value-type="float">
            <text:p>1270109</text:p>
          </table:table-cell>
          <table:table-cell office:value-type="string" calcext:value-type="string">
            <text:p>Shingle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41347W</text:p>
          </table:table-cell>
          <table:table-cell office:value-type="float" office:value="35.4011895" calcext:value-type="float">
            <text:p>35.4011895</text:p>
          </table:table-cell>
          <table:table-cell office:value-type="float" office:value="-84.2296392" calcext:value-type="float">
            <text:p>-84.2296392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41252W</text:p>
          </table:table-cell>
          <table:table-cell office:value-type="float" office:value="35.3919444" calcext:value-type="float">
            <text:p>35.3919444</text:p>
          </table:table-cell>
          <table:table-cell office:value-type="float" office:value="-84.2144444" calcext:value-type="float">
            <text:p>-84.2144444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5" calcext:value-type="float">
            <text:p>1326995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2350W</text:p>
          </table:table-cell>
          <table:table-cell office:value-type="float" office:value="35.3611864" calcext:value-type="float">
            <text:p>35.3611864</text:p>
          </table:table-cell>
          <table:table-cell office:value-type="float" office:value="-84.3971471" calcext:value-type="float">
            <text:p>-84.3971471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42159W</text:p>
          </table:table-cell>
          <table:table-cell office:value-type="float" office:value="35.3875759" calcext:value-type="float">
            <text:p>35.3875759</text:p>
          </table:table-cell>
          <table:table-cell office:value-type="float" office:value="-84.3663123" calcext:value-type="float">
            <text:p>-84.366312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18" calcext:value-type="float">
            <text:p>1327018</text:p>
          </table:table-cell>
          <table:table-cell office:value-type="string" calcext:value-type="string">
            <text:p>Sinkh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41627W</text:p>
          </table:table-cell>
          <table:table-cell office:value-type="float" office:value="35.4131332" calcext:value-type="float">
            <text:p>35.4131332</text:p>
          </table:table-cell>
          <table:table-cell office:value-type="float" office:value="-84.2740856" calcext:value-type="float">
            <text:p>-84.2740856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42301W</text:p>
          </table:table-cell>
          <table:table-cell office:value-type="float" office:value="35.410909" calcext:value-type="float">
            <text:p>35.410909</text:p>
          </table:table-cell>
          <table:table-cell office:value-type="float" office:value="-84.3835351" calcext:value-type="float">
            <text:p>-84.383535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4" calcext:value-type="float">
            <text:p>1327024</text:p>
          </table:table-cell>
          <table:table-cell office:value-type="string" calcext:value-type="string">
            <text:p>Six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1448W</text:p>
          </table:table-cell>
          <table:table-cell office:value-type="float" office:value="35.3109113" calcext:value-type="float">
            <text:p>35.3109113</text:p>
          </table:table-cell>
          <table:table-cell office:value-type="float" office:value="-84.2465855" calcext:value-type="float">
            <text:p>-84.2465855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41329W</text:p>
          </table:table-cell>
          <table:table-cell office:value-type="float" office:value="35.2738889" calcext:value-type="float">
            <text:p>35.2738889</text:p>
          </table:table-cell>
          <table:table-cell office:value-type="float" office:value="-84.2247222" calcext:value-type="float">
            <text:p>-84.2247222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7" calcext:value-type="float">
            <text:p>1327027</text:p>
          </table:table-cell>
          <table:table-cell office:value-type="string" calcext:value-type="string">
            <text:p>Sk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40915W</text:p>
          </table:table-cell>
          <table:table-cell office:value-type="float" office:value="35.2856359" calcext:value-type="float">
            <text:p>35.2856359</text:p>
          </table:table-cell>
          <table:table-cell office:value-type="float" office:value="-84.1540823" calcext:value-type="float">
            <text:p>-84.1540823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40853W</text:p>
          </table:table-cell>
          <table:table-cell office:value-type="float" office:value="35.2944444" calcext:value-type="float">
            <text:p>35.2944444</text:p>
          </table:table-cell>
          <table:table-cell office:value-type="float" office:value="-84.1480556" calcext:value-type="float">
            <text:p>-84.1480556</text:p>
          </table:table-cell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21" calcext:value-type="float">
            <text:p>1270721</text:p>
          </table:table-cell>
          <table:table-cell office:value-type="string" calcext:value-type="string">
            <text:p>Smo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40934W</text:p>
          </table:table-cell>
          <table:table-cell office:value-type="float" office:value="35.5678576" calcext:value-type="float">
            <text:p>35.5678576</text:p>
          </table:table-cell>
          <table:table-cell office:value-type="float" office:value="-84.1593569" calcext:value-type="float">
            <text:p>-84.1593569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40657W</text:p>
          </table:table-cell>
          <table:table-cell office:value-type="float" office:value="35.5875807" calcext:value-type="float">
            <text:p>35.5875807</text:p>
          </table:table-cell>
          <table:table-cell office:value-type="float" office:value="-84.1157436" calcext:value-type="float">
            <text:p>-84.115743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94" calcext:value-type="float">
            <text:p>1303694</text:p>
          </table:table-cell>
          <table:table-cell office:value-type="string" calcext:value-type="string">
            <text:p>Smo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40614W</text:p>
          </table:table-cell>
          <table:table-cell office:value-type="float" office:value="35.5328589" calcext:value-type="float">
            <text:p>35.5328589</text:p>
          </table:table-cell>
          <table:table-cell office:value-type="float" office:value="-84.1037985" calcext:value-type="float">
            <text:p>-84.1037985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40817W</text:p>
          </table:table-cell>
          <table:table-cell office:value-type="float" office:value="35.5120248" calcext:value-type="float">
            <text:p>35.5120248</text:p>
          </table:table-cell>
          <table:table-cell office:value-type="float" office:value="-84.1379669" calcext:value-type="float">
            <text:p>-84.137966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3" calcext:value-type="float">
            <text:p>1327053</text:p>
          </table:table-cell>
          <table:table-cell office:value-type="string" calcext:value-type="string">
            <text:p>Smok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41629W</text:p>
          </table:table-cell>
          <table:table-cell office:value-type="float" office:value="35.3886886" calcext:value-type="float">
            <text:p>35.3886886</text:p>
          </table:table-cell>
          <table:table-cell office:value-type="float" office:value="-84.2746414" calcext:value-type="float">
            <text:p>-84.2746414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41302W</text:p>
          </table:table-cell>
          <table:table-cell office:value-type="float" office:value="35.3839676" calcext:value-type="float">
            <text:p>35.3839676</text:p>
          </table:table-cell>
          <table:table-cell office:value-type="float" office:value="-84.2171389" calcext:value-type="float">
            <text:p>-84.2171389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7" calcext:value-type="float">
            <text:p>1327057</text:p>
          </table:table-cell>
          <table:table-cell office:value-type="string" calcext:value-type="string">
            <text:p>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42034W</text:p>
          </table:table-cell>
          <table:table-cell office:value-type="float" office:value="35.4681321" calcext:value-type="float">
            <text:p>35.4681321</text:p>
          </table:table-cell>
          <table:table-cell office:value-type="float" office:value="-84.3426995" calcext:value-type="float">
            <text:p>-84.3426995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42102W</text:p>
          </table:table-cell>
          <table:table-cell office:value-type="float" office:value="35.4822222" calcext:value-type="float">
            <text:p>35.4822222</text:p>
          </table:table-cell>
          <table:table-cell office:value-type="float" office:value="-84.3505556" calcext:value-type="float">
            <text:p>-84.3505556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5" calcext:value-type="float">
            <text:p>1270855</text:p>
          </table:table-cell>
          <table:table-cell office:value-type="string" calcext:value-type="string">
            <text:p>South Fork Citi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40428W</text:p>
          </table:table-cell>
          <table:table-cell office:value-type="float" office:value="35.3981377" calcext:value-type="float">
            <text:p>35.3981377</text:p>
          </table:table-cell>
          <table:table-cell office:value-type="float" office:value="-84.0743546" calcext:value-type="float">
            <text:p>-84.0743546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40059W</text:p>
          </table:table-cell>
          <table:table-cell office:value-type="float" office:value="35.3670279" calcext:value-type="float">
            <text:p>35.3670279</text:p>
          </table:table-cell>
          <table:table-cell office:value-type="float" office:value="-84.0162973" calcext:value-type="float">
            <text:p>-84.0162973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0" calcext:value-type="float">
            <text:p>1327080</text:p>
          </table:table-cell>
          <table:table-cell office:value-type="string" calcext:value-type="string">
            <text:p>Spiv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40706W</text:p>
          </table:table-cell>
          <table:table-cell office:value-type="float" office:value="35.3025812" calcext:value-type="float">
            <text:p>35.3025812</text:p>
          </table:table-cell>
          <table:table-cell office:value-type="float" office:value="-84.1182472" calcext:value-type="float">
            <text:p>-84.1182472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40600W</text:p>
          </table:table-cell>
          <table:table-cell office:value-type="float" office:value="35.3022222" calcext:value-type="float">
            <text:p>35.3022222</text:p>
          </table:table-cell>
          <table:table-cell office:value-type="float" office:value="-84.1" calcext:value-type="float">
            <text:p>-84.1</text:p>
          </table:table-cell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39" calcext:value-type="float">
            <text:p>1271039</text:p>
          </table:table-cell>
          <table:table-cell office:value-type="string" calcext:value-type="string">
            <text:p>Sprad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40633W</text:p>
          </table:table-cell>
          <table:table-cell office:value-type="float" office:value="35.5717476" calcext:value-type="float">
            <text:p>35.5717476</text:p>
          </table:table-cell>
          <table:table-cell office:value-type="float" office:value="-84.1090767" calcext:value-type="float">
            <text:p>-84.1090767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40657W</text:p>
          </table:table-cell>
          <table:table-cell office:value-type="float" office:value="35.5816667" calcext:value-type="float">
            <text:p>35.5816667</text:p>
          </table:table-cell>
          <table:table-cell office:value-type="float" office:value="-84.1158333" calcext:value-type="float">
            <text:p>-84.1158333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9" calcext:value-type="float">
            <text:p>1327089</text:p>
          </table:table-cell>
          <table:table-cell office:value-type="string" calcext:value-type="string">
            <text:p>Spur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42416W</text:p>
          </table:table-cell>
          <table:table-cell office:value-type="float" office:value="35.2756305" calcext:value-type="float">
            <text:p>35.2756305</text:p>
          </table:table-cell>
          <table:table-cell office:value-type="float" office:value="-84.40437" calcext:value-type="float">
            <text:p>-84.40437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42423W</text:p>
          </table:table-cell>
          <table:table-cell office:value-type="float" office:value="35.2569444" calcext:value-type="float">
            <text:p>35.2569444</text:p>
          </table:table-cell>
          <table:table-cell office:value-type="float" office:value="-84.4063889" calcext:value-type="float">
            <text:p>-84.4063889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17" calcext:value-type="float">
            <text:p>1271317</text:p>
          </table:table-cell>
          <table:table-cell office:value-type="string" calcext:value-type="string">
            <text:p>St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42100W</text:p>
          </table:table-cell>
          <table:table-cell office:value-type="float" office:value="35.307576" calcext:value-type="float">
            <text:p>35.307576</text:p>
          </table:table-cell>
          <table:table-cell office:value-type="float" office:value="-84.3499232" calcext:value-type="float">
            <text:p>-84.3499232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42303W</text:p>
          </table:table-cell>
          <table:table-cell office:value-type="float" office:value="35.2800753" calcext:value-type="float">
            <text:p>35.2800753</text:p>
          </table:table-cell>
          <table:table-cell office:value-type="float" office:value="-84.3840915" calcext:value-type="float">
            <text:p>-84.3840915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4" calcext:value-type="float">
            <text:p>1271404</text:p>
          </table:table-cell>
          <table:table-cell office:value-type="string" calcext:value-type="string">
            <text:p>Stillh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41559W</text:p>
          </table:table-cell>
          <table:table-cell office:value-type="float" office:value="35.3539666" calcext:value-type="float">
            <text:p>35.3539666</text:p>
          </table:table-cell>
          <table:table-cell office:value-type="float" office:value="-84.2663081" calcext:value-type="float">
            <text:p>-84.2663081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41651W</text:p>
          </table:table-cell>
          <table:table-cell office:value-type="float" office:value="35.3219444" calcext:value-type="float">
            <text:p>35.3219444</text:p>
          </table:table-cell>
          <table:table-cell office:value-type="float" office:value="-84.2808333" calcext:value-type="float">
            <text:p>-84.2808333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6" calcext:value-type="float">
            <text:p>1271576</text:p>
          </table:table-cell>
          <table:table-cell office:value-type="string" calcext:value-type="string">
            <text:p>Stra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41422W</text:p>
          </table:table-cell>
          <table:table-cell office:value-type="float" office:value="35.4825782" calcext:value-type="float">
            <text:p>35.4825782</text:p>
          </table:table-cell>
          <table:table-cell office:value-type="float" office:value="-84.2393609" calcext:value-type="float">
            <text:p>-84.2393609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41159W</text:p>
          </table:table-cell>
          <table:table-cell office:value-type="float" office:value="35.4586111" calcext:value-type="float">
            <text:p>35.4586111</text:p>
          </table:table-cell>
          <table:table-cell office:value-type="float" office:value="-84.1997222" calcext:value-type="float">
            <text:p>-84.1997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44" calcext:value-type="float">
            <text:p>1327144</text:p>
          </table:table-cell>
          <table:table-cell office:value-type="string" calcext:value-type="string">
            <text:p>Suga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0430W</text:p>
          </table:table-cell>
          <table:table-cell office:value-type="float" office:value="35.3267489" calcext:value-type="float">
            <text:p>35.3267489</text:p>
          </table:table-cell>
          <table:table-cell office:value-type="float" office:value="-84.0749117" calcext:value-type="float">
            <text:p>-84.0749117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40231W</text:p>
          </table:table-cell>
          <table:table-cell office:value-type="float" office:value="35.3422222" calcext:value-type="float">
            <text:p>35.3422222</text:p>
          </table:table-cell>
          <table:table-cell office:value-type="float" office:value="-84.0419444" calcext:value-type="float">
            <text:p>-84.0419444</text:p>
          </table:table-cell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337" calcext:value-type="float">
            <text:p>1308337</text:p>
          </table:table-cell>
          <table:table-cell office:value-type="string" calcext:value-type="string">
            <text:p>Sugar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42223W</text:p>
          </table:table-cell>
          <table:table-cell office:value-type="float" office:value="35.2817422" calcext:value-type="float">
            <text:p>35.2817422</text:p>
          </table:table-cell>
          <table:table-cell office:value-type="float" office:value="-84.3729799" calcext:value-type="float">
            <text:p>-84.3729799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42147W</text:p>
          </table:table-cell>
          <table:table-cell office:value-type="float" office:value="35.2777778" calcext:value-type="float">
            <text:p>35.2777778</text:p>
          </table:table-cell>
          <table:table-cell office:value-type="float" office:value="-84.3630556" calcext:value-type="float">
            <text:p>-84.3630556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172" calcext:value-type="float">
            <text:p>1327172</text:p>
          </table:table-cell>
          <table:table-cell office:value-type="string" calcext:value-type="string">
            <text:p>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40542W</text:p>
          </table:table-cell>
          <table:table-cell office:value-type="float" office:value="35.2878596" calcext:value-type="float">
            <text:p>35.2878596</text:p>
          </table:table-cell>
          <table:table-cell office:value-type="float" office:value="-84.0949133" calcext:value-type="float">
            <text:p>-84.0949133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40138W</text:p>
          </table:table-cell>
          <table:table-cell office:value-type="float" office:value="35.3027778" calcext:value-type="float">
            <text:p>35.3027778</text:p>
          </table:table-cell>
          <table:table-cell office:value-type="float" office:value="-84.0272222" calcext:value-type="float">
            <text:p>-84.0272222</text:p>
          </table:table-cell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93" calcext:value-type="float">
            <text:p>1303993</text:p>
          </table:table-cell>
          <table:table-cell office:value-type="string" calcext:value-type="string">
            <text:p>Tallas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40021W</text:p>
          </table:table-cell>
          <table:table-cell office:value-type="float" office:value="35.5048056" calcext:value-type="float">
            <text:p>35.5048056</text:p>
          </table:table-cell>
          <table:table-cell office:value-type="float" office:value="-84.0057379" calcext:value-type="float">
            <text:p>-84.0057379</text:p>
          </table:table-cell>
          <table:table-cell office:value-type="string" calcext:value-type="string">
            <text:p>352739N</text:p>
          </table:table-cell>
          <table:table-cell office:value-type="string" calcext:value-type="string">
            <text:p>0840122W</text:p>
          </table:table-cell>
          <table:table-cell office:value-type="float" office:value="35.4609165" calcext:value-type="float">
            <text:p>35.4609165</text:p>
          </table:table-cell>
          <table:table-cell office:value-type="float" office:value="-84.0226842" calcext:value-type="float">
            <text:p>-84.022684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002" calcext:value-type="float">
            <text:p>1304002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8N</text:p>
          </table:table-cell>
          <table:table-cell office:value-type="string" calcext:value-type="string">
            <text:p>0841052W</text:p>
          </table:table-cell>
          <table:table-cell office:value-type="float" office:value="35.4967462" calcext:value-type="float">
            <text:p>35.4967462</text:p>
          </table:table-cell>
          <table:table-cell office:value-type="float" office:value="-84.1810245" calcext:value-type="float">
            <text:p>-84.1810245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40926W</text:p>
          </table:table-cell>
          <table:table-cell office:value-type="float" office:value="35.5039689" calcext:value-type="float">
            <text:p>35.5039689</text:p>
          </table:table-cell>
          <table:table-cell office:value-type="float" office:value="-84.1571344" calcext:value-type="float">
            <text:p>-84.157134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79" calcext:value-type="float">
            <text:p>1272179</text:p>
          </table:table-cell>
          <table:table-cell office:value-type="string" calcext:value-type="string">
            <text:p>Tave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40648W</text:p>
          </table:table-cell>
          <table:table-cell office:value-type="float" office:value="35.4450811" calcext:value-type="float">
            <text:p>35.4450811</text:p>
          </table:table-cell>
          <table:table-cell office:value-type="float" office:value="-84.1132443" calcext:value-type="float">
            <text:p>-84.1132443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40757W</text:p>
          </table:table-cell>
          <table:table-cell office:value-type="float" office:value="35.4261918" calcext:value-type="float">
            <text:p>35.4261918</text:p>
          </table:table-cell>
          <table:table-cell office:value-type="float" office:value="-84.1324123" calcext:value-type="float">
            <text:p>-84.132412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76" calcext:value-type="float">
            <text:p>1648176</text:p>
          </table:table-cell>
          <table:table-cell office:value-type="string" calcext:value-type="string">
            <text:p>Tellic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1246W</text:p>
          </table:table-cell>
          <table:table-cell office:value-type="float" office:value="35.6036897" calcext:value-type="float">
            <text:p>35.6036897</text:p>
          </table:table-cell>
          <table:table-cell office:value-type="float" office:value="-84.2126931" calcext:value-type="float">
            <text:p>-84.2126931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40020W</text:p>
          </table:table-cell>
          <table:table-cell office:value-type="float" office:value="35.2478618" calcext:value-type="float">
            <text:p>35.2478618</text:p>
          </table:table-cell>
          <table:table-cell office:value-type="float" office:value="-84.0054665" calcext:value-type="float">
            <text:p>-84.005466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640710" calcext:value-type="float">
            <text:p>1640710</text:p>
          </table:table-cell>
          <table:table-cell office:value-type="string" calcext:value-type="string">
            <text:p>Thrash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41438W</text:p>
          </table:table-cell>
          <table:table-cell office:value-type="float" office:value="35.3506337" calcext:value-type="float">
            <text:p>35.3506337</text:p>
          </table:table-cell>
          <table:table-cell office:value-type="float" office:value="-84.2438071" calcext:value-type="float">
            <text:p>-84.2438071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41413W</text:p>
          </table:table-cell>
          <table:table-cell office:value-type="float" office:value="35.3591667" calcext:value-type="float">
            <text:p>35.3591667</text:p>
          </table:table-cell>
          <table:table-cell office:value-type="float" office:value="-84.2369444" calcext:value-type="float">
            <text:p>-84.2369444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223" calcext:value-type="float">
            <text:p>1327223</text:p>
          </table:table-cell>
          <table:table-cell office:value-type="string" calcext:value-type="string">
            <text:p>Tob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41421W</text:p>
          </table:table-cell>
          <table:table-cell office:value-type="float" office:value="35.3048004" calcext:value-type="float">
            <text:p>35.3048004</text:p>
          </table:table-cell>
          <table:table-cell office:value-type="float" office:value="-84.2390853" calcext:value-type="float">
            <text:p>-84.2390853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41243W</text:p>
          </table:table-cell>
          <table:table-cell office:value-type="float" office:value="35.2847222" calcext:value-type="float">
            <text:p>35.2847222</text:p>
          </table:table-cell>
          <table:table-cell office:value-type="float" office:value="-84.2119444" calcext:value-type="float">
            <text:p>-84.2119444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39" calcext:value-type="float">
            <text:p>1304139</text:p>
          </table:table-cell>
          <table:table-cell office:value-type="string" calcext:value-type="string">
            <text:p>Toqu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41056W</text:p>
          </table:table-cell>
          <table:table-cell office:value-type="float" office:value="35.5725793" calcext:value-type="float">
            <text:p>35.5725793</text:p>
          </table:table-cell>
          <table:table-cell office:value-type="float" office:value="-84.1821359" calcext:value-type="float">
            <text:p>-84.1821359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41007W</text:p>
          </table:table-cell>
          <table:table-cell office:value-type="float" office:value="35.5488889" calcext:value-type="float">
            <text:p>35.5488889</text:p>
          </table:table-cell>
          <table:table-cell office:value-type="float" office:value="-84.1686111" calcext:value-type="float">
            <text:p>-84.168611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66" calcext:value-type="float">
            <text:p>1272866</text:p>
          </table:table-cell>
          <table:table-cell office:value-type="string" calcext:value-type="string">
            <text:p>Tres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40444W</text:p>
          </table:table-cell>
          <table:table-cell office:value-type="float" office:value="35.5103596" calcext:value-type="float">
            <text:p>35.5103596</text:p>
          </table:table-cell>
          <table:table-cell office:value-type="float" office:value="-84.0787972" calcext:value-type="float">
            <text:p>-84.0787972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40413W</text:p>
          </table:table-cell>
          <table:table-cell office:value-type="float" office:value="35.5152778" calcext:value-type="float">
            <text:p>35.5152778</text:p>
          </table:table-cell>
          <table:table-cell office:value-type="float" office:value="-84.0702778" calcext:value-type="float">
            <text:p>-84.070277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61" calcext:value-type="float">
            <text:p>1327261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41129W</text:p>
          </table:table-cell>
          <table:table-cell office:value-type="float" office:value="35.3409127" calcext:value-type="float">
            <text:p>35.3409127</text:p>
          </table:table-cell>
          <table:table-cell office:value-type="float" office:value="-84.1913051" calcext:value-type="float">
            <text:p>-84.1913051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40835W</text:p>
          </table:table-cell>
          <table:table-cell office:value-type="float" office:value="35.3825805" calcext:value-type="float">
            <text:p>35.3825805</text:p>
          </table:table-cell>
          <table:table-cell office:value-type="float" office:value="-84.1429691" calcext:value-type="float">
            <text:p>-84.1429691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8" calcext:value-type="float">
            <text:p>1273038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42102W</text:p>
          </table:table-cell>
          <table:table-cell office:value-type="float" office:value="35.5872985" calcext:value-type="float">
            <text:p>35.5872985</text:p>
          </table:table-cell>
          <table:table-cell office:value-type="float" office:value="-84.350478" calcext:value-type="float">
            <text:p>-84.350478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42113W</text:p>
          </table:table-cell>
          <table:table-cell office:value-type="float" office:value="35.5941667" calcext:value-type="float">
            <text:p>35.5941667</text:p>
          </table:table-cell>
          <table:table-cell office:value-type="float" office:value="-84.3536111" calcext:value-type="float">
            <text:p>-84.3536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65" calcext:value-type="float">
            <text:p>1327265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42232W</text:p>
          </table:table-cell>
          <table:table-cell office:value-type="float" office:value="35.2792421" calcext:value-type="float">
            <text:p>35.2792421</text:p>
          </table:table-cell>
          <table:table-cell office:value-type="float" office:value="-84.37548" calcext:value-type="float">
            <text:p>-84.37548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42213W</text:p>
          </table:table-cell>
          <table:table-cell office:value-type="float" office:value="35.2686866" calcext:value-type="float">
            <text:p>35.2686866</text:p>
          </table:table-cell>
          <table:table-cell office:value-type="float" office:value="-84.3702021" calcext:value-type="float">
            <text:p>-84.3702021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91" calcext:value-type="float">
            <text:p>1327291</text:p>
          </table:table-cell>
          <table:table-cell office:value-type="string" calcext:value-type="string">
            <text:p>Upper Prong Sinkh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41858W</text:p>
          </table:table-cell>
          <table:table-cell office:value-type="float" office:value="35.3928546" calcext:value-type="float">
            <text:p>35.3928546</text:p>
          </table:table-cell>
          <table:table-cell office:value-type="float" office:value="-84.3160322" calcext:value-type="float">
            <text:p>-84.3160322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42020W</text:p>
          </table:table-cell>
          <table:table-cell office:value-type="float" office:value="35.4225" calcext:value-type="float">
            <text:p>35.4225</text:p>
          </table:table-cell>
          <table:table-cell office:value-type="float" office:value="-84.3388889" calcext:value-type="float">
            <text:p>-84.338888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3" calcext:value-type="float">
            <text:p>1327333</text:p>
          </table:table-cell>
          <table:table-cell office:value-type="string" calcext:value-type="string">
            <text:p>Wauchee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41100W</text:p>
          </table:table-cell>
          <table:table-cell office:value-type="float" office:value="35.2625796" calcext:value-type="float">
            <text:p>35.2625796</text:p>
          </table:table-cell>
          <table:table-cell office:value-type="float" office:value="-84.1832503" calcext:value-type="float">
            <text:p>-84.1832503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1308W</text:p>
          </table:table-cell>
          <table:table-cell office:value-type="float" office:value="35.2694444" calcext:value-type="float">
            <text:p>35.2694444</text:p>
          </table:table-cell>
          <table:table-cell office:value-type="float" office:value="-84.2188889" calcext:value-type="float">
            <text:p>-84.2188889</text:p>
          </table:table-cell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1" calcext:value-type="float">
            <text:p>1327341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42311W</text:p>
          </table:table-cell>
          <table:table-cell office:value-type="float" office:value="35.3084086" calcext:value-type="float">
            <text:p>35.3084086</text:p>
          </table:table-cell>
          <table:table-cell office:value-type="float" office:value="-84.3863136" calcext:value-type="float">
            <text:p>-84.3863136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42142W</text:p>
          </table:table-cell>
          <table:table-cell office:value-type="float" office:value="35.3034091" calcext:value-type="float">
            <text:p>35.3034091</text:p>
          </table:table-cell>
          <table:table-cell office:value-type="float" office:value="-84.3615904" calcext:value-type="float">
            <text:p>-84.3615904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66" calcext:value-type="float">
            <text:p>1304466</text:p>
          </table:table-cell>
          <table:table-cell office:value-type="string" calcext:value-type="string">
            <text:p>West Fork H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41256W</text:p>
          </table:table-cell>
          <table:table-cell office:value-type="float" office:value="35.500912" calcext:value-type="float">
            <text:p>35.500912</text:p>
          </table:table-cell>
          <table:table-cell office:value-type="float" office:value="-84.2154707" calcext:value-type="float">
            <text:p>-84.2154707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41254W</text:p>
          </table:table-cell>
          <table:table-cell office:value-type="float" office:value="35.477301" calcext:value-type="float">
            <text:p>35.477301</text:p>
          </table:table-cell>
          <table:table-cell office:value-type="float" office:value="-84.2149154" calcext:value-type="float">
            <text:p>-84.214915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811" calcext:value-type="float">
            <text:p>1642811</text:p>
          </table:table-cell>
          <table:table-cell office:value-type="string" calcext:value-type="string">
            <text:p>Whippoorw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41421W</text:p>
          </table:table-cell>
          <table:table-cell office:value-type="float" office:value="35.292856" calcext:value-type="float">
            <text:p>35.292856</text:p>
          </table:table-cell>
          <table:table-cell office:value-type="float" office:value="-84.2390854" calcext:value-type="float">
            <text:p>-84.2390854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41452W</text:p>
          </table:table-cell>
          <table:table-cell office:value-type="float" office:value="35.2925" calcext:value-type="float">
            <text:p>35.2925</text:p>
          </table:table-cell>
          <table:table-cell office:value-type="float" office:value="-84.2477778" calcext:value-type="float">
            <text:p>-84.2477778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530" calcext:value-type="float">
            <text:p>1274530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35931W</text:p>
          </table:table-cell>
          <table:table-cell office:value-type="float" office:value="35.4403617" calcext:value-type="float">
            <text:p>35.4403617</text:p>
          </table:table-cell>
          <table:table-cell office:value-type="float" office:value="-83.9918499" calcext:value-type="float">
            <text:p>-83.9918499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35958W</text:p>
          </table:table-cell>
          <table:table-cell office:value-type="float" office:value="35.4463889" calcext:value-type="float">
            <text:p>35.4463889</text:p>
          </table:table-cell>
          <table:table-cell office:value-type="float" office:value="-83.9994444" calcext:value-type="float">
            <text:p>-83.9994444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86" calcext:value-type="float">
            <text:p>1327386</text:p>
          </table:table-cell>
          <table:table-cell office:value-type="string" calcext:value-type="string">
            <text:p>Wild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41452W</text:p>
          </table:table-cell>
          <table:table-cell office:value-type="float" office:value="35.3464669" calcext:value-type="float">
            <text:p>35.3464669</text:p>
          </table:table-cell>
          <table:table-cell office:value-type="float" office:value="-84.2476962" calcext:value-type="float">
            <text:p>-84.2476962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41634W</text:p>
          </table:table-cell>
          <table:table-cell office:value-type="float" office:value="35.2911885" calcext:value-type="float">
            <text:p>35.2911885</text:p>
          </table:table-cell>
          <table:table-cell office:value-type="float" office:value="-84.2760313" calcext:value-type="float">
            <text:p>-84.2760313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14" calcext:value-type="float">
            <text:p>1640714</text:p>
          </table:table-cell>
          <table:table-cell office:value-type="string" calcext:value-type="string">
            <text:p>W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41904W</text:p>
          </table:table-cell>
          <table:table-cell office:value-type="float" office:value="35.2414656" calcext:value-type="float">
            <text:p>35.2414656</text:p>
          </table:table-cell>
          <table:table-cell office:value-type="float" office:value="-84.3177001" calcext:value-type="float">
            <text:p>-84.3177001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41933W</text:p>
          </table:table-cell>
          <table:table-cell office:value-type="float" office:value="35.2494444" calcext:value-type="float">
            <text:p>35.2494444</text:p>
          </table:table-cell>
          <table:table-cell office:value-type="float" office:value="-84.3258333" calcext:value-type="float">
            <text:p>-84.3258333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626" calcext:value-type="float">
            <text:p>1274626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40921W</text:p>
          </table:table-cell>
          <table:table-cell office:value-type="float" office:value="35.4450801" calcext:value-type="float">
            <text:p>35.4450801</text:p>
          </table:table-cell>
          <table:table-cell office:value-type="float" office:value="-84.1557463" calcext:value-type="float">
            <text:p>-84.1557463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40826W</text:p>
          </table:table-cell>
          <table:table-cell office:value-type="float" office:value="35.4519444" calcext:value-type="float">
            <text:p>35.4519444</text:p>
          </table:table-cell>
          <table:table-cell office:value-type="float" office:value="-84.1405556" calcext:value-type="float">
            <text:p>-84.1405556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88" calcext:value-type="float">
            <text:p>1274788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41914W</text:p>
          </table:table-cell>
          <table:table-cell office:value-type="float" office:value="35.2974428" calcext:value-type="float">
            <text:p>35.2974428</text:p>
          </table:table-cell>
          <table:table-cell office:value-type="float" office:value="-84.3206623" calcext:value-type="float">
            <text:p>-84.3206623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41904W</text:p>
          </table:table-cell>
          <table:table-cell office:value-type="float" office:value="35.3067942" calcext:value-type="float">
            <text:p>35.3067942</text:p>
          </table:table-cell>
          <table:table-cell office:value-type="float" office:value="-84.3178835" calcext:value-type="float">
            <text:p>-84.3178835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274789" calcext:value-type="float">
            <text:p>1274789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42630W</text:p>
          </table:table-cell>
          <table:table-cell office:value-type="float" office:value="35.4261859" calcext:value-type="float">
            <text:p>35.4261859</text:p>
          </table:table-cell>
          <table:table-cell office:value-type="float" office:value="-84.4415934" calcext:value-type="float">
            <text:p>-84.4415934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42322W</text:p>
          </table:table-cell>
          <table:table-cell office:value-type="float" office:value="35.4391667" calcext:value-type="float">
            <text:p>35.4391667</text:p>
          </table:table-cell>
          <table:table-cell office:value-type="float" office:value="-84.3894444" calcext:value-type="float">
            <text:p>-84.3894444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19" calcext:value-type="float">
            <text:p>1274919</text:p>
          </table:table-cell>
          <table:table-cell office:value-type="string" calcext:value-type="string">
            <text:p>Wi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41947W</text:p>
          </table:table-cell>
          <table:table-cell office:value-type="float" office:value="35.2561874" calcext:value-type="float">
            <text:p>35.2561874</text:p>
          </table:table-cell>
          <table:table-cell office:value-type="float" office:value="-84.3296449" calcext:value-type="float">
            <text:p>-84.3296449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42048W</text:p>
          </table:table-cell>
          <table:table-cell office:value-type="float" office:value="35.2533333" calcext:value-type="float">
            <text:p>35.2533333</text:p>
          </table:table-cell>
          <table:table-cell office:value-type="float" office:value="-84.3466667" calcext:value-type="float">
            <text:p>-84.3466667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32" calcext:value-type="float">
            <text:p>1327432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42625W</text:p>
          </table:table-cell>
          <table:table-cell office:value-type="float" office:value="35.2959075" calcext:value-type="float">
            <text:p>35.2959075</text:p>
          </table:table-cell>
          <table:table-cell office:value-type="float" office:value="-84.4402049" calcext:value-type="float">
            <text:p>-84.4402049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42857W</text:p>
          </table:table-cell>
          <table:table-cell office:value-type="float" office:value="35.2861111" calcext:value-type="float">
            <text:p>35.2861111</text:p>
          </table:table-cell>
          <table:table-cell office:value-type="float" office:value="-84.4825" calcext:value-type="float">
            <text:p>-84.4825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3" calcext:value-type="float">
            <text:p>1327453</text:p>
          </table:table-cell>
          <table:table-cell office:value-type="string" calcext:value-type="string">
            <text:p>Alm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42405W</text:p>
          </table:table-cell>
          <table:table-cell office:value-type="float" office:value="35.3702785" calcext:value-type="float">
            <text:p>35.3702785</text:p>
          </table:table-cell>
          <table:table-cell office:value-type="float" office:value="-84.4014611" calcext:value-type="float">
            <text:p>-84.401461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7478" calcext:value-type="float">
            <text:p>1327478</text:p>
          </table:table-cell>
          <table:table-cell office:value-type="string" calcext:value-type="string">
            <text:p>Atki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42032W</text:p>
          </table:table-cell>
          <table:table-cell office:value-type="float" office:value="35.3985254" calcext:value-type="float">
            <text:p>35.3985254</text:p>
          </table:table-cell>
          <table:table-cell office:value-type="float" office:value="-84.3421401" calcext:value-type="float">
            <text:p>-84.3421401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6194" calcext:value-type="float">
            <text:p>1276194</text:p>
          </table:table-cell>
          <table:table-cell office:value-type="string" calcext:value-type="string">
            <text:p>Bakers Gra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41849W</text:p>
          </table:table-cell>
          <table:table-cell office:value-type="float" office:value="35.3219654" calcext:value-type="float">
            <text:p>35.3219654</text:p>
          </table:table-cell>
          <table:table-cell office:value-type="float" office:value="-84.313515" calcext:value-type="float">
            <text:p>-84.313515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511" calcext:value-type="float">
            <text:p>1327511</text:p>
          </table:table-cell>
          <table:table-cell office:value-type="string" calcext:value-type="string">
            <text:p>Bascom Irvi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42223W</text:p>
          </table:table-cell>
          <table:table-cell office:value-type="float" office:value="35.3836297" calcext:value-type="float">
            <text:p>35.3836297</text:p>
          </table:table-cell>
          <table:table-cell office:value-type="float" office:value="-84.3731038" calcext:value-type="float">
            <text:p>-84.373103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6445" calcext:value-type="float">
            <text:p>1276445</text:p>
          </table:table-cell>
          <table:table-cell office:value-type="string" calcext:value-type="string">
            <text:p>Bat Creek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41913W</text:p>
          </table:table-cell>
          <table:table-cell office:value-type="float" office:value="35.61341" calcext:value-type="float">
            <text:p>35.61341</text:p>
          </table:table-cell>
          <table:table-cell office:value-type="float" office:value="-84.3201988" calcext:value-type="float">
            <text:p>-84.320198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dis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09077" calcext:value-type="float">
            <text:p>1009077</text:p>
          </table:table-cell>
          <table:table-cell office:value-type="string" calcext:value-type="string">
            <text:p>Beaverdam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40729W</text:p>
          </table:table-cell>
          <table:table-cell office:value-type="float" office:value="35.250113" calcext:value-type="float">
            <text:p>35.250113</text:p>
          </table:table-cell>
          <table:table-cell office:value-type="float" office:value="-84.1248283" calcext:value-type="float">
            <text:p>-84.1248283</text:p>
          </table:table-cell>
          <table:table-cell table:number-columns-repeated="4"/>
          <table:table-cell office:value-type="float" office:value="1297" calcext:value-type="float">
            <text:p>1297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557" calcext:value-type="float">
            <text:p>1327557</text:p>
          </table:table-cell>
          <table:table-cell office:value-type="string" calcext:value-type="string">
            <text:p>B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41402W</text:p>
          </table:table-cell>
          <table:table-cell office:value-type="float" office:value="35.3747937" calcext:value-type="float">
            <text:p>35.3747937</text:p>
          </table:table-cell>
          <table:table-cell office:value-type="float" office:value="-84.2338021" calcext:value-type="float">
            <text:p>-84.233802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6822" calcext:value-type="float">
            <text:p>1646822</text:p>
          </table:table-cell>
          <table:table-cell office:value-type="string" calcext:value-type="string">
            <text:p>Big Foddersta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40139W</text:p>
          </table:table-cell>
          <table:table-cell office:value-type="float" office:value="35.4122986" calcext:value-type="float">
            <text:p>35.4122986</text:p>
          </table:table-cell>
          <table:table-cell office:value-type="float" office:value="-84.0274036" calcext:value-type="float">
            <text:p>-84.0274036</text:p>
          </table:table-cell>
          <table:table-cell table:number-columns-repeated="4"/>
          <table:table-cell office:value-type="float" office:value="1319" calcext:value-type="float">
            <text:p>1319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7495" calcext:value-type="float">
            <text:p>1277495</text:p>
          </table:table-cell>
          <table:table-cell office:value-type="string" calcext:value-type="string">
            <text:p>Birchfiel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1328W</text:p>
          </table:table-cell>
          <table:table-cell office:value-type="float" office:value="35.4872939" calcext:value-type="float">
            <text:p>35.4872939</text:p>
          </table:table-cell>
          <table:table-cell office:value-type="float" office:value="-84.2243558" calcext:value-type="float">
            <text:p>-84.224355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7650" calcext:value-type="float">
            <text:p>1327650</text:p>
          </table:table-cell>
          <table:table-cell office:value-type="string" calcext:value-type="string">
            <text:p>Bl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42537W</text:p>
          </table:table-cell>
          <table:table-cell office:value-type="float" office:value="35.3111789" calcext:value-type="float">
            <text:p>35.3111789</text:p>
          </table:table-cell>
          <table:table-cell office:value-type="float" office:value="-84.4268665" calcext:value-type="float">
            <text:p>-84.4268665</text:p>
          </table:table-cell>
          <table:table-cell table:number-columns-repeated="4"/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7770" calcext:value-type="float">
            <text:p>1277770</text:p>
          </table:table-cell>
          <table:table-cell office:value-type="string" calcext:value-type="string">
            <text:p>Blu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40605W</text:p>
          </table:table-cell>
          <table:table-cell office:value-type="float" office:value="35.4634079" calcext:value-type="float">
            <text:p>35.4634079</text:p>
          </table:table-cell>
          <table:table-cell office:value-type="float" office:value="-84.1012948" calcext:value-type="float">
            <text:p>-84.1012948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8001" calcext:value-type="float">
            <text:p>1278001</text:p>
          </table:table-cell>
          <table:table-cell office:value-type="string" calcext:value-type="string">
            <text:p>Bori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42059W</text:p>
          </table:table-cell>
          <table:table-cell office:value-type="float" office:value="35.2781774" calcext:value-type="float">
            <text:p>35.2781774</text:p>
          </table:table-cell>
          <table:table-cell office:value-type="float" office:value="-84.3497678" calcext:value-type="float">
            <text:p>-84.3497678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757" calcext:value-type="float">
            <text:p>1327757</text:p>
          </table:table-cell>
          <table:table-cell office:value-type="string" calcext:value-type="string">
            <text:p>Bull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41510W</text:p>
          </table:table-cell>
          <table:table-cell office:value-type="float" office:value="35.4053489" calcext:value-type="float">
            <text:p>35.4053489</text:p>
          </table:table-cell>
          <table:table-cell office:value-type="float" office:value="-84.2526915" calcext:value-type="float">
            <text:p>-84.2526915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79006" calcext:value-type="float">
            <text:p>1279006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40251W</text:p>
          </table:table-cell>
          <table:table-cell office:value-type="float" office:value="35.5345986" calcext:value-type="float">
            <text:p>35.5345986</text:p>
          </table:table-cell>
          <table:table-cell office:value-type="float" office:value="-84.0475194" calcext:value-type="float">
            <text:p>-84.0475194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9191" calcext:value-type="float">
            <text:p>1279191</text:p>
          </table:table-cell>
          <table:table-cell office:value-type="string" calcext:value-type="string">
            <text:p>But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41014W</text:p>
          </table:table-cell>
          <table:table-cell office:value-type="float" office:value="35.5045191" calcext:value-type="float">
            <text:p>35.5045191</text:p>
          </table:table-cell>
          <table:table-cell office:value-type="float" office:value="-84.1704643" calcext:value-type="float">
            <text:p>-84.1704643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9528" calcext:value-type="float">
            <text:p>1279528</text:p>
          </table:table-cell>
          <table:table-cell office:value-type="string" calcext:value-type="string">
            <text:p>Cane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41106W</text:p>
          </table:table-cell>
          <table:table-cell office:value-type="float" office:value="35.4100552" calcext:value-type="float">
            <text:p>35.4100552</text:p>
          </table:table-cell>
          <table:table-cell office:value-type="float" office:value="-84.1851241" calcext:value-type="float">
            <text:p>-84.1851241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9543" calcext:value-type="float">
            <text:p>1279543</text:p>
          </table:table-cell>
          <table:table-cell office:value-type="string" calcext:value-type="string">
            <text:p>Canebrak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40909W</text:p>
          </table:table-cell>
          <table:table-cell office:value-type="float" office:value="35.4709067" calcext:value-type="float">
            <text:p>35.4709067</text:p>
          </table:table-cell>
          <table:table-cell office:value-type="float" office:value="-84.1524082" calcext:value-type="float">
            <text:p>-84.1524082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5726" calcext:value-type="float">
            <text:p>1305726</text:p>
          </table:table-cell>
          <table:table-cell office:value-type="string" calcext:value-type="string">
            <text:p>Cataska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42059W</text:p>
          </table:table-cell>
          <table:table-cell office:value-type="float" office:value="35.2781073" calcext:value-type="float">
            <text:p>35.2781073</text:p>
          </table:table-cell>
          <table:table-cell office:value-type="float" office:value="-84.3497486" calcext:value-type="float">
            <text:p>-84.3497486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864" calcext:value-type="float">
            <text:p>1327864</text:p>
          </table:table-cell>
          <table:table-cell office:value-type="string" calcext:value-type="string">
            <text:p>Ceda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41655W</text:p>
          </table:table-cell>
          <table:table-cell office:value-type="float" office:value="35.4645151" calcext:value-type="float">
            <text:p>35.4645151</text:p>
          </table:table-cell>
          <table:table-cell office:value-type="float" office:value="-84.2818589" calcext:value-type="float">
            <text:p>-84.281858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067" calcext:value-type="float">
            <text:p>1328067</text:p>
          </table:table-cell>
          <table:table-cell office:value-type="string" calcext:value-type="string">
            <text:p>Don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41524W</text:p>
          </table:table-cell>
          <table:table-cell office:value-type="float" office:value="35.3851564" calcext:value-type="float">
            <text:p>35.3851564</text:p>
          </table:table-cell>
          <table:table-cell office:value-type="float" office:value="-84.2567727" calcext:value-type="float">
            <text:p>-84.256772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176" calcext:value-type="float">
            <text:p>1328176</text:p>
          </table:table-cell>
          <table:table-cell office:value-type="string" calcext:value-type="string">
            <text:p>Fate Irvi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42204W</text:p>
          </table:table-cell>
          <table:table-cell office:value-type="float" office:value="35.3858346" calcext:value-type="float">
            <text:p>35.3858346</text:p>
          </table:table-cell>
          <table:table-cell office:value-type="float" office:value="-84.367697" calcext:value-type="float">
            <text:p>-84.367697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4356" calcext:value-type="float">
            <text:p>1284356</text:p>
          </table:table-cell>
          <table:table-cell office:value-type="string" calcext:value-type="string">
            <text:p>Flagpo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40548W</text:p>
          </table:table-cell>
          <table:table-cell office:value-type="float" office:value="35.504912" calcext:value-type="float">
            <text:p>35.504912</text:p>
          </table:table-cell>
          <table:table-cell office:value-type="float" office:value="-84.0967701" calcext:value-type="float">
            <text:p>-84.096770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4445" calcext:value-type="float">
            <text:p>1284445</text:p>
          </table:table-cell>
          <table:table-cell office:value-type="string" calcext:value-type="string">
            <text:p>Flat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40626W</text:p>
          </table:table-cell>
          <table:table-cell office:value-type="float" office:value="35.3719134" calcext:value-type="float">
            <text:p>35.3719134</text:p>
          </table:table-cell>
          <table:table-cell office:value-type="float" office:value="-84.1073172" calcext:value-type="float">
            <text:p>-84.1073172</text:p>
          </table:table-cell>
          <table:table-cell table:number-columns-repeated="4"/>
          <table:table-cell office:value-type="float" office:value="1184" calcext:value-type="float">
            <text:p>1184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314" calcext:value-type="float">
            <text:p>1328314</text:p>
          </table:table-cell>
          <table:table-cell office:value-type="string" calcext:value-type="string">
            <text:p>Gravelsta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41216W</text:p>
          </table:table-cell>
          <table:table-cell office:value-type="float" office:value="35.2971719" calcext:value-type="float">
            <text:p>35.2971719</text:p>
          </table:table-cell>
          <table:table-cell office:value-type="float" office:value="-84.2045315" calcext:value-type="float">
            <text:p>-84.2045315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6349" calcext:value-type="float">
            <text:p>1286349</text:p>
          </table:table-cell>
          <table:table-cell office:value-type="string" calcext:value-type="string">
            <text:p>Groundh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42020W</text:p>
          </table:table-cell>
          <table:table-cell office:value-type="float" office:value="35.3479173" calcext:value-type="float">
            <text:p>35.3479173</text:p>
          </table:table-cell>
          <table:table-cell office:value-type="float" office:value="-84.3387867" calcext:value-type="float">
            <text:p>-84.338786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41390" calcext:value-type="float">
            <text:p>1641390</text:p>
          </table:table-cell>
          <table:table-cell office:value-type="string" calcext:value-type="string">
            <text:p>Harl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41405W</text:p>
          </table:table-cell>
          <table:table-cell office:value-type="float" office:value="35.4401395" calcext:value-type="float">
            <text:p>35.4401395</text:p>
          </table:table-cell>
          <table:table-cell office:value-type="float" office:value="-84.2346551" calcext:value-type="float">
            <text:p>-84.2346551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7165" calcext:value-type="float">
            <text:p>1287165</text:p>
          </table:table-cell>
          <table:table-cell office:value-type="string" calcext:value-type="string">
            <text:p>Haw Knob Number On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40025W</text:p>
          </table:table-cell>
          <table:table-cell office:value-type="float" office:value="35.4742502" calcext:value-type="float">
            <text:p>35.4742502</text:p>
          </table:table-cell>
          <table:table-cell office:value-type="float" office:value="-84.0068497" calcext:value-type="float">
            <text:p>-84.0068497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20663" calcext:value-type="float">
            <text:p>1020663</text:p>
          </table:table-cell>
          <table:table-cell office:value-type="string" calcext:value-type="string">
            <text:p>Hazeln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1057W</text:p>
          </table:table-cell>
          <table:table-cell office:value-type="float" office:value="35.2401729" calcext:value-type="float">
            <text:p>35.2401729</text:p>
          </table:table-cell>
          <table:table-cell office:value-type="float" office:value="-84.1823914" calcext:value-type="float">
            <text:p>-84.1823914</text:p>
          </table:table-cell>
          <table:table-cell table:number-columns-repeated="4"/>
          <table:table-cell office:value-type="float" office:value="1138" calcext:value-type="float">
            <text:p>1138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Unaka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31/2019</text:p>
          </table:table-cell>
          <table:table-cell table:number-columns-repeated="44"/>
        </table:table-row>
        <table:table-row table:style-name="ro1">
          <table:table-cell office:value-type="float" office:value="1328418" calcext:value-type="float">
            <text:p>1328418</text:p>
          </table:table-cell>
          <table:table-cell office:value-type="string" calcext:value-type="string">
            <text:p>Hemlo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40610W</text:p>
          </table:table-cell>
          <table:table-cell office:value-type="float" office:value="35.3597466" calcext:value-type="float">
            <text:p>35.3597466</text:p>
          </table:table-cell>
          <table:table-cell office:value-type="float" office:value="-84.102898" calcext:value-type="float">
            <text:p>-84.102898</text:p>
          </table:table-cell>
          <table:table-cell table:number-columns-repeated="4"/>
          <table:table-cell office:value-type="float" office:value="1221" calcext:value-type="float">
            <text:p>1221</text:p>
          </table:table-cell>
          <table:table-cell office:value-type="float" office:value="4006" calcext:value-type="float">
            <text:p>400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21" calcext:value-type="float">
            <text:p>1328421</text:p>
          </table:table-cell>
          <table:table-cell office:value-type="string" calcext:value-type="string">
            <text:p>Henderso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40919W</text:p>
          </table:table-cell>
          <table:table-cell office:value-type="float" office:value="35.3007667" calcext:value-type="float">
            <text:p>35.3007667</text:p>
          </table:table-cell>
          <table:table-cell office:value-type="float" office:value="-84.1551687" calcext:value-type="float">
            <text:p>-84.1551687</text:p>
          </table:table-cell>
          <table:table-cell table:number-columns-repeated="4"/>
          <table:table-cell office:value-type="float" office:value="896" calcext:value-type="float">
            <text:p>896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37" calcext:value-type="float">
            <text:p>1328437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41515W</text:p>
          </table:table-cell>
          <table:table-cell office:value-type="float" office:value="35.3884044" calcext:value-type="float">
            <text:p>35.3884044</text:p>
          </table:table-cell>
          <table:table-cell office:value-type="float" office:value="-84.2540807" calcext:value-type="float">
            <text:p>-84.2540807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7915" calcext:value-type="float">
            <text:p>1287915</text:p>
          </table:table-cell>
          <table:table-cell office:value-type="string" calcext:value-type="string">
            <text:p>Hiwassee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42321W</text:p>
          </table:table-cell>
          <table:table-cell office:value-type="float" office:value="35.5717425" calcext:value-type="float">
            <text:p>35.5717425</text:p>
          </table:table-cell>
          <table:table-cell office:value-type="float" office:value="-84.389091" calcext:value-type="float">
            <text:p>-84.389091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15" calcext:value-type="float">
            <text:p>1288915</text:p>
          </table:table-cell>
          <table:table-cell office:value-type="string" calcext:value-type="string">
            <text:p>Ikes Pea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40313W</text:p>
          </table:table-cell>
          <table:table-cell office:value-type="float" office:value="35.384938" calcext:value-type="float">
            <text:p>35.384938</text:p>
          </table:table-cell>
          <table:table-cell office:value-type="float" office:value="-84.0536452" calcext:value-type="float">
            <text:p>-84.0536452</text:p>
          </table:table-cell>
          <table:table-cell table:number-columns-repeated="4"/>
          <table:table-cell office:value-type="float" office:value="1155" calcext:value-type="float">
            <text:p>1155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12462" calcext:value-type="float">
            <text:p>1012462</text:p>
          </table:table-cell>
          <table:table-cell office:value-type="string" calcext:value-type="string">
            <text:p>Jenk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40537W</text:p>
          </table:table-cell>
          <table:table-cell office:value-type="float" office:value="35.2489089" calcext:value-type="float">
            <text:p>35.2489089</text:p>
          </table:table-cell>
          <table:table-cell office:value-type="float" office:value="-84.093522" calcext:value-type="float">
            <text:p>-84.093522</text:p>
          </table:table-cell>
          <table:table-cell table:number-columns-repeated="4"/>
          <table:table-cell office:value-type="float" office:value="1177" calcext:value-type="float">
            <text:p>1177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McDaniel Bald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591" calcext:value-type="float">
            <text:p>1328591</text:p>
          </table:table-cell>
          <table:table-cell office:value-type="string" calcext:value-type="string">
            <text:p>Jon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42000W</text:p>
          </table:table-cell>
          <table:table-cell office:value-type="float" office:value="35.4256254" calcext:value-type="float">
            <text:p>35.4256254</text:p>
          </table:table-cell>
          <table:table-cell office:value-type="float" office:value="-84.3332506" calcext:value-type="float">
            <text:p>-84.3332506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608" calcext:value-type="float">
            <text:p>1328608</text:p>
          </table:table-cell>
          <table:table-cell office:value-type="string" calcext:value-type="string">
            <text:p>Kels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42128W</text:p>
          </table:table-cell>
          <table:table-cell office:value-type="float" office:value="35.3897761" calcext:value-type="float">
            <text:p>35.3897761</text:p>
          </table:table-cell>
          <table:table-cell office:value-type="float" office:value="-84.3577812" calcext:value-type="float">
            <text:p>-84.357781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657" calcext:value-type="float">
            <text:p>1328657</text:p>
          </table:table-cell>
          <table:table-cell office:value-type="string" calcext:value-type="string">
            <text:p>Laure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41804W</text:p>
          </table:table-cell>
          <table:table-cell office:value-type="float" office:value="35.4335203" calcext:value-type="float">
            <text:p>35.4335203</text:p>
          </table:table-cell>
          <table:table-cell office:value-type="float" office:value="-84.3012256" calcext:value-type="float">
            <text:p>-84.301225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021165" calcext:value-type="float">
            <text:p>1021165</text:p>
          </table:table-cell>
          <table:table-cell office:value-type="string" calcext:value-type="string">
            <text:p>Little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0625W</text:p>
          </table:table-cell>
          <table:table-cell office:value-type="float" office:value="35.2516213" calcext:value-type="float">
            <text:p>35.2516213</text:p>
          </table:table-cell>
          <table:table-cell office:value-type="float" office:value="-84.1068332" calcext:value-type="float">
            <text:p>-84.1068332</text:p>
          </table:table-cell>
          <table:table-cell table:number-columns-repeated="4"/>
          <table:table-cell office:value-type="float" office:value="1218" calcext:value-type="float">
            <text:p>1218</text:p>
          </table:table-cell>
          <table:table-cell office:value-type="float" office:value="3996" calcext:value-type="float">
            <text:p>3996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7166" calcext:value-type="float">
            <text:p>1287166</text:p>
          </table:table-cell>
          <table:table-cell office:value-type="string" calcext:value-type="string">
            <text:p>Little Foddersta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0057W</text:p>
          </table:table-cell>
          <table:table-cell office:value-type="float" office:value="35.4503368" calcext:value-type="float">
            <text:p>35.4503368</text:p>
          </table:table-cell>
          <table:table-cell office:value-type="float" office:value="-84.0159691" calcext:value-type="float">
            <text:p>-84.0159691</text:p>
          </table:table-cell>
          <table:table-cell table:number-columns-repeated="4"/>
          <table:table-cell office:value-type="float" office:value="1129" calcext:value-type="float">
            <text:p>1129</text:p>
          </table:table-cell>
          <table:table-cell office:value-type="float" office:value="3704" calcext:value-type="float">
            <text:p>370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744" calcext:value-type="float">
            <text:p>1328744</text:p>
          </table:table-cell>
          <table:table-cell office:value-type="string" calcext:value-type="string">
            <text:p>Little Renfrow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41849W</text:p>
          </table:table-cell>
          <table:table-cell office:value-type="float" office:value="35.4259209" calcext:value-type="float">
            <text:p>35.4259209</text:p>
          </table:table-cell>
          <table:table-cell office:value-type="float" office:value="-84.3135693" calcext:value-type="float">
            <text:p>-84.313569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785" calcext:value-type="float">
            <text:p>1328785</text:p>
          </table:table-cell>
          <table:table-cell office:value-type="string" calcext:value-type="string">
            <text:p>Lookinggla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40432W</text:p>
          </table:table-cell>
          <table:table-cell office:value-type="float" office:value="35.2794523" calcext:value-type="float">
            <text:p>35.2794523</text:p>
          </table:table-cell>
          <table:table-cell office:value-type="float" office:value="-84.075579" calcext:value-type="float">
            <text:p>-84.075579</text:p>
          </table:table-cell>
          <table:table-cell table:number-columns-repeated="4"/>
          <table:table-cell office:value-type="float" office:value="1042" calcext:value-type="float">
            <text:p>1042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2307" calcext:value-type="float">
            <text:p>1292307</text:p>
          </table:table-cell>
          <table:table-cell office:value-type="string" calcext:value-type="string">
            <text:p>Luther Booko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42409W</text:p>
          </table:table-cell>
          <table:table-cell office:value-type="float" office:value="35.4328533" calcext:value-type="float">
            <text:p>35.4328533</text:p>
          </table:table-cell>
          <table:table-cell office:value-type="float" office:value="-84.4024248" calcext:value-type="float">
            <text:p>-84.4024248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47" calcext:value-type="float">
            <text:p>1292347</text:p>
          </table:table-cell>
          <table:table-cell office:value-type="string" calcext:value-type="string">
            <text:p>Lynn Car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1349W</text:p>
          </table:table-cell>
          <table:table-cell office:value-type="float" office:value="35.487154" calcext:value-type="float">
            <text:p>35.487154</text:p>
          </table:table-cell>
          <table:table-cell office:value-type="float" office:value="-84.2301884" calcext:value-type="float">
            <text:p>-84.230188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2721" calcext:value-type="float">
            <text:p>1292721</text:p>
          </table:table-cell>
          <table:table-cell office:value-type="string" calcext:value-type="string">
            <text:p>Marone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40127W</text:p>
          </table:table-cell>
          <table:table-cell office:value-type="float" office:value="35.5030113" calcext:value-type="float">
            <text:p>35.5030113</text:p>
          </table:table-cell>
          <table:table-cell office:value-type="float" office:value="-84.0240584" calcext:value-type="float">
            <text:p>-84.0240584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8318" calcext:value-type="float">
            <text:p>1308318</text:p>
          </table:table-cell>
          <table:table-cell office:value-type="string" calcext:value-type="string">
            <text:p>McDanie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2313W</text:p>
          </table:table-cell>
          <table:table-cell office:value-type="float" office:value="35.4417424" calcext:value-type="float">
            <text:p>35.4417424</text:p>
          </table:table-cell>
          <table:table-cell office:value-type="float" office:value="-84.3868684" calcext:value-type="float">
            <text:p>-84.3868684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142" calcext:value-type="float">
            <text:p>1294142</text:p>
          </table:table-cell>
          <table:table-cell office:value-type="string" calcext:value-type="string">
            <text:p>Mocking Cr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59N</text:p>
          </table:table-cell>
          <table:table-cell office:value-type="string" calcext:value-type="string">
            <text:p>0841924W</text:p>
          </table:table-cell>
          <table:table-cell office:value-type="float" office:value="35.3331254" calcext:value-type="float">
            <text:p>35.3331254</text:p>
          </table:table-cell>
          <table:table-cell office:value-type="float" office:value="-84.3234226" calcext:value-type="float">
            <text:p>-84.3234226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4479" calcext:value-type="float">
            <text:p>1294479</text:p>
          </table:table-cell>
          <table:table-cell office:value-type="string" calcext:value-type="string">
            <text:p>Mo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41441W</text:p>
          </table:table-cell>
          <table:table-cell office:value-type="float" office:value="35.3960096" calcext:value-type="float">
            <text:p>35.3960096</text:p>
          </table:table-cell>
          <table:table-cell office:value-type="float" office:value="-84.2446798" calcext:value-type="float">
            <text:p>-84.244679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954" calcext:value-type="float">
            <text:p>1328954</text:p>
          </table:table-cell>
          <table:table-cell office:value-type="string" calcext:value-type="string">
            <text:p>Mos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41958W</text:p>
          </table:table-cell>
          <table:table-cell office:value-type="float" office:value="35.4021191" calcext:value-type="float">
            <text:p>35.4021191</text:p>
          </table:table-cell>
          <table:table-cell office:value-type="float" office:value="-84.3328658" calcext:value-type="float">
            <text:p>-84.332865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991156" calcext:value-type="float">
            <text:p>991156</text:p>
          </table:table-cell>
          <table:table-cell office:value-type="string" calcext:value-type="string">
            <text:p>Nit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41012W</text:p>
          </table:table-cell>
          <table:table-cell office:value-type="float" office:value="35.2464621" calcext:value-type="float">
            <text:p>35.2464621</text:p>
          </table:table-cell>
          <table:table-cell office:value-type="float" office:value="-84.1699125" calcext:value-type="float">
            <text:p>-84.1699125</text:p>
          </table:table-cell>
          <table:table-cell table:number-columns-repeated="4"/>
          <table:table-cell office:value-type="float" office:value="1120" calcext:value-type="float">
            <text:p>1120</text:p>
          </table:table-cell>
          <table:table-cell office:value-type="float" office:value="3674" calcext:value-type="float">
            <text:p>3674</text:p>
          </table:table-cell>
          <table:table-cell office:value-type="string" calcext:value-type="string">
            <text:p>Unaka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31/2019</text:p>
          </table:table-cell>
          <table:table-cell table:number-columns-repeated="44"/>
        </table:table-row>
        <table:table-row table:style-name="ro1">
          <table:table-cell office:value-type="float" office:value="1326963" calcext:value-type="float">
            <text:p>1326963</text:p>
          </table:table-cell>
          <table:table-cell office:value-type="string" calcext:value-type="string">
            <text:p>Notchy Creek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42143W</text:p>
          </table:table-cell>
          <table:table-cell office:value-type="float" office:value="35.4523698" calcext:value-type="float">
            <text:p>35.4523698</text:p>
          </table:table-cell>
          <table:table-cell office:value-type="float" office:value="-84.361894" calcext:value-type="float">
            <text:p>-84.36189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97067" calcext:value-type="float">
            <text:p>1297067</text:p>
          </table:table-cell>
          <table:table-cell office:value-type="string" calcext:value-type="string">
            <text:p>Peake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41405W</text:p>
          </table:table-cell>
          <table:table-cell office:value-type="float" office:value="35.4402269" calcext:value-type="float">
            <text:p>35.4402269</text:p>
          </table:table-cell>
          <table:table-cell office:value-type="float" office:value="-84.234698" calcext:value-type="float">
            <text:p>-84.234698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7066" calcext:value-type="float">
            <text:p>1297066</text:p>
          </table:table-cell>
          <table:table-cell office:value-type="string" calcext:value-type="string">
            <text:p>Peak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59N</text:p>
          </table:table-cell>
          <table:table-cell office:value-type="string" calcext:value-type="string">
            <text:p>0841925W</text:p>
          </table:table-cell>
          <table:table-cell office:value-type="float" office:value="35.3331802" calcext:value-type="float">
            <text:p>35.3331802</text:p>
          </table:table-cell>
          <table:table-cell office:value-type="float" office:value="-84.3234882" calcext:value-type="float">
            <text:p>-84.323488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1854" calcext:value-type="float">
            <text:p>1021854</text:p>
          </table:table-cell>
          <table:table-cell office:value-type="string" calcext:value-type="string">
            <text:p>Peels 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41621W</text:p>
          </table:table-cell>
          <table:table-cell office:value-type="float" office:value="35.2359218" calcext:value-type="float">
            <text:p>35.2359218</text:p>
          </table:table-cell>
          <table:table-cell office:value-type="float" office:value="-84.2724805" calcext:value-type="float">
            <text:p>-84.2724805</text:p>
          </table:table-cell>
          <table:table-cell table:number-columns-repeated="4"/>
          <table:table-cell office:value-type="float" office:value="914" calcext:value-type="float">
            <text:p>914</text:p>
          </table:table-cell>
          <table:table-cell office:value-type="float" office:value="2999" calcext:value-type="float">
            <text:p>299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7408" calcext:value-type="float">
            <text:p>1297408</text:p>
          </table:table-cell>
          <table:table-cell office:value-type="string" calcext:value-type="string">
            <text:p>Pictured P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40403W</text:p>
          </table:table-cell>
          <table:table-cell office:value-type="float" office:value="35.5178459" calcext:value-type="float">
            <text:p>35.5178459</text:p>
          </table:table-cell>
          <table:table-cell office:value-type="float" office:value="-84.0675767" calcext:value-type="float">
            <text:p>-84.067576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7562" calcext:value-type="float">
            <text:p>1297562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42311W</text:p>
          </table:table-cell>
          <table:table-cell office:value-type="float" office:value="35.2831195" calcext:value-type="float">
            <text:p>35.2831195</text:p>
          </table:table-cell>
          <table:table-cell office:value-type="float" office:value="-84.3864033" calcext:value-type="float">
            <text:p>-84.386403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8760" calcext:value-type="float">
            <text:p>1298760</text:p>
          </table:table-cell>
          <table:table-cell office:value-type="string" calcext:value-type="string">
            <text:p>Queen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41939W</text:p>
          </table:table-cell>
          <table:table-cell office:value-type="float" office:value="35.3188711" calcext:value-type="float">
            <text:p>35.3188711</text:p>
          </table:table-cell>
          <table:table-cell office:value-type="float" office:value="-84.3274619" calcext:value-type="float">
            <text:p>-84.327461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551" calcext:value-type="float">
            <text:p>1639551</text:p>
          </table:table-cell>
          <table:table-cell office:value-type="string" calcext:value-type="string">
            <text:p>Rattlesnake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40329W</text:p>
          </table:table-cell>
          <table:table-cell office:value-type="float" office:value="35.3459659" calcext:value-type="float">
            <text:p>35.3459659</text:p>
          </table:table-cell>
          <table:table-cell office:value-type="float" office:value="-84.0580545" calcext:value-type="float">
            <text:p>-84.0580545</text:p>
          </table:table-cell>
          <table:table-cell table:number-columns-repeated="4"/>
          <table:table-cell office:value-type="float" office:value="1262" calcext:value-type="float">
            <text:p>1262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299074" calcext:value-type="float">
            <text:p>1299074</text:p>
          </table:table-cell>
          <table:table-cell office:value-type="string" calcext:value-type="string">
            <text:p>Re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41347W</text:p>
          </table:table-cell>
          <table:table-cell office:value-type="float" office:value="35.4567383" calcext:value-type="float">
            <text:p>35.4567383</text:p>
          </table:table-cell>
          <table:table-cell office:value-type="float" office:value="-84.2296343" calcext:value-type="float">
            <text:p>-84.229634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639558" calcext:value-type="float">
            <text:p>1639558</text:p>
          </table:table-cell>
          <table:table-cell office:value-type="string" calcext:value-type="string">
            <text:p>Re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41714W</text:p>
          </table:table-cell>
          <table:table-cell office:value-type="float" office:value="35.4277259" calcext:value-type="float">
            <text:p>35.4277259</text:p>
          </table:table-cell>
          <table:table-cell office:value-type="float" office:value="-84.2872864" calcext:value-type="float">
            <text:p>-84.287286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639572" calcext:value-type="float">
            <text:p>1639572</text:p>
          </table:table-cell>
          <table:table-cell office:value-type="string" calcext:value-type="string">
            <text:p>Renfrow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41920W</text:p>
          </table:table-cell>
          <table:table-cell office:value-type="float" office:value="35.4247922" calcext:value-type="float">
            <text:p>35.4247922</text:p>
          </table:table-cell>
          <table:table-cell office:value-type="float" office:value="-84.322139" calcext:value-type="float">
            <text:p>-84.322139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99389" calcext:value-type="float">
            <text:p>1299389</text:p>
          </table:table-cell>
          <table:table-cell office:value-type="string" calcext:value-type="string">
            <text:p>Rid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42442W</text:p>
          </table:table-cell>
          <table:table-cell office:value-type="float" office:value="35.4270197" calcext:value-type="float">
            <text:p>35.4270197</text:p>
          </table:table-cell>
          <table:table-cell office:value-type="float" office:value="-84.411592" calcext:value-type="float">
            <text:p>-84.41159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6" calcext:value-type="float">
            <text:p>1639626</text:p>
          </table:table-cell>
          <table:table-cell office:value-type="string" calcext:value-type="string">
            <text:p>Robinson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41833W</text:p>
          </table:table-cell>
          <table:table-cell office:value-type="float" office:value="35.4297419" calcext:value-type="float">
            <text:p>35.4297419</text:p>
          </table:table-cell>
          <table:table-cell office:value-type="float" office:value="-84.3092103" calcext:value-type="float">
            <text:p>-84.3092103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022333" calcext:value-type="float">
            <text:p>1022333</text:p>
          </table:table-cell>
          <table:table-cell office:value-type="string" calcext:value-type="string">
            <text:p>Rocksta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40049W</text:p>
          </table:table-cell>
          <table:table-cell office:value-type="float" office:value="35.3976487" calcext:value-type="float">
            <text:p>35.3976487</text:p>
          </table:table-cell>
          <table:table-cell office:value-type="float" office:value="-84.0137278" calcext:value-type="float">
            <text:p>-84.0137278</text:p>
          </table:table-cell>
          <table:table-cell table:number-columns-repeated="4"/>
          <table:table-cell office:value-type="float" office:value="1336" calcext:value-type="float">
            <text:p>1336</text:p>
          </table:table-cell>
          <table:table-cell office:value-type="float" office:value="4383" calcext:value-type="float">
            <text:p>438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2376" calcext:value-type="float">
            <text:p>1022376</text:p>
          </table:table-cell>
          <table:table-cell office:value-type="string" calcext:value-type="string">
            <text:p>Rock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0748W</text:p>
          </table:table-cell>
          <table:table-cell office:value-type="float" office:value="35.2417409" calcext:value-type="float">
            <text:p>35.2417409</text:p>
          </table:table-cell>
          <table:table-cell office:value-type="float" office:value="-84.129911" calcext:value-type="float">
            <text:p>-84.129911</text:p>
          </table:table-cell>
          <table:table-cell table:number-columns-repeated="4"/>
          <table:table-cell office:value-type="float" office:value="1228" calcext:value-type="float">
            <text:p>1228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Unaka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31/2019</text:p>
          </table:table-cell>
          <table:table-cell table:number-columns-repeated="44"/>
        </table:table-row>
        <table:table-row table:style-name="ro1">
          <table:table-cell office:value-type="float" office:value="1639671" calcext:value-type="float">
            <text:p>1639671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42741W</text:p>
          </table:table-cell>
          <table:table-cell office:value-type="float" office:value="35.3041335" calcext:value-type="float">
            <text:p>35.3041335</text:p>
          </table:table-cell>
          <table:table-cell office:value-type="float" office:value="-84.4615092" calcext:value-type="float">
            <text:p>-84.4615092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639672" calcext:value-type="float">
            <text:p>1639672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40420W</text:p>
          </table:table-cell>
          <table:table-cell office:value-type="float" office:value="35.3309414" calcext:value-type="float">
            <text:p>35.3309414</text:p>
          </table:table-cell>
          <table:table-cell office:value-type="float" office:value="-84.072256" calcext:value-type="float">
            <text:p>-84.072256</text:p>
          </table:table-cell>
          <table:table-cell table:number-columns-repeated="4"/>
          <table:table-cell office:value-type="float" office:value="958" calcext:value-type="float">
            <text:p>95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2790" calcext:value-type="float">
            <text:p>1642790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41426W</text:p>
          </table:table-cell>
          <table:table-cell office:value-type="float" office:value="35.2964603" calcext:value-type="float">
            <text:p>35.2964603</text:p>
          </table:table-cell>
          <table:table-cell office:value-type="float" office:value="-84.2405975" calcext:value-type="float">
            <text:p>-84.240597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0210" calcext:value-type="float">
            <text:p>1300210</text:p>
          </table:table-cell>
          <table:table-cell office:value-type="string" calcext:value-type="string">
            <text:p>Ro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42648W</text:p>
          </table:table-cell>
          <table:table-cell office:value-type="float" office:value="35.5242417" calcext:value-type="float">
            <text:p>35.5242417</text:p>
          </table:table-cell>
          <table:table-cell office:value-type="float" office:value="-84.4465936" calcext:value-type="float">
            <text:p>-84.4465936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95" calcext:value-type="float">
            <text:p>1300595</text:p>
          </table:table-cell>
          <table:table-cell office:value-type="string" calcext:value-type="string">
            <text:p>Salt Spr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40310W</text:p>
          </table:table-cell>
          <table:table-cell office:value-type="float" office:value="35.4650757" calcext:value-type="float">
            <text:p>35.4650757</text:p>
          </table:table-cell>
          <table:table-cell office:value-type="float" office:value="-84.0526813" calcext:value-type="float">
            <text:p>-84.0526813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1380" calcext:value-type="float">
            <text:p>1271380</text:p>
          </table:table-cell>
          <table:table-cell office:value-type="string" calcext:value-type="string">
            <text:p>Stiffknee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40044W</text:p>
          </table:table-cell>
          <table:table-cell office:value-type="float" office:value="35.4627688" calcext:value-type="float">
            <text:p>35.4627688</text:p>
          </table:table-cell>
          <table:table-cell office:value-type="float" office:value="-84.0123146" calcext:value-type="float">
            <text:p>-84.0123146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2815" calcext:value-type="float">
            <text:p>1022815</text:p>
          </table:table-cell>
          <table:table-cell office:value-type="string" calcext:value-type="string">
            <text:p>Strawber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0122W</text:p>
          </table:table-cell>
          <table:table-cell office:value-type="float" office:value="35.3563452" calcext:value-type="float">
            <text:p>35.3563452</text:p>
          </table:table-cell>
          <table:table-cell office:value-type="float" office:value="-84.0226814" calcext:value-type="float">
            <text:p>-84.0226814</text:p>
          </table:table-cell>
          <table:table-cell table:number-columns-repeated="4"/>
          <table:table-cell office:value-type="float" office:value="1417" calcext:value-type="float">
            <text:p>1417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149" calcext:value-type="float">
            <text:p>1327149</text:p>
          </table:table-cell>
          <table:table-cell office:value-type="string" calcext:value-type="string">
            <text:p>Suga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40709W</text:p>
          </table:table-cell>
          <table:table-cell office:value-type="float" office:value="35.2778522" calcext:value-type="float">
            <text:p>35.2778522</text:p>
          </table:table-cell>
          <table:table-cell office:value-type="float" office:value="-84.1190769" calcext:value-type="float">
            <text:p>-84.1190769</text:p>
          </table:table-cell>
          <table:table-cell table:number-columns-repeated="4"/>
          <table:table-cell office:value-type="float" office:value="1110" calcext:value-type="float">
            <text:p>1110</text:p>
          </table:table-cell>
          <table:table-cell office:value-type="float" office:value="3642" calcext:value-type="float">
            <text:p>3642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2050" calcext:value-type="float">
            <text:p>1272050</text:p>
          </table:table-cell>
          <table:table-cell office:value-type="string" calcext:value-type="string">
            <text:p>Tallasse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40025W</text:p>
          </table:table-cell>
          <table:table-cell office:value-type="float" office:value="35.4742434" calcext:value-type="float">
            <text:p>35.4742434</text:p>
          </table:table-cell>
          <table:table-cell office:value-type="float" office:value="-84.0068455" calcext:value-type="float">
            <text:p>-84.0068455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2276" calcext:value-type="float">
            <text:p>1272276</text:p>
          </table:table-cell>
          <table:table-cell office:value-type="string" calcext:value-type="string">
            <text:p>Tellic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41802W</text:p>
          </table:table-cell>
          <table:table-cell office:value-type="float" office:value="35.3208359" calcext:value-type="float">
            <text:p>35.3208359</text:p>
          </table:table-cell>
          <table:table-cell office:value-type="float" office:value="-84.3004735" calcext:value-type="float">
            <text:p>-84.3004735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262" calcext:value-type="float">
            <text:p>1327262</text:p>
          </table:table-cell>
          <table:table-cell office:value-type="string" calcext:value-type="string">
            <text:p>Turkey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37N</text:p>
          </table:table-cell>
          <table:table-cell office:value-type="string" calcext:value-type="string">
            <text:p>0840733W</text:p>
          </table:table-cell>
          <table:table-cell office:value-type="float" office:value="35.3603869" calcext:value-type="float">
            <text:p>35.3603869</text:p>
          </table:table-cell>
          <table:table-cell office:value-type="float" office:value="-84.1257626" calcext:value-type="float">
            <text:p>-84.1257626</text:p>
          </table:table-cell>
          <table:table-cell table:number-columns-repeated="4"/>
          <table:table-cell office:value-type="float" office:value="1058" calcext:value-type="float">
            <text:p>1058</text:p>
          </table:table-cell>
          <table:table-cell office:value-type="float" office:value="3471" calcext:value-type="float">
            <text:p>347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4200" calcext:value-type="float">
            <text:p>1304200</text:p>
          </table:table-cell>
          <table:table-cell office:value-type="string" calcext:value-type="string">
            <text:p>Turkeyp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24N</text:p>
          </table:table-cell>
          <table:table-cell office:value-type="string" calcext:value-type="string">
            <text:p>0841422W</text:p>
          </table:table-cell>
          <table:table-cell office:value-type="float" office:value="35.4900714" calcext:value-type="float">
            <text:p>35.4900714</text:p>
          </table:table-cell>
          <table:table-cell office:value-type="float" office:value="-84.2393565" calcext:value-type="float">
            <text:p>-84.239356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641391" calcext:value-type="float">
            <text:p>1641391</text:p>
          </table:table-cell>
          <table:table-cell office:value-type="string" calcext:value-type="string">
            <text:p>Ty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40950W</text:p>
          </table:table-cell>
          <table:table-cell office:value-type="float" office:value="35.4273521" calcext:value-type="float">
            <text:p>35.4273521</text:p>
          </table:table-cell>
          <table:table-cell office:value-type="float" office:value="-84.1639028" calcext:value-type="float">
            <text:p>-84.1639028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7334" calcext:value-type="float">
            <text:p>1327334</text:p>
          </table:table-cell>
          <table:table-cell office:value-type="string" calcext:value-type="string">
            <text:p>Waucheesi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41306W</text:p>
          </table:table-cell>
          <table:table-cell office:value-type="float" office:value="35.2761106" calcext:value-type="float">
            <text:p>35.2761106</text:p>
          </table:table-cell>
          <table:table-cell office:value-type="float" office:value="-84.2182925" calcext:value-type="float">
            <text:p>-84.2182925</text:p>
          </table:table-cell>
          <table:table-cell table:number-columns-repeated="4"/>
          <table:table-cell office:value-type="float" office:value="1125" calcext:value-type="float">
            <text:p>1125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380" calcext:value-type="float">
            <text:p>1327380</text:p>
          </table:table-cell>
          <table:table-cell office:value-type="string" calcext:value-type="string">
            <text:p>Wi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41640W</text:p>
          </table:table-cell>
          <table:table-cell office:value-type="float" office:value="35.4516655" calcext:value-type="float">
            <text:p>35.4516655</text:p>
          </table:table-cell>
          <table:table-cell office:value-type="float" office:value="-84.2778413" calcext:value-type="float">
            <text:p>-84.277841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647765" calcext:value-type="float">
            <text:p>1647765</text:p>
          </table:table-cell>
          <table:table-cell office:value-type="string" calcext:value-type="string">
            <text:p>Cold Spring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40310W</text:p>
          </table:table-cell>
          <table:table-cell office:value-type="float" office:value="35.4650825" calcext:value-type="float">
            <text:p>35.4650825</text:p>
          </table:table-cell>
          <table:table-cell office:value-type="float" office:value="-84.0526855" calcext:value-type="float">
            <text:p>-84.0526855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78" calcext:value-type="float">
            <text:p>1647778</text:p>
          </table:table-cell>
          <table:table-cell office:value-type="string" calcext:value-type="string">
            <text:p>Madisonvill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42243W</text:p>
          </table:table-cell>
          <table:table-cell office:value-type="float" office:value="35.5767426" calcext:value-type="float">
            <text:p>35.5767426</text:p>
          </table:table-cell>
          <table:table-cell office:value-type="float" office:value="-84.3785349" calcext:value-type="float">
            <text:p>-84.378534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11" calcext:value-type="float">
            <text:p>1640711</text:p>
          </table:table-cell>
          <table:table-cell office:value-type="string" calcext:value-type="string">
            <text:p>Wauchessi Fire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41306W</text:p>
          </table:table-cell>
          <table:table-cell office:value-type="float" office:value="35.275912" calcext:value-type="float">
            <text:p>35.275912</text:p>
          </table:table-cell>
          <table:table-cell office:value-type="float" office:value="-84.2182514" calcext:value-type="float">
            <text:p>-84.2182514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873" calcext:value-type="float">
            <text:p>1639873</text:p>
          </table:table-cell>
          <table:table-cell office:value-type="string" calcext:value-type="string">
            <text:p>WDEH-AM (Sweetwat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42733W</text:p>
          </table:table-cell>
          <table:table-cell office:value-type="float" office:value="35.6136858" calcext:value-type="float">
            <text:p>35.6136858</text:p>
          </table:table-cell>
          <table:table-cell office:value-type="float" office:value="-84.459095" calcext:value-type="float">
            <text:p>-84.45909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6" calcext:value-type="float">
            <text:p>1640056</text:p>
          </table:table-cell>
          <table:table-cell office:value-type="string" calcext:value-type="string">
            <text:p>WDEH-FM (Sweetwat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42733W</text:p>
          </table:table-cell>
          <table:table-cell office:value-type="float" office:value="35.6136858" calcext:value-type="float">
            <text:p>35.6136858</text:p>
          </table:table-cell>
          <table:table-cell office:value-type="float" office:value="-84.459095" calcext:value-type="float">
            <text:p>-84.45909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65" calcext:value-type="float">
            <text:p>1639865</text:p>
          </table:table-cell>
          <table:table-cell office:value-type="string" calcext:value-type="string">
            <text:p>WRKQ-AM (Madison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42245W</text:p>
          </table:table-cell>
          <table:table-cell office:value-type="float" office:value="35.5081316" calcext:value-type="float">
            <text:p>35.5081316</text:p>
          </table:table-cell>
          <table:table-cell office:value-type="float" office:value="-84.3790901" calcext:value-type="float">
            <text:p>-84.379090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995" calcext:value-type="float">
            <text:p>1646995</text:p>
          </table:table-cell>
          <table:table-cell office:value-type="string" calcext:value-type="string">
            <text:p>Bald Riv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41022W</text:p>
          </table:table-cell>
          <table:table-cell office:value-type="float" office:value="35.3056354" calcext:value-type="float">
            <text:p>35.3056354</text:p>
          </table:table-cell>
          <table:table-cell office:value-type="float" office:value="-84.1726938" calcext:value-type="float">
            <text:p>-84.1726938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96" calcext:value-type="float">
            <text:p>1646996</text:p>
          </table:table-cell>
          <table:table-cell office:value-type="string" calcext:value-type="string">
            <text:p>Basin Ga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41153W</text:p>
          </table:table-cell>
          <table:table-cell office:value-type="float" office:value="35.3034125" calcext:value-type="float">
            <text:p>35.3034125</text:p>
          </table:table-cell>
          <table:table-cell office:value-type="float" office:value="-84.1979726" calcext:value-type="float">
            <text:p>-84.1979726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97" calcext:value-type="float">
            <text:p>1646997</text:p>
          </table:table-cell>
          <table:table-cell office:value-type="string" calcext:value-type="string">
            <text:p>Basin Lea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02N</text:p>
          </table:table-cell>
          <table:table-cell office:value-type="string" calcext:value-type="string">
            <text:p>0841135W</text:p>
          </table:table-cell>
          <table:table-cell office:value-type="float" office:value="35.300635" calcext:value-type="float">
            <text:p>35.300635</text:p>
          </table:table-cell>
          <table:table-cell office:value-type="float" office:value="-84.1929724" calcext:value-type="float">
            <text:p>-84.1929724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99" calcext:value-type="float">
            <text:p>1646999</text:p>
          </table:table-cell>
          <table:table-cell office:value-type="string" calcext:value-type="string">
            <text:p>Big Indian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40346W</text:p>
          </table:table-cell>
          <table:table-cell office:value-type="float" office:value="35.3411936" calcext:value-type="float">
            <text:p>35.3411936</text:p>
          </table:table-cell>
          <table:table-cell office:value-type="float" office:value="-84.0626887" calcext:value-type="float">
            <text:p>-84.0626887</text:p>
          </table:table-cell>
          <table:table-cell table:number-columns-repeated="4"/>
          <table:table-cell office:value-type="float" office:value="989" calcext:value-type="float">
            <text:p>989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0" calcext:value-type="float">
            <text:p>1647950</text:p>
          </table:table-cell>
          <table:table-cell office:value-type="string" calcext:value-type="string">
            <text:p>Big Stack Gap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40025W</text:p>
          </table:table-cell>
          <table:table-cell office:value-type="float" office:value="35.4311947" calcext:value-type="float">
            <text:p>35.4311947</text:p>
          </table:table-cell>
          <table:table-cell office:value-type="float" office:value="-84.0068508" calcext:value-type="float">
            <text:p>-84.0068508</text:p>
          </table:table-cell>
          <table:table-cell table:number-columns-repeated="4"/>
          <table:table-cell office:value-type="float" office:value="875" calcext:value-type="float">
            <text:p>875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1" calcext:value-type="float">
            <text:p>1647951</text:p>
          </table:table-cell>
          <table:table-cell office:value-type="string" calcext:value-type="string">
            <text:p>Brush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249N</text:p>
          </table:table-cell>
          <table:table-cell office:value-type="string" calcext:value-type="string">
            <text:p>0840239W</text:p>
          </table:table-cell>
          <table:table-cell office:value-type="float" office:value="35.3803606" calcext:value-type="float">
            <text:p>35.3803606</text:p>
          </table:table-cell>
          <table:table-cell office:value-type="float" office:value="-84.044076" calcext:value-type="float">
            <text:p>-84.044076</text:p>
          </table:table-cell>
          <table:table-cell table:number-columns-repeated="4"/>
          <table:table-cell office:value-type="float" office:value="1090" calcext:value-type="float">
            <text:p>1090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415" calcext:value-type="float">
            <text:p>1641415</text:p>
          </table:table-cell>
          <table:table-cell office:value-type="string" calcext:value-type="string">
            <text:p>Conasauga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41943W</text:p>
          </table:table-cell>
          <table:table-cell office:value-type="float" office:value="35.3050764" calcext:value-type="float">
            <text:p>35.3050764</text:p>
          </table:table-cell>
          <table:table-cell office:value-type="float" office:value="-84.3285334" calcext:value-type="float">
            <text:p>-84.328533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7952" calcext:value-type="float">
            <text:p>1647952</text:p>
          </table:table-cell>
          <table:table-cell office:value-type="string" calcext:value-type="string">
            <text:p>Conasauga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41923W</text:p>
          </table:table-cell>
          <table:table-cell office:value-type="float" office:value="35.2967432" calcext:value-type="float">
            <text:p>35.2967432</text:p>
          </table:table-cell>
          <table:table-cell office:value-type="float" office:value="-84.3229777" calcext:value-type="float">
            <text:p>-84.3229777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04" calcext:value-type="float">
            <text:p>1647004</text:p>
          </table:table-cell>
          <table:table-cell office:value-type="string" calcext:value-type="string">
            <text:p>Cow Cam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40958W</text:p>
          </table:table-cell>
          <table:table-cell office:value-type="float" office:value="35.3236911" calcext:value-type="float">
            <text:p>35.3236911</text:p>
          </table:table-cell>
          <table:table-cell office:value-type="float" office:value="-84.1660265" calcext:value-type="float">
            <text:p>-84.1660265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3" calcext:value-type="float">
            <text:p>1647953</text:p>
          </table:table-cell>
          <table:table-cell office:value-type="string" calcext:value-type="string">
            <text:p>Crowder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40224W</text:p>
          </table:table-cell>
          <table:table-cell office:value-type="float" office:value="35.4356384" calcext:value-type="float">
            <text:p>35.4356384</text:p>
          </table:table-cell>
          <table:table-cell office:value-type="float" office:value="-84.0399078" calcext:value-type="float">
            <text:p>-84.0399078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981" calcext:value-type="float">
            <text:p>1640981</text:p>
          </table:table-cell>
          <table:table-cell office:value-type="string" calcext:value-type="string">
            <text:p>Doc Roger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41705W</text:p>
          </table:table-cell>
          <table:table-cell office:value-type="float" office:value="35.2564662" calcext:value-type="float">
            <text:p>35.2564662</text:p>
          </table:table-cell>
          <table:table-cell office:value-type="float" office:value="-84.2846431" calcext:value-type="float">
            <text:p>-84.2846431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954" calcext:value-type="float">
            <text:p>1647954</text:p>
          </table:table-cell>
          <table:table-cell office:value-type="string" calcext:value-type="string">
            <text:p>Doc Roger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41600W</text:p>
          </table:table-cell>
          <table:table-cell office:value-type="float" office:value="35.2628554" calcext:value-type="float">
            <text:p>35.2628554</text:p>
          </table:table-cell>
          <table:table-cell office:value-type="float" office:value="-84.2665868" calcext:value-type="float">
            <text:p>-84.266586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09" calcext:value-type="float">
            <text:p>1647009</text:p>
          </table:table-cell>
          <table:table-cell office:value-type="string" calcext:value-type="string">
            <text:p>Falls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40403W</text:p>
          </table:table-cell>
          <table:table-cell office:value-type="float" office:value="35.3595267" calcext:value-type="float">
            <text:p>35.3595267</text:p>
          </table:table-cell>
          <table:table-cell office:value-type="float" office:value="-84.0674107" calcext:value-type="float">
            <text:p>-84.0674107</text:p>
          </table:table-cell>
          <table:table-cell table:number-columns-repeated="4"/>
          <table:table-cell office:value-type="float" office:value="1031" calcext:value-type="float">
            <text:p>1031</text:p>
          </table:table-cell>
          <table:table-cell office:value-type="float" office:value="3383" calcext:value-type="float">
            <text:p>338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6" calcext:value-type="float">
            <text:p>1647956</text:p>
          </table:table-cell>
          <table:table-cell office:value-type="string" calcext:value-type="string">
            <text:p>Flats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40617W</text:p>
          </table:table-cell>
          <table:table-cell office:value-type="float" office:value="35.380637" calcext:value-type="float">
            <text:p>35.380637</text:p>
          </table:table-cell>
          <table:table-cell office:value-type="float" office:value="-84.1046341" calcext:value-type="float">
            <text:p>-84.1046341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57" calcext:value-type="float">
            <text:p>1647957</text:p>
          </table:table-cell>
          <table:table-cell office:value-type="string" calcext:value-type="string">
            <text:p>Fodderstac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40118W</text:p>
          </table:table-cell>
          <table:table-cell office:value-type="float" office:value="35.4231389" calcext:value-type="float">
            <text:p>35.4231389</text:p>
          </table:table-cell>
          <table:table-cell office:value-type="float" office:value="-84.0215739" calcext:value-type="float">
            <text:p>-84.0215739</text:p>
          </table:table-cell>
          <table:table-cell table:number-columns-repeated="4"/>
          <table:table-cell office:value-type="float" office:value="1068" calcext:value-type="float">
            <text:p>1068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0" calcext:value-type="float">
            <text:p>1647010</text:p>
          </table:table-cell>
          <table:table-cell office:value-type="string" calcext:value-type="string">
            <text:p>Grassy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0452W</text:p>
          </table:table-cell>
          <table:table-cell office:value-type="float" office:value="35.3642487" calcext:value-type="float">
            <text:p>35.3642487</text:p>
          </table:table-cell>
          <table:table-cell office:value-type="float" office:value="-84.0810223" calcext:value-type="float">
            <text:p>-84.0810223</text:p>
          </table:table-cell>
          <table:table-cell table:number-columns-repeated="4"/>
          <table:table-cell office:value-type="float" office:value="924" calcext:value-type="float">
            <text:p>924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1" calcext:value-type="float">
            <text:p>1647011</text:p>
          </table:table-cell>
          <table:table-cell office:value-type="string" calcext:value-type="string">
            <text:p>Hemloc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40709W</text:p>
          </table:table-cell>
          <table:table-cell office:value-type="float" office:value="35.3506367" calcext:value-type="float">
            <text:p>35.3506367</text:p>
          </table:table-cell>
          <table:table-cell office:value-type="float" office:value="-84.1190798" calcext:value-type="float">
            <text:p>-84.1190798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2" calcext:value-type="float">
            <text:p>1647012</text:p>
          </table:table-cell>
          <table:table-cell office:value-type="string" calcext:value-type="string">
            <text:p>Henderson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40920W</text:p>
          </table:table-cell>
          <table:table-cell office:value-type="float" office:value="35.3153581" calcext:value-type="float">
            <text:p>35.3153581</text:p>
          </table:table-cell>
          <table:table-cell office:value-type="float" office:value="-84.1554708" calcext:value-type="float">
            <text:p>-84.1554708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0" calcext:value-type="float">
            <text:p>1647960</text:p>
          </table:table-cell>
          <table:table-cell office:value-type="string" calcext:value-type="string">
            <text:p>Indian Boundary Lak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40642W</text:p>
          </table:table-cell>
          <table:table-cell office:value-type="float" office:value="35.4042479" calcext:value-type="float">
            <text:p>35.4042479</text:p>
          </table:table-cell>
          <table:table-cell office:value-type="float" office:value="-84.1115784" calcext:value-type="float">
            <text:p>-84.111578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549" calcext:value-type="float">
            <text:p>1328549</text:p>
          </table:table-cell>
          <table:table-cell office:value-type="string" calcext:value-type="string">
            <text:p>Ivy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42344W</text:p>
          </table:table-cell>
          <table:table-cell office:value-type="float" office:value="35.2589639" calcext:value-type="float">
            <text:p>35.2589639</text:p>
          </table:table-cell>
          <table:table-cell office:value-type="float" office:value="-84.395481" calcext:value-type="float">
            <text:p>-84.39548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15" calcext:value-type="float">
            <text:p>1647015</text:p>
          </table:table-cell>
          <table:table-cell office:value-type="string" calcext:value-type="string">
            <text:p>Jeffrey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40318W</text:p>
          </table:table-cell>
          <table:table-cell office:value-type="float" office:value="35.3539715" calcext:value-type="float">
            <text:p>35.3539715</text:p>
          </table:table-cell>
          <table:table-cell office:value-type="float" office:value="-84.0549103" calcext:value-type="float">
            <text:p>-84.0549103</text:p>
          </table:table-cell>
          <table:table-cell table:number-columns-repeated="4"/>
          <table:table-cell office:value-type="float" office:value="1200" calcext:value-type="float">
            <text:p>1200</text:p>
          </table:table-cell>
          <table:table-cell office:value-type="float" office:value="3937" calcext:value-type="float">
            <text:p>393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7" calcext:value-type="float">
            <text:p>1647017</text:p>
          </table:table-cell>
          <table:table-cell office:value-type="string" calcext:value-type="string">
            <text:p>Kirkland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41046W</text:p>
          </table:table-cell>
          <table:table-cell office:value-type="float" office:value="35.2675797" calcext:value-type="float">
            <text:p>35.2675797</text:p>
          </table:table-cell>
          <table:table-cell office:value-type="float" office:value="-84.1793612" calcext:value-type="float">
            <text:p>-84.1793612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8" calcext:value-type="float">
            <text:p>1647018</text:p>
          </table:table-cell>
          <table:table-cell office:value-type="string" calcext:value-type="string">
            <text:p>Laurel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40508W</text:p>
          </table:table-cell>
          <table:table-cell office:value-type="float" office:value="35.3389708" calcext:value-type="float">
            <text:p>35.3389708</text:p>
          </table:table-cell>
          <table:table-cell office:value-type="float" office:value="-84.0854675" calcext:value-type="float">
            <text:p>-84.0854675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19" calcext:value-type="float">
            <text:p>1647019</text:p>
          </table:table-cell>
          <table:table-cell office:value-type="string" calcext:value-type="string">
            <text:p>Long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40815W</text:p>
          </table:table-cell>
          <table:table-cell office:value-type="float" office:value="35.343414" calcext:value-type="float">
            <text:p>35.343414</text:p>
          </table:table-cell>
          <table:table-cell office:value-type="float" office:value="-84.137414" calcext:value-type="float">
            <text:p>-84.13741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21" calcext:value-type="float">
            <text:p>1647021</text:p>
          </table:table-cell>
          <table:table-cell office:value-type="string" calcext:value-type="string">
            <text:p>McNabb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40615W</text:p>
          </table:table-cell>
          <table:table-cell office:value-type="float" office:value="35.3411926" calcext:value-type="float">
            <text:p>35.3411926</text:p>
          </table:table-cell>
          <table:table-cell office:value-type="float" office:value="-84.1040793" calcext:value-type="float">
            <text:p>-84.1040793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2" calcext:value-type="float">
            <text:p>1647962</text:p>
          </table:table-cell>
          <table:table-cell office:value-type="string" calcext:value-type="string">
            <text:p>Mill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40250W</text:p>
          </table:table-cell>
          <table:table-cell office:value-type="float" office:value="35.425916" calcext:value-type="float">
            <text:p>35.425916</text:p>
          </table:table-cell>
          <table:table-cell office:value-type="float" office:value="-84.0471305" calcext:value-type="float">
            <text:p>-84.0471305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3" calcext:value-type="float">
            <text:p>1647963</text:p>
          </table:table-cell>
          <table:table-cell office:value-type="string" calcext:value-type="string">
            <text:p>Moccasin Pat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40640W</text:p>
          </table:table-cell>
          <table:table-cell office:value-type="float" office:value="35.3959145" calcext:value-type="float">
            <text:p>35.3959145</text:p>
          </table:table-cell>
          <table:table-cell office:value-type="float" office:value="-84.111023" calcext:value-type="float">
            <text:p>-84.11102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4" calcext:value-type="float">
            <text:p>1647964</text:p>
          </table:table-cell>
          <table:table-cell office:value-type="string" calcext:value-type="string">
            <text:p>North Fork Citico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40240W</text:p>
          </table:table-cell>
          <table:table-cell office:value-type="float" office:value="35.3956384" calcext:value-type="float">
            <text:p>35.3956384</text:p>
          </table:table-cell>
          <table:table-cell office:value-type="float" office:value="-84.0443533" calcext:value-type="float">
            <text:p>-84.0443533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25" calcext:value-type="float">
            <text:p>1647025</text:p>
          </table:table-cell>
          <table:table-cell office:value-type="string" calcext:value-type="string">
            <text:p>Panther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40830W</text:p>
          </table:table-cell>
          <table:table-cell office:value-type="float" office:value="35.312025" calcext:value-type="float">
            <text:p>35.312025</text:p>
          </table:table-cell>
          <table:table-cell office:value-type="float" office:value="-84.1415814" calcext:value-type="float">
            <text:p>-84.1415814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5" calcext:value-type="float">
            <text:p>1647965</text:p>
          </table:table-cell>
          <table:table-cell office:value-type="string" calcext:value-type="string">
            <text:p>Pine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40303W</text:p>
          </table:table-cell>
          <table:table-cell office:value-type="float" office:value="35.4089715" calcext:value-type="float">
            <text:p>35.4089715</text:p>
          </table:table-cell>
          <table:table-cell office:value-type="float" office:value="-84.0507422" calcext:value-type="float">
            <text:p>-84.0507422</text:p>
          </table:table-cell>
          <table:table-cell table:number-columns-repeated="4"/>
          <table:table-cell office:value-type="float" office:value="961" calcext:value-type="float">
            <text:p>961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6" calcext:value-type="float">
            <text:p>1647966</text:p>
          </table:table-cell>
          <table:table-cell office:value-type="string" calcext:value-type="string">
            <text:p>Rocky Flat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40400W</text:p>
          </table:table-cell>
          <table:table-cell office:value-type="float" office:value="35.4192489" calcext:value-type="float">
            <text:p>35.4192489</text:p>
          </table:table-cell>
          <table:table-cell office:value-type="float" office:value="-84.0665761" calcext:value-type="float">
            <text:p>-84.0665761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28" calcext:value-type="float">
            <text:p>1647028</text:p>
          </table:table-cell>
          <table:table-cell office:value-type="string" calcext:value-type="string">
            <text:p>South Fork Citico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0250W</text:p>
          </table:table-cell>
          <table:table-cell office:value-type="float" office:value="35.3625828" calcext:value-type="float">
            <text:p>35.3625828</text:p>
          </table:table-cell>
          <table:table-cell office:value-type="float" office:value="-84.047132" calcext:value-type="float">
            <text:p>-84.047132</text:p>
          </table:table-cell>
          <table:table-cell table:number-columns-repeated="4"/>
          <table:table-cell office:value-type="float" office:value="1022" calcext:value-type="float">
            <text:p>1022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67" calcext:value-type="float">
            <text:p>1647967</text:p>
          </table:table-cell>
          <table:table-cell office:value-type="string" calcext:value-type="string">
            <text:p>Stiffkne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40015W</text:p>
          </table:table-cell>
          <table:table-cell office:value-type="float" office:value="35.4584169" calcext:value-type="float">
            <text:p>35.4584169</text:p>
          </table:table-cell>
          <table:table-cell office:value-type="float" office:value="-84.0040722" calcext:value-type="float">
            <text:p>-84.0040722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1" calcext:value-type="float">
            <text:p>1647031</text:p>
          </table:table-cell>
          <table:table-cell office:value-type="string" calcext:value-type="string">
            <text:p>Sugar Cov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40329W</text:p>
          </table:table-cell>
          <table:table-cell office:value-type="float" office:value="35.3325826" calcext:value-type="float">
            <text:p>35.3325826</text:p>
          </table:table-cell>
          <table:table-cell office:value-type="float" office:value="-84.0579665" calcext:value-type="float">
            <text:p>-84.0579665</text:p>
          </table:table-cell>
          <table:table-cell table:number-columns-repeated="4"/>
          <table:table-cell office:value-type="float" office:value="902" calcext:value-type="float">
            <text:p>902</text:p>
          </table:table-cell>
          <table:table-cell office:value-type="float" office:value="2959" calcext:value-type="float">
            <text:p>2959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2" calcext:value-type="float">
            <text:p>1647032</text:p>
          </table:table-cell>
          <table:table-cell office:value-type="string" calcext:value-type="string">
            <text:p>Sugar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40658W</text:p>
          </table:table-cell>
          <table:table-cell office:value-type="float" office:value="35.274248" calcext:value-type="float">
            <text:p>35.274248</text:p>
          </table:table-cell>
          <table:table-cell office:value-type="float" office:value="-84.1160255" calcext:value-type="float">
            <text:p>-84.1160255</text:p>
          </table:table-cell>
          <table:table-cell table:number-columns-repeated="4"/>
          <table:table-cell office:value-type="float" office:value="1054" calcext:value-type="float">
            <text:p>1054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7" calcext:value-type="float">
            <text:p>1647037</text:p>
          </table:table-cell>
          <table:table-cell office:value-type="string" calcext:value-type="string">
            <text:p>Warriors Passa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1322W</text:p>
          </table:table-cell>
          <table:table-cell office:value-type="float" office:value="35.2961897" calcext:value-type="float">
            <text:p>35.2961897</text:p>
          </table:table-cell>
          <table:table-cell office:value-type="float" office:value="-84.2226958" calcext:value-type="float">
            <text:p>-84.222695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038" calcext:value-type="float">
            <text:p>1647038</text:p>
          </table:table-cell>
          <table:table-cell office:value-type="string" calcext:value-type="string">
            <text:p>Whigg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40452W</text:p>
          </table:table-cell>
          <table:table-cell office:value-type="float" office:value="35.3011932" calcext:value-type="float">
            <text:p>35.3011932</text:p>
          </table:table-cell>
          <table:table-cell office:value-type="float" office:value="-84.0810236" calcext:value-type="float">
            <text:p>-84.0810236</text:p>
          </table:table-cell>
          <table:table-cell table:number-columns-repeated="4"/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776" calcext:value-type="float">
            <text:p>1304776</text:p>
          </table:table-cell>
          <table:table-cell office:value-type="string" calcext:value-type="string">
            <text:p>Aik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41623W</text:p>
          </table:table-cell>
          <table:table-cell office:value-type="float" office:value="35.3665419" calcext:value-type="float">
            <text:p>35.3665419</text:p>
          </table:table-cell>
          <table:table-cell office:value-type="float" office:value="-84.2731085" calcext:value-type="float">
            <text:p>-84.2731085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41611W</text:p>
          </table:table-cell>
          <table:table-cell office:value-type="float" office:value="35.369819" calcext:value-type="float">
            <text:p>35.369819</text:p>
          </table:table-cell>
          <table:table-cell office:value-type="float" office:value="-84.2697773" calcext:value-type="float">
            <text:p>-84.2697773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7299" calcext:value-type="float">
            <text:p>1277299</text:p>
          </table:table-cell>
          <table:table-cell office:value-type="string" calcext:value-type="string">
            <text:p>Big Gull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40933W</text:p>
          </table:table-cell>
          <table:table-cell office:value-type="float" office:value="35.5689547" calcext:value-type="float">
            <text:p>35.5689547</text:p>
          </table:table-cell>
          <table:table-cell office:value-type="float" office:value="-84.1591619" calcext:value-type="float">
            <text:p>-84.1591619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0743W</text:p>
          </table:table-cell>
          <table:table-cell office:value-type="float" office:value="35.5912322" calcext:value-type="float">
            <text:p>35.5912322</text:p>
          </table:table-cell>
          <table:table-cell office:value-type="float" office:value="-84.1286888" calcext:value-type="float">
            <text:p>-84.128688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582" calcext:value-type="float">
            <text:p>1278582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40532W</text:p>
          </table:table-cell>
          <table:table-cell office:value-type="float" office:value="35.5160073" calcext:value-type="float">
            <text:p>35.5160073</text:p>
          </table:table-cell>
          <table:table-cell office:value-type="float" office:value="-84.0921273" calcext:value-type="float">
            <text:p>-84.0921273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40449W</text:p>
          </table:table-cell>
          <table:table-cell office:value-type="float" office:value="35.5209571" calcext:value-type="float">
            <text:p>35.5209571</text:p>
          </table:table-cell>
          <table:table-cell office:value-type="float" office:value="-84.0803218" calcext:value-type="float">
            <text:p>-84.0803218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8583" calcext:value-type="float">
            <text:p>1278583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1N</text:p>
          </table:table-cell>
          <table:table-cell office:value-type="string" calcext:value-type="string">
            <text:p>0841127W</text:p>
          </table:table-cell>
          <table:table-cell office:value-type="float" office:value="35.5197721" calcext:value-type="float">
            <text:p>35.5197721</text:p>
          </table:table-cell>
          <table:table-cell office:value-type="float" office:value="-84.1907178" calcext:value-type="float">
            <text:p>-84.1907178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41034W</text:p>
          </table:table-cell>
          <table:table-cell office:value-type="float" office:value="35.5249854" calcext:value-type="float">
            <text:p>35.5249854</text:p>
          </table:table-cell>
          <table:table-cell office:value-type="float" office:value="-84.1761821" calcext:value-type="float">
            <text:p>-84.1761821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80427" calcext:value-type="float">
            <text:p>1280427</text:p>
          </table:table-cell>
          <table:table-cell office:value-type="string" calcext:value-type="string">
            <text:p>Chestnu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1129W</text:p>
          </table:table-cell>
          <table:table-cell office:value-type="float" office:value="35.4453613" calcext:value-type="float">
            <text:p>35.4453613</text:p>
          </table:table-cell>
          <table:table-cell office:value-type="float" office:value="-84.1913887" calcext:value-type="float">
            <text:p>-84.1913887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41117W</text:p>
          </table:table-cell>
          <table:table-cell office:value-type="float" office:value="35.4189839" calcext:value-type="float">
            <text:p>35.4189839</text:p>
          </table:table-cell>
          <table:table-cell office:value-type="float" office:value="-84.1881117" calcext:value-type="float">
            <text:p>-84.1881117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af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80697" calcext:value-type="float">
            <text:p>1280697</text:p>
          </table:table-cell>
          <table:table-cell office:value-type="string" calcext:value-type="string">
            <text:p>Clemm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40508W</text:p>
          </table:table-cell>
          <table:table-cell office:value-type="float" office:value="35.3824671" calcext:value-type="float">
            <text:p>35.3824671</text:p>
          </table:table-cell>
          <table:table-cell office:value-type="float" office:value="-84.0856602" calcext:value-type="float">
            <text:p>-84.0856602</text:p>
          </table:table-cell>
          <table:table-cell office:value-type="string" calcext:value-type="string">
            <text:p>352235N</text:p>
          </table:table-cell>
          <table:table-cell office:value-type="string" calcext:value-type="string">
            <text:p>0840600W</text:p>
          </table:table-cell>
          <table:table-cell office:value-type="float" office:value="35.3763754" calcext:value-type="float">
            <text:p>35.3763754</text:p>
          </table:table-cell>
          <table:table-cell office:value-type="float" office:value="-84.1000864" calcext:value-type="float">
            <text:p>-84.1000864</text:p>
          </table:table-cell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122" calcext:value-type="float">
            <text:p>1281122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40036W</text:p>
          </table:table-cell>
          <table:table-cell office:value-type="float" office:value="35.5460093" calcext:value-type="float">
            <text:p>35.5460093</text:p>
          </table:table-cell>
          <table:table-cell office:value-type="float" office:value="-84.010135" calcext:value-type="float">
            <text:p>-84.010135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0058W</text:p>
          </table:table-cell>
          <table:table-cell office:value-type="float" office:value="35.5356689" calcext:value-type="float">
            <text:p>35.5356689</text:p>
          </table:table-cell>
          <table:table-cell office:value-type="float" office:value="-84.0159806" calcext:value-type="float">
            <text:p>-84.0159806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7002" calcext:value-type="float">
            <text:p>1647002</text:p>
          </table:table-cell>
          <table:table-cell office:value-type="string" calcext:value-type="string">
            <text:p>Coo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1949W</text:p>
          </table:table-cell>
          <table:table-cell office:value-type="float" office:value="35.4451636" calcext:value-type="float">
            <text:p>35.4451636</text:p>
          </table:table-cell>
          <table:table-cell office:value-type="float" office:value="-84.3301781" calcext:value-type="float">
            <text:p>-84.3301781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41926W</text:p>
          </table:table-cell>
          <table:table-cell office:value-type="float" office:value="35.436954" calcext:value-type="float">
            <text:p>35.436954</text:p>
          </table:table-cell>
          <table:table-cell office:value-type="float" office:value="-84.3239966" calcext:value-type="float">
            <text:p>-84.3239966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7003" calcext:value-type="float">
            <text:p>1647003</text:p>
          </table:table-cell>
          <table:table-cell office:value-type="string" calcext:value-type="string">
            <text:p>C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40810W</text:p>
          </table:table-cell>
          <table:table-cell office:value-type="float" office:value="35.5711943" calcext:value-type="float">
            <text:p>35.5711943</text:p>
          </table:table-cell>
          <table:table-cell office:value-type="float" office:value="-84.1361297" calcext:value-type="float">
            <text:p>-84.1361297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40742W</text:p>
          </table:table-cell>
          <table:table-cell office:value-type="float" office:value="35.5828309" calcext:value-type="float">
            <text:p>35.5828309</text:p>
          </table:table-cell>
          <table:table-cell office:value-type="float" office:value="-84.1282127" calcext:value-type="float">
            <text:p>-84.1282127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09" calcext:value-type="float">
            <text:p>1281209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0638W</text:p>
          </table:table-cell>
          <table:table-cell office:value-type="float" office:value="35.5145549" calcext:value-type="float">
            <text:p>35.5145549</text:p>
          </table:table-cell>
          <table:table-cell office:value-type="float" office:value="-84.1106785" calcext:value-type="float">
            <text:p>-84.1106785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40624W</text:p>
          </table:table-cell>
          <table:table-cell office:value-type="float" office:value="35.5157234" calcext:value-type="float">
            <text:p>35.5157234</text:p>
          </table:table-cell>
          <table:table-cell office:value-type="float" office:value="-84.1067549" calcext:value-type="float">
            <text:p>-84.1067549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5850" calcext:value-type="float">
            <text:p>1285850</text:p>
          </table:table-cell>
          <table:table-cell office:value-type="string" calcext:value-type="string">
            <text:p>Gr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40053W</text:p>
          </table:table-cell>
          <table:table-cell office:value-type="float" office:value="35.5258271" calcext:value-type="float">
            <text:p>35.5258271</text:p>
          </table:table-cell>
          <table:table-cell office:value-type="float" office:value="-84.0147623" calcext:value-type="float">
            <text:p>-84.0147623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40044W</text:p>
          </table:table-cell>
          <table:table-cell office:value-type="float" office:value="35.5331113" calcext:value-type="float">
            <text:p>35.5331113</text:p>
          </table:table-cell>
          <table:table-cell office:value-type="float" office:value="-84.0123548" calcext:value-type="float">
            <text:p>-84.0123548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761" calcext:value-type="float">
            <text:p>1286761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42235W</text:p>
          </table:table-cell>
          <table:table-cell office:value-type="float" office:value="35.4413388" calcext:value-type="float">
            <text:p>35.4413388</text:p>
          </table:table-cell>
          <table:table-cell office:value-type="float" office:value="-84.3764794" calcext:value-type="float">
            <text:p>-84.3764794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42306W</text:p>
          </table:table-cell>
          <table:table-cell office:value-type="float" office:value="35.4287642" calcext:value-type="float">
            <text:p>35.4287642</text:p>
          </table:table-cell>
          <table:table-cell office:value-type="float" office:value="-84.3851298" calcext:value-type="float">
            <text:p>-84.3851298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011" calcext:value-type="float">
            <text:p>1288011</text:p>
          </table:table-cell>
          <table:table-cell office:value-type="string" calcext:value-type="string">
            <text:p>Ho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40710W</text:p>
          </table:table-cell>
          <table:table-cell office:value-type="float" office:value="35.5391031" calcext:value-type="float">
            <text:p>35.5391031</text:p>
          </table:table-cell>
          <table:table-cell office:value-type="float" office:value="-84.11947" calcext:value-type="float">
            <text:p>-84.11947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40715W</text:p>
          </table:table-cell>
          <table:table-cell office:value-type="float" office:value="35.5300387" calcext:value-type="float">
            <text:p>35.5300387</text:p>
          </table:table-cell>
          <table:table-cell office:value-type="float" office:value="-84.1209444" calcext:value-type="float">
            <text:p>-84.1209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8870" calcext:value-type="float">
            <text:p>1288870</text:p>
          </table:table-cell>
          <table:table-cell office:value-type="string" calcext:value-type="string">
            <text:p>Hu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40228W</text:p>
          </table:table-cell>
          <table:table-cell office:value-type="float" office:value="35.5191125" calcext:value-type="float">
            <text:p>35.5191125</text:p>
          </table:table-cell>
          <table:table-cell office:value-type="float" office:value="-84.0411155" calcext:value-type="float">
            <text:p>-84.0411155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40200W</text:p>
          </table:table-cell>
          <table:table-cell office:value-type="float" office:value="35.5225498" calcext:value-type="float">
            <text:p>35.5225498</text:p>
          </table:table-cell>
          <table:table-cell office:value-type="float" office:value="-84.033369" calcext:value-type="float">
            <text:p>-84.033369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28619" calcext:value-type="float">
            <text:p>1328619</text:p>
          </table:table-cell>
          <table:table-cell office:value-type="string" calcext:value-type="string">
            <text:p>Kirklan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40518W</text:p>
          </table:table-cell>
          <table:table-cell office:value-type="float" office:value="35.2886645" calcext:value-type="float">
            <text:p>35.2886645</text:p>
          </table:table-cell>
          <table:table-cell office:value-type="float" office:value="-84.0883433" calcext:value-type="float">
            <text:p>-84.0883433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40426W</text:p>
          </table:table-cell>
          <table:table-cell office:value-type="float" office:value="35.2810054" calcext:value-type="float">
            <text:p>35.2810054</text:p>
          </table:table-cell>
          <table:table-cell office:value-type="float" office:value="-84.073965" calcext:value-type="float">
            <text:p>-84.073965</text:p>
          </table:table-cell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0302" calcext:value-type="float">
            <text:p>1290302</text:p>
          </table:table-cell>
          <table:table-cell office:value-type="string" calcext:value-type="string">
            <text:p>Kirk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42054W</text:p>
          </table:table-cell>
          <table:table-cell office:value-type="float" office:value="35.3364304" calcext:value-type="float">
            <text:p>35.3364304</text:p>
          </table:table-cell>
          <table:table-cell office:value-type="float" office:value="-84.3484297" calcext:value-type="float">
            <text:p>-84.3484297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42012W</text:p>
          </table:table-cell>
          <table:table-cell office:value-type="float" office:value="35.3246307" calcext:value-type="float">
            <text:p>35.3246307</text:p>
          </table:table-cell>
          <table:table-cell office:value-type="float" office:value="-84.336664" calcext:value-type="float">
            <text:p>-84.336664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03" calcext:value-type="float">
            <text:p>1290303</text:p>
          </table:table-cell>
          <table:table-cell office:value-type="string" calcext:value-type="string">
            <text:p>Kirk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40256W</text:p>
          </table:table-cell>
          <table:table-cell office:value-type="float" office:value="35.5270392" calcext:value-type="float">
            <text:p>35.5270392</text:p>
          </table:table-cell>
          <table:table-cell office:value-type="float" office:value="-84.048888" calcext:value-type="float">
            <text:p>-84.048888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40241W</text:p>
          </table:table-cell>
          <table:table-cell office:value-type="float" office:value="35.5300704" calcext:value-type="float">
            <text:p>35.5300704</text:p>
          </table:table-cell>
          <table:table-cell office:value-type="float" office:value="-84.0446901" calcext:value-type="float">
            <text:p>-84.044690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0815" calcext:value-type="float">
            <text:p>1290815</text:p>
          </table:table-cell>
          <table:table-cell office:value-type="string" calcext:value-type="string">
            <text:p>Law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40001W</text:p>
          </table:table-cell>
          <table:table-cell office:value-type="float" office:value="35.5378141" calcext:value-type="float">
            <text:p>35.5378141</text:p>
          </table:table-cell>
          <table:table-cell office:value-type="float" office:value="-84.0002019" calcext:value-type="float">
            <text:p>-84.0002019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40028W</text:p>
          </table:table-cell>
          <table:table-cell office:value-type="float" office:value="35.5344791" calcext:value-type="float">
            <text:p>35.5344791</text:p>
          </table:table-cell>
          <table:table-cell office:value-type="float" office:value="-84.0076945" calcext:value-type="float">
            <text:p>-84.0076945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2720" calcext:value-type="float">
            <text:p>1292720</text:p>
          </table:table-cell>
          <table:table-cell office:value-type="string" calcext:value-type="string">
            <text:p>Mar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40031W</text:p>
          </table:table-cell>
          <table:table-cell office:value-type="float" office:value="35.5065206" calcext:value-type="float">
            <text:p>35.5065206</text:p>
          </table:table-cell>
          <table:table-cell office:value-type="float" office:value="-84.0086525" calcext:value-type="float">
            <text:p>-84.0086525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40109W</text:p>
          </table:table-cell>
          <table:table-cell office:value-type="float" office:value="35.503108" calcext:value-type="float">
            <text:p>35.503108</text:p>
          </table:table-cell>
          <table:table-cell office:value-type="float" office:value="-84.019043" calcext:value-type="float">
            <text:p>-84.019043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7020" calcext:value-type="float">
            <text:p>1647020</text:p>
          </table:table-cell>
          <table:table-cell office:value-type="string" calcext:value-type="string">
            <text:p>Ma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42310W</text:p>
          </table:table-cell>
          <table:table-cell office:value-type="float" office:value="35.4358118" calcext:value-type="float">
            <text:p>35.4358118</text:p>
          </table:table-cell>
          <table:table-cell office:value-type="float" office:value="-84.3859787" calcext:value-type="float">
            <text:p>-84.3859787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42331W</text:p>
          </table:table-cell>
          <table:table-cell office:value-type="float" office:value="35.4332393" calcext:value-type="float">
            <text:p>35.4332393</text:p>
          </table:table-cell>
          <table:table-cell office:value-type="float" office:value="-84.3919222" calcext:value-type="float">
            <text:p>-84.3919222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28928" calcext:value-type="float">
            <text:p>1328928</text:p>
          </table:table-cell>
          <table:table-cell office:value-type="string" calcext:value-type="string">
            <text:p>Millsa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42240W</text:p>
          </table:table-cell>
          <table:table-cell office:value-type="float" office:value="35.3473683" calcext:value-type="float">
            <text:p>35.3473683</text:p>
          </table:table-cell>
          <table:table-cell office:value-type="float" office:value="-84.3778549" calcext:value-type="float">
            <text:p>-84.3778549</text:p>
          </table:table-cell>
          <table:table-cell office:value-type="string" calcext:value-type="string">
            <text:p>352121N</text:p>
          </table:table-cell>
          <table:table-cell office:value-type="string" calcext:value-type="string">
            <text:p>0842139W</text:p>
          </table:table-cell>
          <table:table-cell office:value-type="float" office:value="35.3558707" calcext:value-type="float">
            <text:p>35.3558707</text:p>
          </table:table-cell>
          <table:table-cell office:value-type="float" office:value="-84.3608954" calcext:value-type="float">
            <text:p>-84.3608954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788" calcext:value-type="float">
            <text:p>1295788</text:p>
          </table:table-cell>
          <table:table-cell office:value-type="string" calcext:value-type="string">
            <text:p>Noah Dun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40544W</text:p>
          </table:table-cell>
          <table:table-cell office:value-type="float" office:value="35.5181376" calcext:value-type="float">
            <text:p>35.5181376</text:p>
          </table:table-cell>
          <table:table-cell office:value-type="float" office:value="-84.0954928" calcext:value-type="float">
            <text:p>-84.0954928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40502W</text:p>
          </table:table-cell>
          <table:table-cell office:value-type="float" office:value="35.5247109" calcext:value-type="float">
            <text:p>35.5247109</text:p>
          </table:table-cell>
          <table:table-cell office:value-type="float" office:value="-84.0838125" calcext:value-type="float">
            <text:p>-84.0838125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9088" calcext:value-type="float">
            <text:p>1329088</text:p>
          </table:table-cell>
          <table:table-cell office:value-type="string" calcext:value-type="string">
            <text:p>Papa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41000W</text:p>
          </table:table-cell>
          <table:table-cell office:value-type="float" office:value="35.3106241" calcext:value-type="float">
            <text:p>35.3106241</text:p>
          </table:table-cell>
          <table:table-cell office:value-type="float" office:value="-84.1665563" calcext:value-type="float">
            <text:p>-84.1665563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40930W</text:p>
          </table:table-cell>
          <table:table-cell office:value-type="float" office:value="35.301805" calcext:value-type="float">
            <text:p>35.301805</text:p>
          </table:table-cell>
          <table:table-cell office:value-type="float" office:value="-84.1582412" calcext:value-type="float">
            <text:p>-84.1582412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Bald River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8075" calcext:value-type="float">
            <text:p>1298075</text:p>
          </table:table-cell>
          <table:table-cell office:value-type="string" calcext:value-type="string">
            <text:p>Polly A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40243W</text:p>
          </table:table-cell>
          <table:table-cell office:value-type="float" office:value="35.5035072" calcext:value-type="float">
            <text:p>35.5035072</text:p>
          </table:table-cell>
          <table:table-cell office:value-type="float" office:value="-84.0451836" calcext:value-type="float">
            <text:p>-84.0451836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40239W</text:p>
          </table:table-cell>
          <table:table-cell office:value-type="float" office:value="35.4989916" calcext:value-type="float">
            <text:p>35.4989916</text:p>
          </table:table-cell>
          <table:table-cell office:value-type="float" office:value="-84.0441869" calcext:value-type="float">
            <text:p>-84.0441869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39502" calcext:value-type="float">
            <text:p>1639502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42336W</text:p>
          </table:table-cell>
          <table:table-cell office:value-type="float" office:value="35.3007225" calcext:value-type="float">
            <text:p>35.3007225</text:p>
          </table:table-cell>
          <table:table-cell office:value-type="float" office:value="-84.3934538" calcext:value-type="float">
            <text:p>-84.3934538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42328W</text:p>
          </table:table-cell>
          <table:table-cell office:value-type="float" office:value="35.2922389" calcext:value-type="float">
            <text:p>35.2922389</text:p>
          </table:table-cell>
          <table:table-cell office:value-type="float" office:value="-84.3911665" calcext:value-type="float">
            <text:p>-84.3911665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326971" calcext:value-type="float">
            <text:p>1326971</text:p>
          </table:table-cell>
          <table:table-cell office:value-type="string" calcext:value-type="string">
            <text:p>Punch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41548W</text:p>
          </table:table-cell>
          <table:table-cell office:value-type="float" office:value="35.3794721" calcext:value-type="float">
            <text:p>35.3794721</text:p>
          </table:table-cell>
          <table:table-cell office:value-type="float" office:value="-84.2633258" calcext:value-type="float">
            <text:p>-84.2633258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41523W</text:p>
          </table:table-cell>
          <table:table-cell office:value-type="float" office:value="35.367389" calcext:value-type="float">
            <text:p>35.367389</text:p>
          </table:table-cell>
          <table:table-cell office:value-type="float" office:value="-84.2564336" calcext:value-type="float">
            <text:p>-84.2564336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639530" calcext:value-type="float">
            <text:p>1639530</text:p>
          </table:table-cell>
          <table:table-cell office:value-type="string" calcext:value-type="string">
            <text:p>Quee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40639W</text:p>
          </table:table-cell>
          <table:table-cell office:value-type="float" office:value="35.3165728" calcext:value-type="float">
            <text:p>35.3165728</text:p>
          </table:table-cell>
          <table:table-cell office:value-type="float" office:value="-84.1107417" calcext:value-type="float">
            <text:p>-84.1107417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40610W</text:p>
          </table:table-cell>
          <table:table-cell office:value-type="float" office:value="35.3156391" calcext:value-type="float">
            <text:p>35.3156391</text:p>
          </table:table-cell>
          <table:table-cell office:value-type="float" office:value="-84.1027152" calcext:value-type="float">
            <text:p>-84.1027152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ig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639566" calcext:value-type="float">
            <text:p>1639566</text:p>
          </table:table-cell>
          <table:table-cell office:value-type="string" calcext:value-type="string">
            <text:p>Rega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41545W</text:p>
          </table:table-cell>
          <table:table-cell office:value-type="float" office:value="35.4461946" calcext:value-type="float">
            <text:p>35.4461946</text:p>
          </table:table-cell>
          <table:table-cell office:value-type="float" office:value="-84.2625057" calcext:value-type="float">
            <text:p>-84.2625057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41809W</text:p>
          </table:table-cell>
          <table:table-cell office:value-type="float" office:value="35.4248951" calcext:value-type="float">
            <text:p>35.4248951</text:p>
          </table:table-cell>
          <table:table-cell office:value-type="float" office:value="-84.302395" calcext:value-type="float">
            <text:p>-84.30239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901" calcext:value-type="float">
            <text:p>1299901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40803W</text:p>
          </table:table-cell>
          <table:table-cell office:value-type="float" office:value="35.54126" calcext:value-type="float">
            <text:p>35.54126</text:p>
          </table:table-cell>
          <table:table-cell office:value-type="float" office:value="-84.1341768" calcext:value-type="float">
            <text:p>-84.1341768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40815W</text:p>
          </table:table-cell>
          <table:table-cell office:value-type="float" office:value="35.5261591" calcext:value-type="float">
            <text:p>35.5261591</text:p>
          </table:table-cell>
          <table:table-cell office:value-type="float" office:value="-84.1375569" calcext:value-type="float">
            <text:p>-84.137556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403" calcext:value-type="float">
            <text:p>1300403</text:p>
          </table:table-cell>
          <table:table-cell office:value-type="string" calcext:value-type="string">
            <text:p>Safe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42805W</text:p>
          </table:table-cell>
          <table:table-cell office:value-type="float" office:value="35.5125323" calcext:value-type="float">
            <text:p>35.5125323</text:p>
          </table:table-cell>
          <table:table-cell office:value-type="float" office:value="-84.4680165" calcext:value-type="float">
            <text:p>-84.4680165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42655W</text:p>
          </table:table-cell>
          <table:table-cell office:value-type="float" office:value="35.5188103" calcext:value-type="float">
            <text:p>35.5188103</text:p>
          </table:table-cell>
          <table:table-cell office:value-type="float" office:value="-84.4486357" calcext:value-type="float">
            <text:p>-84.448635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1242" calcext:value-type="float">
            <text:p>1301242</text:p>
          </table:table-cell>
          <table:table-cell office:value-type="string" calcext:value-type="string">
            <text:p>Shan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39N</text:p>
          </table:table-cell>
          <table:table-cell office:value-type="string" calcext:value-type="string">
            <text:p>0841003W</text:p>
          </table:table-cell>
          <table:table-cell office:value-type="float" office:value="35.544198" calcext:value-type="float">
            <text:p>35.544198</text:p>
          </table:table-cell>
          <table:table-cell office:value-type="float" office:value="-84.1675147" calcext:value-type="float">
            <text:p>-84.1675147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41043W</text:p>
          </table:table-cell>
          <table:table-cell office:value-type="float" office:value="35.5357051" calcext:value-type="float">
            <text:p>35.5357051</text:p>
          </table:table-cell>
          <table:table-cell office:value-type="float" office:value="-84.1784774" calcext:value-type="float">
            <text:p>-84.178477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520" calcext:value-type="float">
            <text:p>1270520</text:p>
          </table:table-cell>
          <table:table-cell office:value-type="string" calcext:value-type="string">
            <text:p>Sl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40635W</text:p>
          </table:table-cell>
          <table:table-cell office:value-type="float" office:value="35.5044594" calcext:value-type="float">
            <text:p>35.5044594</text:p>
          </table:table-cell>
          <table:table-cell office:value-type="float" office:value="-84.1096002" calcext:value-type="float">
            <text:p>-84.1096002</text:p>
          </table:table-cell>
          <table:table-cell office:value-type="string" calcext:value-type="string">
            <text:p>352914N</text:p>
          </table:table-cell>
          <table:table-cell office:value-type="string" calcext:value-type="string">
            <text:p>0840438W</text:p>
          </table:table-cell>
          <table:table-cell office:value-type="float" office:value="35.4873305" calcext:value-type="float">
            <text:p>35.4873305</text:p>
          </table:table-cell>
          <table:table-cell office:value-type="float" office:value="-84.0771149" calcext:value-type="float">
            <text:p>-84.0771149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413" calcext:value-type="float">
            <text:p>1271413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40554W</text:p>
          </table:table-cell>
          <table:table-cell office:value-type="float" office:value="35.5284443" calcext:value-type="float">
            <text:p>35.5284443</text:p>
          </table:table-cell>
          <table:table-cell office:value-type="float" office:value="-84.0983242" calcext:value-type="float">
            <text:p>-84.0983242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40545W</text:p>
          </table:table-cell>
          <table:table-cell office:value-type="float" office:value="35.5312243" calcext:value-type="float">
            <text:p>35.5312243</text:p>
          </table:table-cell>
          <table:table-cell office:value-type="float" office:value="-84.0958313" calcext:value-type="float">
            <text:p>-84.095831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521" calcext:value-type="float">
            <text:p>1271521</text:p>
          </table:table-cell>
          <table:table-cell office:value-type="string" calcext:value-type="string">
            <text:p>Stony Gr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40355W</text:p>
          </table:table-cell>
          <table:table-cell office:value-type="float" office:value="35.5421921" calcext:value-type="float">
            <text:p>35.5421921</text:p>
          </table:table-cell>
          <table:table-cell office:value-type="float" office:value="-84.0653671" calcext:value-type="float">
            <text:p>-84.0653671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40413W</text:p>
          </table:table-cell>
          <table:table-cell office:value-type="float" office:value="35.5334655" calcext:value-type="float">
            <text:p>35.5334655</text:p>
          </table:table-cell>
          <table:table-cell office:value-type="float" office:value="-84.0701879" calcext:value-type="float">
            <text:p>-84.070187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4199" calcext:value-type="float">
            <text:p>1304199</text:p>
          </table:table-cell>
          <table:table-cell office:value-type="string" calcext:value-type="string">
            <text:p>Turkey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40224W</text:p>
          </table:table-cell>
          <table:table-cell office:value-type="float" office:value="35.5397376" calcext:value-type="float">
            <text:p>35.5397376</text:p>
          </table:table-cell>
          <table:table-cell office:value-type="float" office:value="-84.0399129" calcext:value-type="float">
            <text:p>-84.0399129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40108W</text:p>
          </table:table-cell>
          <table:table-cell office:value-type="float" office:value="35.5340613" calcext:value-type="float">
            <text:p>35.5340613</text:p>
          </table:table-cell>
          <table:table-cell office:value-type="float" office:value="-84.0188151" calcext:value-type="float">
            <text:p>-84.0188151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3888" calcext:value-type="float">
            <text:p>1273888</text:p>
          </table:table-cell>
          <table:table-cell office:value-type="string" calcext:value-type="string">
            <text:p>Water 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40712W</text:p>
          </table:table-cell>
          <table:table-cell office:value-type="float" office:value="35.4976536" calcext:value-type="float">
            <text:p>35.4976536</text:p>
          </table:table-cell>
          <table:table-cell office:value-type="float" office:value="-84.1199347" calcext:value-type="float">
            <text:p>-84.1199347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40741W</text:p>
          </table:table-cell>
          <table:table-cell office:value-type="float" office:value="35.5038138" calcext:value-type="float">
            <text:p>35.5038138</text:p>
          </table:table-cell>
          <table:table-cell office:value-type="float" office:value="-84.1280031" calcext:value-type="float">
            <text:p>-84.1280031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hiteoak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4412" calcext:value-type="float">
            <text:p>1304412</text:p>
          </table:table-cell>
          <table:table-cell office:value-type="string" calcext:value-type="string">
            <text:p>Watert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41833W</text:p>
          </table:table-cell>
          <table:table-cell office:value-type="float" office:value="35.3375732" calcext:value-type="float">
            <text:p>35.3375732</text:p>
          </table:table-cell>
          <table:table-cell office:value-type="float" office:value="-84.3091068" calcext:value-type="float">
            <text:p>-84.3091068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41821W</text:p>
          </table:table-cell>
          <table:table-cell office:value-type="float" office:value="35.3348283" calcext:value-type="float">
            <text:p>35.3348283</text:p>
          </table:table-cell>
          <table:table-cell office:value-type="float" office:value="-84.3058071" calcext:value-type="float">
            <text:p>-84.3058071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ellico Pla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22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4:01:31.976247456</meta:creation-date>
    <dc:date>2022-01-13T14:03:35.296554872</dc:date>
    <meta:editing-duration>PT2M3S</meta:editing-duration>
    <meta:editing-cycles>1</meta:editing-cycles>
    <meta:document-statistic meta:table-count="1" meta:cell-count="14945" meta:object-count="0"/>
    <meta:generator>LibreOffice/7.1.8.1$MacOSX_X86_64 LibreOffice_project/e1f30c802c3269a1d052614453f260e49458c82c</meta:generator>
  </office:meta>
</office:document-meta>
</file>